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5.566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2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「國中小公務報表網路填報系統」資料異動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學年度</text:p>
          </table:table-cell>
          <table:table-cell office:value-type="string" table:style-name="ce2">
            <text:p>學校代號</text:p>
          </table:table-cell>
          <table:table-cell office:value-type="string" table:style-name="ce2">
            <text:p>學校名稱</text:p>
          </table:table-cell>
          <table:table-cell office:value-type="string" table:number-columns-spanned="2" table:number-rows-spanned="1" table:style-name="ce15">
            <text:p>報表名稱</text:p>
          </table:table-cell>
          <table:covered-table-cell/>
          <table:table-cell office:value-type="string" table:number-columns-spanned="4" table:number-rows-spanned="1" table:style-name="ce15">
            <text:p>異動內容及原因</text:p>
          </table:table-cell>
          <table:covered-table-cell table:number-columns-repeated="3"/>
          <table:table-cell table:number-columns-repeated="16375" table:style-name="ce3"/>
        </table:table-row>
        <table:table-row table:style-name="ro4">
          <table:table-cell office:value-type="float" office:value="111" table:style-name="ce2">
            <text:p>111</text:p>
          </table:table-cell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5">
          <table:table-cell table:number-columns-repeated="2" table:style-name="ce3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填表說明：<text:span text:style-name="T2">1.</text:span></text:p>
          </table:table-cell>
          <table:table-cell office:value-type="string" table:number-columns-spanned="8" table:number-rows-spanned="1" table:style-name="ce17">
            <text:p>為維護報送資料正確性，於填報作業及檢誤工作完成後，若發現<text:span text:style-name="T3">上學年</text:span>填報之資料有誤，請原報送學校填寫本申請表，以利資料修正，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table:style-name="ce9"/>
          <table:table-cell office:value-type="string" table:style-name="ce10">
            <text:p>若當學年之資料須修正，請逕至填報系統修改後重新送出，無須填寫本表。</text:p>
          </table:table-cell>
          <table:table-cell table:number-columns-repeated="7" table:style-name="ce11"/>
          <table:table-cell table:number-columns-repeated="16375" table:style-name="ce10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18">
            <text:p>請填寫本表並核章，再列印去年的填報畫面於錯誤欄手寫修正，傳真或<text:span text:style-name="T4">E-mail</text:span>至教育部統計處，傳真號碼：<text:span text:style-name="T2">(02)23976917</text:span>；</text:p>
            <text:p>另E-mail一份至貴管教育局備查。</text:p>
          </table:table-cell>
          <table:covered-table-cell table:number-columns-repeated="7"/>
          <table:table-cell table:number-columns-repeated="16375" table:style-name="ce8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8" table:number-rows-spanned="1" table:style-name="ce20">
            <text:p>若有疑問，請洽教育部統計處各承辦人：</text:p>
            <text:p>表1、4、8、11：劉嘉蕙 (02)77366380 <text:s/>silvia@mail.moe.gov.tw；表3、7：林效荷(02)77366372 <text:s/>prolog5@mail.moe.gov.tw；</text:p>
            <text:p>表2、5、9：許雅玲 (02)77365746 <text:s/>ya_ling@mail.moe.gov.tw；表6、12：馮漢昌 (02)77365760 <text:s/>terry@mail.moe.gov.tw。</text:p>
            <text:p>表10、14：黃鈺媛(02)77365743 du9960@mail.moe.gov.tw。</text:p>
          </table:table-cell>
          <table:covered-table-cell table:number-columns-repeated="7"/>
          <table:table-cell table:number-columns-repeated="16375" table:style-name="ce8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13">
            <text:p>承辦人：</text:p>
          </table:table-cell>
          <table:table-cell table:style-name="ce13"/>
          <table:table-cell office:value-type="string" table:style-name="ce13">
            <text:p>單位主管：</text:p>
          </table:table-cell>
          <table:table-cell table:number-columns-repeated="2" table:style-name="ce1"/>
          <table:table-cell office:value-type="string" table:style-name="ce13">
            <text:p>申請日期：</text:p>
          </table:table-cell>
          <table:table-cell office:value-type="string" table:number-columns-spanned="3" table:number-rows-spanned="1" table:style-name="ce19">
            <text:p>　　　　年　　　　月　　　　日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number-columns-repeated="2" table:style-name="ce13"/>
          <table:table-cell table:number-columns-repeated="16382" table:style-name="ce1"/>
        </table:table-row>
        <table:table-row table:style-name="ro11">
          <table:table-cell office:value-type="string" table:style-name="ce13">
            <text:p>電話：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徐慈欣</dc:creator>
    <meta:creation-date>2008-09-01T07:43:49Z</meta:creation-date>
    <dc:date>2023-09-20T00:46:33Z</dc:date>
    <meta:print-date>2020-09-30T05:49:55Z</meta:print-date>
  </office:meta>
</office:document-meta>
</file>