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margin-right="-0.1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638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3.7958in" style:use-optimal-column-width="false"/>
    </style:style>
    <style:style style:name="TableColumn16" style:family="table-column">
      <style:table-column-properties style:column-width="1.5701in" style:use-optimal-column-width="false"/>
    </style:style>
    <style:style style:name="Table12" style:family="table">
      <style:table-properties style:width="7.002in" fo:margin-left="0in" table:align="left"/>
    </style:style>
    <style:style style:name="TableRow17" style:family="table-row">
      <style:table-row-properties style:min-row-height="0.32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02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5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16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無間距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208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804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paragraph-properties fo:text-align="justify" fo:margin-bottom="0.125in" style:line-height-at-least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justify" fo:margin-top="0.1666in"/>
      <style:text-properties fo:font-size="14pt" style:font-size-asian="14pt" style:font-size-complex="14pt"/>
    </style:style>
    <style:style style:name="TableRow54" style:family="table-row">
      <style:table-row-properties style:min-row-height="0.3465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5437in" style:use-optimal-row-height="false"/>
    </style:style>
    <style:style style:name="P6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66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justify"/>
      <style:text-properties fo:font-size="14pt" style:font-size-asian="14pt" style:font-size-complex="14pt"/>
    </style:style>
    <style:style style:name="TableRow69" style:family="table-row">
      <style:table-row-properties style:min-row-height="1.1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4" style:parent-style-name="無間距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5" style:parent-style-name="無間距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6" style:parent-style-name="無間距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4">臺中市政府教育局擬改分文請示單</text:span><text:span text:style-name="T5"><text:s text:c="4"/></text:span><text:span text:style-name="T6"><text:s text:c="9"/></text:span><text:span text:style-name="T7">年</text:span><text:span text:style-name="T8"><text:s text:c="3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來文機關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來文日期字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收文日期文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來文旨意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初分文單位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核</text:span><text:span text:style-name="T45"><text:s text:c="3"/></text:span><text:span text:style-name="T46">章</text:span></text:p>
          </table:table-cell>
        </table:table-row>
        <table:table-row table:style-name="TableRow47">
          <table:table-cell table:style-name="TableCell48" table:number-columns-spanned="2">
            <text:p text:style-name="P49">擬請改分原因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無間距"><text:span text:style-name="T56">擬改分單位意見</text:span></text:p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>
            <text:p text:style-name="P60"><text:span text:style-name="T61">會</text:span><text:span text:style-name="T62"><text:s text:c="3"/></text:span><text:span text:style-name="T63">章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批示</text:p>
          </table:table-cell>
          <table:table-cell table:style-name="TableCell72" table:number-columns-spanned="3">
            <text:p text:style-name="P73">□高中職教育科<text:s text:c="3"/>□國中教育科<text:s text:c="5"/>□國小教育科<text:s text:c="5"/>□幼兒教育科</text:p>
            <text:p text:style-name="P74">□終身教育科<text:s text:c="5"/>□特殊教育科<text:s text:c="5"/>□體育保健科<text:s text:c="5"/>□工程營繕科</text:p>
            <text:p text:style-name="P75">□課程教學科<text:s text:c="5"/>□學生事務室<text:s text:c="5"/>□人事室<text:s text:c="9"/>□會計室</text:p>
            <text:p text:style-name="P76">□政風室<text:s text:c="9"/>□秘書室<text:s text:c="9"/>□家庭教育中心<text:s text:c="3"/>□資訊教育暨網路中心<text:s text:c="6"/></text:p>
          </table:table-cell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00%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/>
    </style:style>
    <style:style style:name="P3" style:parent-style-name="頁尾" style:family="paragraph">
      <style:paragraph-properties fo:margin-top="0.166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楊淑茜</dc:creator>
    <meta:creation-date>2023-09-25T01:38:00Z</meta:creation-date>
    <dc:date>2023-09-26T07:24:00Z</dc:date>
    <meta:template xlink:href="Normal" xlink:type="simple"/>
    <meta:editing-cycles>5</meta:editing-cycles>
    <meta:editing-duration>PT420S</meta:editing-duration>
    <meta:document-statistic meta:page-count="1" meta:paragraph-count="1" meta:word-count="43" meta:character-count="289" meta:row-count="2" meta:non-whitespace-character-count="247"/>
  </office:meta>
</office:document-meta>
</file>