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6" style:family="table-column">
      <style:table-column-properties style:column-width="0.4527in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0.4465in"/>
    </style:style>
    <style:style style:name="TableColumn9" style:family="table-column">
      <style:table-column-properties style:column-width="1.6131in"/>
    </style:style>
    <style:style style:name="TableColumn10" style:family="table-column">
      <style:table-column-properties style:column-width="1.0437in"/>
    </style:style>
    <style:style style:name="TableColumn11" style:family="table-column">
      <style:table-column-properties style:column-width="2.2104in"/>
    </style:style>
    <style:style style:name="Table5" style:family="table">
      <style:table-properties style:width="7.218in" fo:margin-left="0in" table:align="center"/>
    </style:style>
    <style:style style:name="TableRow12" style:family="table-row">
      <style:table-row-properties style:min-row-height="0.5312in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4465in"/>
    </style:style>
    <style:style style:name="TableColumn30" style:family="table-column">
      <style:table-column-properties style:column-width="0.4465in"/>
    </style:style>
    <style:style style:name="TableColumn31" style:family="table-column">
      <style:table-column-properties style:column-width="0.4465in"/>
    </style:style>
    <style:style style:name="TableColumn32" style:family="table-column">
      <style:table-column-properties style:column-width="0.4465in"/>
    </style:style>
    <style:style style:name="TableColumn33" style:family="table-column">
      <style:table-column-properties style:column-width="0.4465in"/>
    </style:style>
    <style:style style:name="TableColumn34" style:family="table-column">
      <style:table-column-properties style:column-width="0.4472in"/>
    </style:style>
    <style:style style:name="TableColumn35" style:family="table-column">
      <style:table-column-properties style:column-width="0.409in"/>
    </style:style>
    <style:style style:name="TableColumn36" style:family="table-column">
      <style:table-column-properties style:column-width="0.4201in"/>
    </style:style>
    <style:style style:name="TableColumn37" style:family="table-column">
      <style:table-column-properties style:column-width="0.4201in"/>
    </style:style>
    <style:style style:name="TableColumn38" style:family="table-column">
      <style:table-column-properties style:column-width="0.4201in"/>
    </style:style>
    <style:style style:name="TableColumn39" style:family="table-column">
      <style:table-column-properties style:column-width="0.4201in"/>
    </style:style>
    <style:style style:name="TableColumn40" style:family="table-column">
      <style:table-column-properties style:column-width="0.4201in"/>
    </style:style>
    <style:style style:name="TableColumn41" style:family="table-column">
      <style:table-column-properties style:column-width="0.4201in"/>
    </style:style>
    <style:style style:name="TableColumn42" style:family="table-column">
      <style:table-column-properties style:column-width="0.4201in"/>
    </style:style>
    <style:style style:name="TableColumn43" style:family="table-column">
      <style:table-column-properties style:column-width="0.4201in"/>
    </style:style>
    <style:style style:name="TableColumn44" style:family="table-column">
      <style:table-column-properties style:column-width="0.4201in"/>
    </style:style>
    <style:style style:name="Table27" style:family="table">
      <style:table-properties style:width="7.1868in" fo:margin-left="-0.122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4729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text:display="none"/>
    </style:style>
    <style:style style:name="TableColumn119" style:family="table-column">
      <style:table-column-properties style:column-width="0.452in"/>
    </style:style>
    <style:style style:name="TableColumn120" style:family="table-column">
      <style:table-column-properties style:column-width="0.918in"/>
    </style:style>
    <style:style style:name="TableColumn121" style:family="table-column">
      <style:table-column-properties style:column-width="1.5527in"/>
    </style:style>
    <style:style style:name="TableColumn122" style:family="table-column">
      <style:table-column-properties style:column-width="1.8041in"/>
    </style:style>
    <style:style style:name="TableColumn123" style:family="table-column">
      <style:table-column-properties style:column-width="1.0958in"/>
    </style:style>
    <style:style style:name="TableColumn124" style:family="table-column">
      <style:table-column-properties style:column-width="0.0069in"/>
    </style:style>
    <style:style style:name="TableColumn125" style:family="table-column">
      <style:table-column-properties style:column-width="1.3826in"/>
    </style:style>
    <style:style style:name="Table118" style:family="table">
      <style:table-properties style:width="7.2125in" fo:margin-left="0in" table:align="center"/>
    </style:style>
    <style:style style:name="TableRow126" style:family="table-row">
      <style:table-row-properties style:min-row-height="0.0173in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8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 fo:margin-left="0.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563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style:snap-to-layout-grid="false" fo:line-height="0.222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4055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44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3" style:family="table-row">
      <style:table-row-properties style:min-row-height="0.577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55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0.014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7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center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333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line-height="0.1666in"/>
      <style:text-properties style:font-name="標楷體" style:font-name-asian="標楷體"/>
    </style:style>
    <style:style style:name="TableRow174" style:family="table-row">
      <style:table-row-properties style:min-row-height="0.5416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3479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text-align="center" fo:margin-top="0.0333in" style:line-height-at-least="0in" fo:margin-left="0.2041in" fo:text-indent="-0.2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3" style:family="table-row">
      <style:table-row-properties style:min-row-height="0.7041in"/>
    </style:style>
    <style:style style:name="P194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03" style:family="table-row">
      <style:table-row-properties style:min-row-height="0.6756in"/>
    </style:style>
    <style:style style:name="P204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14" style:family="table-row">
      <style:table-row-properties style:min-row-height="0.6847in"/>
    </style:style>
    <style:style style:name="P215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Row224" style:family="table-row">
      <style:table-row-properties style:min-row-height="0.5694in"/>
    </style:style>
    <style:style style:name="P225" style:parent-style-name="內文" style:family="paragraph">
      <style:paragraph-properties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33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33in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333in"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justify" fo:line-height="0.2222in" fo:margin-left="0.3437in" fo:text-indent="-0.3437in">
        <style:tab-stops/>
      </style:paragraph-properties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justify" fo:line-height="0.2222in" fo:margin-left="0.3437in" fo:text-indent="-0.34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4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8" style:parent-style-name="內文" style:list-style-name="LFO2" style:family="paragraph">
      <style:paragraph-properties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list-style-name="LFO2" style:family="paragraph">
      <style:paragraph-properties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251" style:parent-style-name="內文" style:list-style-name="LFO2" style:family="paragraph">
      <style:paragraph-properties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list-style-name="LFO2" style:family="paragraph">
      <style:paragraph-properties fo:line-height="0.2222in" fo:margin-left="0.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1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2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3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4" style:parent-style-name="內文" style:family="paragraph">
      <style:paragraph-properties fo:text-align="justify" fo:margin-top="0.125in" style:line-height-at-least="0in" fo:margin-left="0.1958in" fo:text-indent="-0.195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8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中市公立幼兒園契約進用教保服務人員年終考核表</text:p>
      <text:p text:style-name="P4">（考核期間：<text:s text:c="3"/>年<text:s text:c="3"/>月<text:s text:c="3"/>日至<text:s text:c="3"/>年<text:s text:c="3"/>月<text:s text:c="3"/>日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薪資</text:p>
            <text:p text:style-name="P23">級別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獎懲統計</text:p>
          </table:table-cell>
          <table:table-cell table:style-name="TableCell48">
            <text:p text:style-name="P49">嘉獎</text:p>
          </table:table-cell>
          <table:table-cell table:style-name="TableCell50">
            <text:p text:style-name="P51">記功</text:p>
          </table:table-cell>
          <table:table-cell table:style-name="TableCell52">
            <text:p text:style-name="P53">記</text:p>
            <text:p text:style-name="P54">大</text:p>
            <text:p text:style-name="P55">功</text:p>
          </table:table-cell>
          <table:table-cell table:style-name="TableCell56">
            <text:p text:style-name="P57">申誡</text:p>
          </table:table-cell>
          <table:table-cell table:style-name="TableCell58">
            <text:p text:style-name="P59">記過</text:p>
          </table:table-cell>
          <table:table-cell table:style-name="TableCell60">
            <text:p text:style-name="P61">記</text:p>
            <text:p text:style-name="P62">大</text:p>
            <text:p text:style-name="P63">過</text:p>
          </table:table-cell>
          <table:table-cell table:style-name="TableCell64" table:number-rows-spanned="2">
            <text:p text:style-name="P65">出勤統計</text:p>
          </table:table-cell>
          <table:table-cell table:style-name="TableCell66">
            <text:p text:style-name="P67">事假</text:p>
          </table:table-cell>
          <table:table-cell table:style-name="TableCell68">
            <text:p text:style-name="P69">病假</text:p>
          </table:table-cell>
          <table:table-cell table:style-name="TableCell70">
            <text:p text:style-name="P71">婚假</text:p>
          </table:table-cell>
          <table:table-cell table:style-name="TableCell72">
            <text:p text:style-name="P73">喪假</text:p>
          </table:table-cell>
          <table:table-cell table:style-name="TableCell74">
            <text:p text:style-name="P75">產假</text:p>
          </table:table-cell>
          <table:table-cell table:style-name="TableCell76">
            <text:p text:style-name="P77">延長病假</text:p>
          </table:table-cell>
          <table:table-cell table:style-name="TableCell78">
            <text:p text:style-name="P79">遲到</text:p>
          </table:table-cell>
          <table:table-cell table:style-name="TableCell80">
            <text:p text:style-name="P81">早退</text:p>
          </table:table-cell>
          <table:table-cell table:style-name="TableCell82">
            <text:p text:style-name="P83">曠職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考核項目</text:p>
          </table:table-cell>
          <table:covered-table-cell/>
          <table:table-cell table:style-name="TableCell129" table:number-columns-spanned="3">
            <text:p text:style-name="P130">考核內容</text:p>
          </table:table-cell>
          <table:covered-table-cell/>
          <table:covered-table-cell/>
          <table:table-cell table:style-name="TableCell131" table:number-columns-spanned="2">
            <text:p text:style-name="P132">評分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工作成效</text:p>
            <text:p text:style-name="P136">(40分)</text:p>
          </table:table-cell>
          <table:covered-table-cell/>
          <table:table-cell table:style-name="TableCell137" table:number-columns-spanned="4">
            <text:list text:style-name="LFO1" text:continue-numbering="true">
              <text:list-item>
                <text:p text:style-name="P138">能提供幼兒及家長妥適之教保服務，或完成幼兒園相關行政及教學支援工作。</text:p>
              </text:list-item>
            </text:list>
            <text:p text:style-name="P139">2.主動積極依限完成單位主管交辦本職內之工作。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專業知能</text:p>
            <text:p text:style-name="P145">(30分)</text:p>
          </table:table-cell>
          <table:covered-table-cell/>
          <table:table-cell table:style-name="TableCell146" table:number-columns-spanned="4">
            <text:p text:style-name="P147">1.主動蒐集教學資源，充實教保活動，或積極協助園務推動。</text:p>
            <text:p text:style-name="P148">2.自我省思教學歷程，能基於幼兒立場設計教保活動課程，或能積極學習相關行政技能以改善工作效率。</text:p>
            <text:p text:style-name="P149">3.積極參與職務內容相關之研習或規劃自我專業成長。</text:p>
            <text:p text:style-name="P150">4.遵守職務內容相關之規定。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敬業及</text:p>
            <text:p text:style-name="P156">團隊精神</text:p>
            <text:p text:style-name="P157">(20分)</text:p>
          </table:table-cell>
          <table:covered-table-cell/>
          <table:table-cell table:style-name="TableCell158" table:number-columns-spanned="4">
            <text:p text:style-name="P159">1.對自身職務均負責盡職。</text:p>
            <text:p text:style-name="P160">2.工作態度認真主動積極，有熱忱。</text:p>
            <text:p text:style-name="P161">3.能主動積極協助辦理幼兒園內相關事務。</text:p>
            <text:p text:style-name="P162">4.具團結精神與協調合作能力，對園務能切實配合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出勤紀錄</text:p>
            <text:p text:style-name="P168">(10分)</text:p>
          </table:table-cell>
          <table:covered-table-cell/>
          <table:table-cell table:style-name="TableCell169" table:number-columns-spanned="4">
            <text:p text:style-name="P170"><text:bookmark-start text:name="OLE_LINK25"/>1.上下班按時出勤，無遲到早退或曠職情事。</text:p>
            <text:p text:style-name="P171">2.能依規定完成請假手續。<text:bookmark-end text:name="OLE_LINK25"/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個人重大具體優劣事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/>
            <text:p text:style-name="P182"/>
            <text:p text:style-name="P183">總</text:p>
            <text:p text:style-name="P184">評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單位主管(初評)</text:p>
          </table:table-cell>
          <table:table-cell table:style-name="TableCell189">
            <text:p text:style-name="P190">考核小組(初核)</text:p>
          </table:table-cell>
          <table:table-cell table:style-name="TableCell191" table:number-columns-spanned="3">
            <text:p text:style-name="P192">校長/機關首長(覆核)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評語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綜合</text:p>
            <text:p text:style-name="P207">評分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等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簽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ext:p text:style-name="P235"><text:bookmark-start text:name="_Hlk141722657"/>備註：</text:p>
      <text:p text:style-name="P236">1.單位主管及考核小組應對所屬職員覈實考評，事、病假日數之計算，應扣除請家庭照顧假、生理假及因安胎事由請假之日數。</text:p>
      <text:p text:style-name="P237">2.填表說明：</text:p>
      <text:p text:style-name="P238">（1）「職稱、姓名、薪資級別」欄位由受考人填列。</text:p>
      <text:p text:style-name="P239"><text:s/>(2)「出勤統計與獎懲」欄位由人事人員或單位主管填寫。</text:p>
      <text:p text:style-name="P240">（3）「考核評分、個人重大具體優劣事蹟、總評評語、綜合評分及等第」欄位由幼兒園單位主管擬評並簽章，再送考核小組完成初核後；本市市立幼兒園應報園長覆核，和平區立幼兒園應報區公所區長覆核，公立學校附設幼兒園應報學校校長覆核。</text:p>
      <text:p text:style-name="P241"><text:span text:style-name="T242">（</text:span><text:span text:style-name="T243">4</text:span><text:span text:style-name="T244">）</text:span><text:span text:style-name="T245">平時獎懲情形得納入評分參考依據。</text:span></text:p>
      <text:p text:style-name="P246">3.契約進用人員有公立幼兒園契約進用人員之進用考核及待遇辦法第17條第1項所定情形時，年終考核不得考列甲等；有公立幼兒園契約進用人員之進用考核及待遇辦法第17條第2項所定情形時，年終考核僅得考列丙等。</text:p>
      <text:p text:style-name="P247">4.受考人如有重大具體優劣事蹟，足資記錄者，應填列於「個人重大優劣事蹟」欄，以作為考評之重要參據。依各相關法令略述如下：</text:p>
      <text:list text:style-name="LFO2" text:continue-numbering="true">
        <text:list-item>
          <text:p text:style-name="P248">公立幼兒園契約進用人員之進用考核及待遇辦法第17條之情事。(年終不得列甲等)</text:p>
        </text:list-item>
      </text:list>
      <text:p text:style-name="P249">公立幼兒園契約進用人員之進用考核及待遇辦法第17條第2項之情事。(年終僅得列丙等)</text:p>
      <text:list text:style-name="LFO2" text:continue-numbering="true">
        <text:list-item>
          <text:p text:style-name="P250">勞動基準法第12條第1項之情事。(得終止契約)</text:p>
        </text:list-item>
        <text:list-item>
          <text:p text:style-name="P251">有無違反幼兒教保及照顧服務實施準則。</text:p>
        </text:list-item>
        <text:list-item>
          <text:p text:style-name="P252">受任何刑事、懲戒或行政處分。</text:p>
        </text:list-item>
      </text:list>
      <text:p text:style-name="P253">5.依公立幼兒園契約進用人員之進用考核及待遇辦法第16條第2項規定，年終考核之分數與等第關係如下：</text:p>
      <text:p text:style-name="P254"><text:span text:style-name="T255"><text:s/>(1)</text:span><text:span text:style-name="T256">甲等</text:span><text:span text:style-name="T257">：</text:span><text:span text:style-name="T258">80</text:span><text:span text:style-name="T259">分以上。</text:span></text:p>
      <text:p text:style-name="P260"><text:s/>(2)乙等：70分以上，未滿80分。</text:p>
      <text:p text:style-name="P261"><text:s/>(3)丙等：未滿70分。</text:p>
      <text:p text:style-name="P262"><text:span text:style-name="T263">6.</text:span><text:span text:style-name="T264">請於每年</text:span><text:span text:style-name="T265">7</text:span><text:span text:style-name="T266">月</text:span><text:span text:style-name="T267">31</text:span><text:span text:style-name="T268">日</text:span><text:span text:style-name="T269">前完成年終工作考核</text:span><text:span text:style-name="T270">，並於次月</text:span><text:span text:style-name="T271">10</text:span><text:span text:style-name="T272">日前，將年終考核紀錄表送會考核小組初核，經考核小組初核後</text:span><text:span text:style-name="T273">密陳</text:span><text:span text:style-name="T274">校長</text:span><text:span text:style-name="T275">(</text:span><text:span text:style-name="T276">園長</text:span><text:span text:style-name="T277">)</text:span><text:span text:style-name="T278">覆核。年終考核紀錄相關資料應審慎保管，永久留存。</text:span></text:p>
      <text:p text:style-name="P279"><text:bookmark-end text:name="_Hlk141722657"/></text:p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CM1" style:display-name="CM1" style:family="paragraph" style:parent-style-name="內文" style:next-style-name="內文">
      <style:paragraph-properties fo:widows="2" fo:orphans="2"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line-height-at-least="0in" fo:margin-left="0.5555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琇宜</dc:creator>
    <meta:creation-date>2023-10-01T06:04:00Z</meta:creation-date>
    <dc:date>2023-10-01T06:05:00Z</dc:date>
    <meta:print-date>2023-07-31T11:0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02" meta:character-count="1352" meta:row-count="9" meta:non-whitespace-character-count="1152"/>
  </office:meta>
</office:document-meta>
</file>