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22in" text:min-label-width="0.5694in" text:list-level-position-and-space-mode="label-alignment">
          <style:list-level-label-alignment text:label-followed-by="listtab" fo:margin-left="0.7916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4416in" text:min-label-width="0.5312in" text:list-level-position-and-space-mode="label-alignment">
          <style:list-level-label-alignment text:label-followed-by="listtab" fo:margin-left="0.9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8" style:family="table-column">
      <style:table-column-properties style:column-width="0.4527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1.6131in"/>
    </style:style>
    <style:style style:name="TableColumn12" style:family="table-column">
      <style:table-column-properties style:column-width="1.0437in"/>
    </style:style>
    <style:style style:name="TableColumn13" style:family="table-column">
      <style:table-column-properties style:column-width="2.2104in"/>
    </style:style>
    <style:style style:name="Table7" style:family="table">
      <style:table-properties style:width="7.218in" fo:margin-left="0in" table:align="center"/>
    </style:style>
    <style:style style:name="TableRow14" style:family="table-row">
      <style:table-row-properties style:min-row-height="0.5312in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" style:parent-style-name="內文" style:family="paragraph">
      <style:text-properties text:display="none"/>
    </style:style>
    <style:style style:name="TableColumn29" style:family="table-column">
      <style:table-column-properties style:column-width="0.3173in"/>
    </style:style>
    <style:style style:name="TableColumn30" style:family="table-column">
      <style:table-column-properties style:column-width="0.45in"/>
    </style:style>
    <style:style style:name="TableColumn31" style:family="table-column">
      <style:table-column-properties style:column-width="0.45in"/>
    </style:style>
    <style:style style:name="TableColumn32" style:family="table-column">
      <style:table-column-properties style:column-width="0.45in"/>
    </style:style>
    <style:style style:name="TableColumn33" style:family="table-column">
      <style:table-column-properties style:column-width="0.45in"/>
    </style:style>
    <style:style style:name="TableColumn34" style:family="table-column">
      <style:table-column-properties style:column-width="0.45in"/>
    </style:style>
    <style:style style:name="TableColumn35" style:family="table-column">
      <style:table-column-properties style:column-width="0.4506in"/>
    </style:style>
    <style:style style:name="TableColumn36" style:family="table-column">
      <style:table-column-properties style:column-width="0.4111in"/>
    </style:style>
    <style:style style:name="TableColumn37" style:family="table-column">
      <style:table-column-properties style:column-width="0.4173in"/>
    </style:style>
    <style:style style:name="TableColumn38" style:family="table-column">
      <style:table-column-properties style:column-width="0.4173in"/>
    </style:style>
    <style:style style:name="TableColumn39" style:family="table-column">
      <style:table-column-properties style:column-width="0.4173in"/>
    </style:style>
    <style:style style:name="TableColumn40" style:family="table-column">
      <style:table-column-properties style:column-width="0.4173in"/>
    </style:style>
    <style:style style:name="TableColumn41" style:family="table-column">
      <style:table-column-properties style:column-width="0.418in"/>
    </style:style>
    <style:style style:name="TableColumn42" style:family="table-column">
      <style:table-column-properties style:column-width="0.4173in"/>
    </style:style>
    <style:style style:name="TableColumn43" style:family="table-column">
      <style:table-column-properties style:column-width="0.4173in"/>
    </style:style>
    <style:style style:name="TableColumn44" style:family="table-column">
      <style:table-column-properties style:column-width="0.4173in"/>
    </style:style>
    <style:style style:name="TableColumn45" style:family="table-column">
      <style:table-column-properties style:column-width="0.418in"/>
    </style:style>
    <style:style style:name="Table28" style:family="table">
      <style:table-properties style:width="7.1868in" fo:margin-left="-0.122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4729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text-properties text:display="none"/>
    </style:style>
    <style:style style:name="TableColumn120" style:family="table-column">
      <style:table-column-properties style:column-width="0.452in"/>
    </style:style>
    <style:style style:name="TableColumn121" style:family="table-column">
      <style:table-column-properties style:column-width="0.918in"/>
    </style:style>
    <style:style style:name="TableColumn122" style:family="table-column">
      <style:table-column-properties style:column-width="1.5527in"/>
    </style:style>
    <style:style style:name="TableColumn123" style:family="table-column">
      <style:table-column-properties style:column-width="1.8041in"/>
    </style:style>
    <style:style style:name="TableColumn124" style:family="table-column">
      <style:table-column-properties style:column-width="1.0958in"/>
    </style:style>
    <style:style style:name="TableColumn125" style:family="table-column">
      <style:table-column-properties style:column-width="0.0069in"/>
    </style:style>
    <style:style style:name="TableColumn126" style:family="table-column">
      <style:table-column-properties style:column-width="1.3826in"/>
    </style:style>
    <style:style style:name="Table119" style:family="table">
      <style:table-properties style:width="7.2125in" fo:margin-left="0in" table:align="center"/>
    </style:style>
    <style:style style:name="TableRow127" style:family="table-row">
      <style:table-row-properties style:min-row-height="0.0173in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9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5631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6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6" style:family="paragraph">
      <style:paragraph-properties style:snap-to-layout-grid="false" style:vertical-align="baseline" fo:line-height="0.2222in"/>
      <style:text-properties style:font-name="標楷體" style:font-name-asian="標楷體" fo:hyphenate="false"/>
    </style:style>
    <style:style style:name="P140" style:parent-style-name="內文" style:list-style-name="LFO6" style:family="paragraph">
      <style:paragraph-properties style:snap-to-layout-grid="false" style:vertical-align="baseline" fo:line-height="0.2222in"/>
      <style:text-properties style:font-name="標楷體" style:font-name-asian="標楷體" fo:hyphenate="false"/>
    </style:style>
    <style:style style:name="P1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4055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6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5" style:family="table-row">
      <style:table-row-properties style:min-row-height="0.2486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7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7" style:family="table-row">
      <style:table-row-properties style:min-row-height="0.0145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9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line-height="0.1666in"/>
      <style:text-properties style:font-name="標楷體" style:font-name-asian="標楷體"/>
    </style:style>
    <style:style style:name="TableRow176" style:family="table-row">
      <style:table-row-properties style:min-row-height="0.5902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1" style:family="table-row">
      <style:table-row-properties style:min-row-height="0.3479in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33in" style:line-height-at-least="0in" fo:margin-left="0.2041in" fo:text-indent="-0.2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text-align="center" fo:margin-top="0.0333in" style:line-height-at-least="0in" fo:margin-left="0.2041in" fo:text-indent="-0.2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text-align="center" fo:margin-top="0.0333in" style:line-height-at-least="0in" fo:margin-left="0.2041in" fo:text-indent="-0.2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text-align="center" fo:margin-top="0.0333in" style:line-height-at-least="0in" fo:margin-left="0.2041in" fo:text-indent="-0.2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5" style:family="table-row">
      <style:table-row-properties style:min-row-height="0.6048in"/>
    </style:style>
    <style:style style:name="P196" style:parent-style-name="內文" style:family="paragraph">
      <style:paragraph-properties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33in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Row206" style:family="table-row">
      <style:table-row-properties style:min-row-height="0.4861in"/>
    </style:style>
    <style:style style:name="P207" style:parent-style-name="內文" style:family="paragraph">
      <style:paragraph-properties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33in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Row219" style:family="table-row">
      <style:table-row-properties style:min-row-height="0.6847in"/>
    </style:style>
    <style:style style:name="P220" style:parent-style-name="內文" style:family="paragraph">
      <style:paragraph-properties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33in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Row230" style:family="table-row">
      <style:table-row-properties style:min-row-height="0.4729in"/>
    </style:style>
    <style:style style:name="P231" style:parent-style-name="內文" style:family="paragraph">
      <style:paragraph-properties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333in" fo:line-height="0.1666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text-align="justify" fo:line-height="0.2222in" fo:margin-left="0.3437in" fo:text-indent="-0.3437in">
        <style:tab-stops/>
      </style:paragraph-properties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text-align="justify" fo:line-height="0.2222in" fo:margin-left="0.3437in" fo:text-indent="-0.34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9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內文" style:list-style-name="LFO5" style:family="paragraph">
      <style:paragraph-properties style:vertical-align="baseline" fo:line-height="0.2222in" fo:margin-left="0.25in" fo:text-indent="-0.12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252" style:parent-style-name="內文" style:family="paragraph">
      <style:paragraph-properties style:vertical-align="baseline" fo:line-height="0.2222in" fo:margin-left="0.2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253" style:parent-style-name="內文" style:list-style-name="LFO5" style:family="paragraph">
      <style:paragraph-properties style:vertical-align="baseline" fo:line-height="0.2222in" fo:margin-left="0.25in" fo:text-indent="-0.12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254" style:parent-style-name="內文" style:list-style-name="LFO5" style:family="paragraph">
      <style:paragraph-properties style:vertical-align="baseline" fo:line-height="0.2222in" fo:margin-left="0.25in" fo:text-indent="-0.12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255" style:parent-style-name="內文" style:list-style-name="LFO5" style:family="paragraph">
      <style:paragraph-properties style:vertical-align="baseline" fo:line-height="0.2222in" fo:margin-left="0.25in" fo:text-indent="-0.12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256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新細明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text-align="justify" fo:margin-top="0.125in" style:line-height-at-least="0in" fo:margin-left="0.1958in" fo:text-indent="-0.195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4">臺中市</text:span><text:span text:style-name="T5">公立幼兒園教保服務人員以外之其他契約進用人員年終考核表</text:span></text:p>
      <text:p text:style-name="P6">（考核期間： <text:s text:c="2"/>年 <text:s text:c="2"/>月 <text:s text:c="2"/>日至 <text:s text:c="2"/>年 <text:s text:c="2"/>月 <text:s text:c="2"/>日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薪資級別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獎懲統計</text:p>
          </table:table-cell>
          <table:table-cell table:style-name="TableCell49">
            <text:p text:style-name="P50">嘉獎</text:p>
          </table:table-cell>
          <table:table-cell table:style-name="TableCell51">
            <text:p text:style-name="P52">記功</text:p>
          </table:table-cell>
          <table:table-cell table:style-name="TableCell53">
            <text:p text:style-name="P54">記</text:p>
            <text:p text:style-name="P55">大</text:p>
            <text:p text:style-name="P56">功</text:p>
          </table:table-cell>
          <table:table-cell table:style-name="TableCell57">
            <text:p text:style-name="P58">申誡</text:p>
          </table:table-cell>
          <table:table-cell table:style-name="TableCell59">
            <text:p text:style-name="P60">記過</text:p>
          </table:table-cell>
          <table:table-cell table:style-name="TableCell61">
            <text:p text:style-name="P62">記</text:p>
            <text:p text:style-name="P63">大</text:p>
            <text:p text:style-name="P64">過</text:p>
          </table:table-cell>
          <table:table-cell table:style-name="TableCell65" table:number-rows-spanned="2">
            <text:p text:style-name="P66">出勤統計</text:p>
          </table:table-cell>
          <table:table-cell table:style-name="TableCell67">
            <text:p text:style-name="P68">事假</text:p>
          </table:table-cell>
          <table:table-cell table:style-name="TableCell69">
            <text:p text:style-name="P70">病假</text:p>
          </table:table-cell>
          <table:table-cell table:style-name="TableCell71">
            <text:p text:style-name="P72">婚假</text:p>
          </table:table-cell>
          <table:table-cell table:style-name="TableCell73">
            <text:p text:style-name="P74">喪假</text:p>
          </table:table-cell>
          <table:table-cell table:style-name="TableCell75">
            <text:p text:style-name="P76">產假</text:p>
          </table:table-cell>
          <table:table-cell table:style-name="TableCell77">
            <text:p text:style-name="P78">延長病假</text:p>
          </table:table-cell>
          <table:table-cell table:style-name="TableCell79">
            <text:p text:style-name="P80">遲到</text:p>
          </table:table-cell>
          <table:table-cell table:style-name="TableCell81">
            <text:p text:style-name="P82">早退</text:p>
          </table:table-cell>
          <table:table-cell table:style-name="TableCell83">
            <text:p text:style-name="P84">曠職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考核項目</text:p>
          </table:table-cell>
          <table:covered-table-cell/>
          <table:table-cell table:style-name="TableCell130" table:number-columns-spanned="3">
            <text:p text:style-name="P131">考核內容</text:p>
          </table:table-cell>
          <table:covered-table-cell/>
          <table:covered-table-cell/>
          <table:table-cell table:style-name="TableCell132" table:number-columns-spanned="2">
            <text:p text:style-name="P133">評分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工作成效</text:p>
            <text:p text:style-name="P137">(40分)</text:p>
          </table:table-cell>
          <table:covered-table-cell/>
          <table:table-cell table:style-name="TableCell138" table:number-columns-spanned="4">
            <text:list text:style-name="LFO6" text:continue-numbering="true">
              <text:list-item>
                <text:p text:style-name="P139">有效規劃與執行本職內之業務，掌握工作品質與進度。</text:p>
              </text:list-item>
              <text:list-item>
                <text:p text:style-name="P140">依限完成各項單位主管交辦工作，不推諉敷衍延遲。</text:p>
              </text:list-item>
            </text:list>
            <text:p text:style-name="P141">3、能提升自我工作效率並自我管理。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專業知能</text:p>
            <text:p text:style-name="P147">(30分)</text:p>
          </table:table-cell>
          <table:covered-table-cell/>
          <table:table-cell table:style-name="TableCell148" table:number-columns-spanned="4">
            <text:p text:style-name="P149">1.對本職專業熟稔了解，經驗及常識廣泛且豐富。</text:p>
            <text:p text:style-name="P150">2.對職務內容持續檢討悉心研究、自我反省及增能，並能依結果適時自我調整服務態度。</text:p>
            <text:p text:style-name="P151">3.積極參與職務內容相關之研習或規劃自我專業成長。</text:p>
            <text:p text:style-name="P152">4.遵守職務內容相關之規定。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敬業及</text:p>
            <text:p text:style-name="P158">團隊精神</text:p>
            <text:p text:style-name="P159">(20分)</text:p>
          </table:table-cell>
          <table:covered-table-cell/>
          <table:table-cell table:style-name="TableCell160" table:number-columns-spanned="4">
            <text:p text:style-name="P161">1.對自身職務均負責盡職。</text:p>
            <text:p text:style-name="P162">2.工作態度認真主動積極，有熱忱。</text:p>
            <text:p text:style-name="P163">3.能主動積極協助辦理幼兒園內相關事務。</text:p>
            <text:p text:style-name="P164">4.與他人協調合作度高，對園務能切實配合。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出勤紀錄</text:p>
            <text:p text:style-name="P170">(10分)</text:p>
          </table:table-cell>
          <table:covered-table-cell/>
          <table:table-cell table:style-name="TableCell171" table:number-columns-spanned="4">
            <text:p text:style-name="P172">1.上下班按時出勤，無遲到、早退或曠職情事。</text:p>
            <text:p text:style-name="P173">2.能依規定完成請假手續。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個人重大具體優劣事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5">
            <text:p text:style-name="P183"/>
            <text:p text:style-name="P184"/>
            <text:p text:style-name="P185">總</text:p>
            <text:p text:style-name="P186">評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單位主管(初評)</text:p>
          </table:table-cell>
          <table:table-cell table:style-name="TableCell191">
            <text:p text:style-name="P192">考核小組(初核)</text:p>
          </table:table-cell>
          <table:table-cell table:style-name="TableCell193" table:number-columns-spanned="3">
            <text:p text:style-name="P194">校長/機關首長(覆核)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評</text:p>
            <text:p text:style-name="P199">語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綜</text:p>
            <text:p text:style-name="P210">合</text:p>
            <text:p text:style-name="P211">評</text:p>
            <text:p text:style-name="P212">分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等</text:p>
            <text:p text:style-name="P223">第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簽章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</table:table>
      <text:p text:style-name="P240">備註：</text:p>
      <text:p text:style-name="P241">1.單位主管及考核小組應對所屬職員覈實考評，事、病假日數之計算，應扣除請家庭照顧假、生理假及因安胎事由請假之日數。</text:p>
      <text:p text:style-name="P242">2.填表說明：</text:p>
      <text:p text:style-name="P243">（1）「職稱、姓名、薪資級別」欄位由受考人填列。</text:p>
      <text:p text:style-name="P244"><text:s/>(2)「出勤統計與獎懲」欄位由人事人員或單位主管填寫。</text:p>
      <text:p text:style-name="P245">（3）「考核評分、個人重大具體優劣事蹟、總評評語、綜合評分及等第」欄位由幼兒園單位主管擬評並簽章，再送考核小組完成初核後；本市市立幼兒園應報園長覆核，和平區立幼兒園應報區公所區長覆核，公立學校附設幼兒園應報學校校長覆核。</text:p>
      <text:p text:style-name="P246"><text:span text:style-name="T247">（4）</text:span><text:span text:style-name="T248">平時獎懲情形得納入評分參考依據。</text:span></text:p>
      <text:p text:style-name="P249">3.契約進用人員有公立幼兒園契約進用人員之進用考核及待遇辦法第17條第1項所定情形時，年終考核不得考列甲等；有公立幼兒園契約進用人員之進用考核及待遇辦法第17條第2項所定情形時，年終考核僅得考列丙等。</text:p>
      <text:p text:style-name="P250">4.受考人如有重大具體優劣事蹟，足資記錄者，應填列於「個人重大優劣事蹟」欄，以作為考評之重要參據。依各相關法令略述如下：</text:p>
      <text:list text:style-name="LFO5" text:continue-numbering="true">
        <text:list-item>
          <text:p text:style-name="P251">公立幼兒園契約進用人員之進用考核及待遇辦法第17條之情事。(年終不得列甲等)</text:p>
        </text:list-item>
      </text:list>
      <text:p text:style-name="P252">公立幼兒園契約進用人員之進用考核及待遇辦法第17條第2項之情事。(年終僅得列丙等)</text:p>
      <text:list text:style-name="LFO5" text:continue-numbering="true">
        <text:list-item>
          <text:p text:style-name="P253">勞動基準法第12條第1項之情事。(得終止契約)</text:p>
        </text:list-item>
        <text:list-item>
          <text:p text:style-name="P254">有無違反幼兒教保及照顧服務實施準則。</text:p>
        </text:list-item>
        <text:list-item>
          <text:p text:style-name="P255">受任何刑事、懲戒或行政處分。</text:p>
        </text:list-item>
      </text:list>
      <text:p text:style-name="P256">5.依公立幼兒園契約進用人員之進用考核及待遇辦法第16條第2項規定，年終考核之分數與等第關係如下：</text:p>
      <text:p text:style-name="P257"><text:span text:style-name="T258"><text:s/>(1)甲等</text:span><text:span text:style-name="T259">：</text:span><text:span text:style-name="T260">80分以上。</text:span></text:p>
      <text:p text:style-name="P261"><text:s/>(2)乙等：70分以上，未滿80分。</text:p>
      <text:p text:style-name="P262"><text:s/>(3)丙等：未滿70分。</text:p>
      <text:p text:style-name="P263"><text:span text:style-name="T264">6.請於每年7月31日</text:span><text:span text:style-name="T265">前完成年終工作考核</text:span><text:span text:style-name="T266">，並於次月10日前，將年終考核紀錄表送會考核小組初核，經考核小組初核後</text:span><text:span text:style-name="T267">密陳</text:span><text:span text:style-name="T268">校長(園長)覆核。年終考核紀錄相關資料應審慎保管，永久留存。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CM1" style:display-name="CM1" style:family="paragraph" style:parent-style-name="內文" style:next-style-name="內文">
      <style:paragraph-properties fo:widows="2" fo:orphans="2"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in" fo:margin-left="0.5555in" fo:text-indent="-0.667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style:use-window-font-color="true" fo:font-size="11pt" style:font-size-asian="11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22in" text:min-label-width="0.5694in" text:list-level-position-and-space-mode="label-alignment">
          <style:list-level-label-alignment text:label-followed-by="listtab" fo:margin-left="0.7916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4416in" text:min-label-width="0.5312in" text:list-level-position-and-space-mode="label-alignment">
          <style:list-level-label-alignment text:label-followed-by="listtab" fo:margin-left="0.9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琇宜</dc:creator>
    <meta:creation-date>2023-10-01T06:05:00Z</meta:creation-date>
    <dc:date>2023-10-01T06:05:00Z</dc:date>
    <meta:print-date>2021-04-21T01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