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0402in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918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3.6687in"/>
    </style:style>
    <style:style style:name="Table2" style:family="table">
      <style:table-properties style:width="7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/>
    </style:style>
    <style:style style:name="TableColumn91" style:family="table-column">
      <style:table-column-properties style:column-width="1.6423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90" style:family="table">
      <style:table-properties style:width="7.056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9861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0687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812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134in" style:use-optimal-row-height="false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118in" style:use-optimal-row-height="false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3638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0743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2868in" style:use-optimal-row-height="false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025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025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6263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安心服務方案評估表（2023版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評估者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評估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評估項目</text:p>
          </table:table-cell>
          <table:covered-table-cell/>
          <table:covered-table-cell/>
          <table:table-cell table:style-name="TableCell22" table:number-columns-spanned="4">
            <text:p text:style-name="P23">內容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種類</text:p>
          </table:table-cell>
          <table:covered-table-cell/>
          <table:covered-table-cell/>
          <table:table-cell table:style-name="TableCell27" table:number-columns-spanned="4">
            <text:p text:style-name="P28">□意外□災害□疾病□自殺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地點</text:p>
          </table:table-cell>
          <table:covered-table-cell/>
          <table:covered-table-cell/>
          <table:table-cell table:style-name="TableCell32" table:number-columns-spanned="4">
            <text:p text:style-name="P33">□校內□校外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型態</text:p>
          </table:table-cell>
          <table:covered-table-cell/>
          <table:covered-table-cell/>
          <table:table-cell table:style-name="TableCell37" table:number-columns-spanned="4">
            <text:p text:style-name="P38">□死亡□重傷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需求</text:p>
          </table:table-cell>
          <table:table-cell table:style-name="TableCell42" table:number-columns-spanned="3">
            <text:p text:style-name="P43">當事人班級同學</text:p>
          </table:table-cell>
          <table:covered-table-cell/>
          <table:covered-table-cell/>
          <table:table-cell table:style-name="TableCell44" table:number-columns-spanned="3">
            <text:p text:style-name="P45">□全班</text:p>
            <text:p text:style-name="P46">□部分，包含的人員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當事人任課教師</text:p>
          </table:table-cell>
          <table:covered-table-cell/>
          <table:covered-table-cell/>
          <table:table-cell table:style-name="TableCell51" table:number-columns-spanned="3">
            <text:p text:style-name="P52">□需要，包含的人員：<text:s text:c="4"/></text:p>
            <text:p text:style-name="P53">□不需要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當事人親近好友</text:p>
          </table:table-cell>
          <table:covered-table-cell/>
          <table:covered-table-cell/>
          <table:table-cell table:style-name="TableCell58" table:number-columns-spanned="3">
            <text:p text:style-name="P59">□校內以前同班好友</text:p>
            <text:p text:style-name="P60">□社團好友</text:p>
            <text:p text:style-name="P61">□其他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全校相關師生</text:p>
          </table:table-cell>
          <table:covered-table-cell/>
          <table:covered-table-cell/>
          <table:table-cell table:style-name="TableCell66" table:number-columns-spanned="3">
            <text:p text:style-name="P67">除了以上之外，還有哪些人？</text:p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家長</text:p>
          </table:table-cell>
          <table:covered-table-cell/>
          <table:covered-table-cell/>
          <table:table-cell table:style-name="TableCell73" table:number-columns-spanned="3">
            <text:p text:style-name="P74">□全校</text:p>
            <text:p text:style-name="P75">□班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資源盤點</text:p>
          </table:table-cell>
          <table:covered-table-cell/>
          <table:covered-table-cell/>
          <table:table-cell table:style-name="TableCell79" table:number-columns-spanned="4">
            <text:p text:style-name="P80">此次可以協助安心減壓輔導的工作人員：</text:p>
            <text:p text:style-name="P81">□輔導主任</text:p>
            <text:p text:style-name="P82">□輔導組長</text:p>
            <text:p text:style-name="P83">□主責專輔</text:p>
            <text:p text:style-name="P84">□專輔1</text:p>
            <text:p text:style-name="P85">□專輔2</text:p>
            <text:p text:style-name="P86">□輔諮中心心理師</text:p>
            <text:p text:style-name="P87">□他校輔導夥伴</text:p>
            <text:p text:style-name="P88">□其他：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行動方案</text:p>
          </table:table-cell>
          <table:table-cell table:style-name="TableCell100">
            <text:p text:style-name="P101">需求</text:p>
          </table:table-cell>
          <table:table-cell table:style-name="TableCell102">
            <text:p text:style-name="P103">實施對象</text:p>
          </table:table-cell>
          <table:table-cell table:style-name="TableCell104">
            <text:p text:style-name="P105">進行時間</text:p>
          </table:table-cell>
          <table:table-cell table:style-name="TableCell106">
            <text:p text:style-name="P107">工作負責人</text:p>
          </table:table-cell>
          <table:table-cell table:style-name="TableCell108">
            <text:p text:style-name="P109">說<text:s text:c="5"/>明</text:p>
          </table:table-cell>
        </table:table-row>
        <table:table-row table:style-name="TableRow110">
          <table:table-cell table:style-name="TableCell111">
            <text:p text:style-name="P112">校園危機事件處理小組會議</text:p>
          </table:table-cell>
          <table:table-cell table:style-name="TableCell113">
            <text:p text:style-name="P114">□是</text:p>
            <text:p text:style-name="P115">□否</text:p>
          </table:table-cell>
          <table:table-cell table:style-name="TableCell116">
            <text:p text:style-name="P117">參加人員：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安心演說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□全校</text:p>
            <text:p text:style-name="P132">□班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安心講座</text:p>
            <text:p text:style-name="P142">註：</text:p>
            <text:list text:style-name="LFO1" text:continue-numbering="true">
              <text:list-item>
                <text:p text:style-name="P143">事件發生初期進行的是「安心文宣講座」</text:p>
              </text:list-item>
              <text:list-item>
                <text:p text:style-name="P144">事件發生減壓輔導結束後進行的是「如何協助師生度過難關安心講座」</text:p>
              </text:list-item>
            </text:list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>□教職員</text:p>
            <text:p text:style-name="P150">內容：</text:p>
            <text:p text:style-name="P151">□1 <text:s text:c="2"/>□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□是</text:p>
            <text:p text:style-name="P162">□否</text:p>
          </table:table-cell>
          <table:table-cell table:style-name="TableCell163">
            <text:p text:style-name="P164">□家長</text:p>
            <text:p text:style-name="P165">內容：</text:p>
            <text:p text:style-name="P166">□1 <text:s text:c="2"/>□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是</text:p>
            <text:p text:style-name="P177">□否</text:p>
          </table:table-cell>
          <table:table-cell table:style-name="TableCell178">
            <text:p text:style-name="P179">□學生</text:p>
            <text:p text:style-name="P180">內容：</text:p>
            <text:p text:style-name="P181">□1 <text:s text:c="2"/>□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安心文宣</text:p>
          </table:table-cell>
          <table:table-cell table:style-name="TableCell191">
            <text:p text:style-name="P192">□是</text:p>
            <text:p text:style-name="P193">□否</text:p>
          </table:table-cell>
          <table:table-cell table:style-name="TableCell194">
            <text:p text:style-name="P195">□教職員</text:p>
            <text:p text:style-name="P196">□家長</text:p>
            <text:p text:style-name="P197">□學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安心團體</text:p>
          </table:table-cell>
          <table:table-cell table:style-name="TableCell207" table:number-rows-spanned="2">
            <text:p text:style-name="P208">□是</text:p>
            <text:p text:style-name="P209">□否</text:p>
          </table:table-cell>
          <table:table-cell table:style-name="TableCell210">
            <text:p text:style-name="P211">□藝術模式</text:p>
            <text:p text:style-name="P212">參加人員：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□語言模式</text:p>
            <text:p text:style-name="P225">參加人員：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安心班輔</text:p>
          </table:table-cell>
          <table:table-cell table:style-name="TableCell236">
            <text:p text:style-name="P237">□是</text:p>
            <text:p text:style-name="P238">□否</text:p>
          </table:table-cell>
          <table:table-cell table:style-name="TableCell239">
            <text:p text:style-name="P240">參加學生：</text:p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安心諮詢</text:p>
          </table:table-cell>
          <table:table-cell table:style-name="TableCell252">
            <text:p text:style-name="P253">□是</text:p>
            <text:p text:style-name="P254">□否</text:p>
          </table:table-cell>
          <table:table-cell table:style-name="TableCell255">
            <text:p text:style-name="P256">參加人員：</text:p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班級道別活動</text:p>
          </table:table-cell>
          <table:table-cell table:style-name="TableCell268">
            <text:p text:style-name="P269">□是</text:p>
            <text:p text:style-name="P270">□否</text:p>
          </table:table-cell>
          <table:table-cell table:style-name="TableCell271">
            <text:p text:style-name="P272">參加人員：</text:p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史郁萱</dc:creator>
    <meta:creation-date>2023-10-18T08:19:00Z</meta:creation-date>
    <dc:date>2023-10-18T08:35:00Z</dc:date>
    <meta:print-date>2022-11-11T04:48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96" meta:character-count="645" meta:row-count="4" meta:non-whitespace-character-count="550"/>
  </office:meta>
</office:document-meta>
</file>