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74" style:parent-style-name="清單段落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76" style:parent-style-name="清單段落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清單段落" style:family="paragraph">
      <style:paragraph-properties fo:line-height="0.3472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3472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472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9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3472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9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4"/></text:span><text:span text:style-name="T3"><text:s text:c="4"/></text:span><text:span text:style-name="T4">安心</text:span><text:span text:style-name="T5">五</text:span><text:span text:style-name="T6">寶</text:span><text:span text:style-name="T7"><text:s text:c="3"/></text:span><text:span text:style-name="T8"><text:s/></text:span><text:span text:style-name="T9">黃龍杰</text:span><text:span text:style-name="T10">臨床</text:span><text:span text:style-name="T11">心理師</text:span><text:span text:style-name="T12">編寫</text:span></text:p>
      <text:p text:style-name="P13"><text:s/><text:s text:c="3"/>在經歷了這次事件後，有些人可能會有一些身體上或心理上的反應，像是身體感覺到全身無力或有胸悶現象，有時覺得思考變差、做事變慢，情緒上感覺憂慮不安、驚嚇害怕甚至覺得迷惘無助，有的人行為上出現容易做惡夢、注意力不集中、容易受驚嚇等反應。</text:p>
      <text:p text:style-name="P14"><text:span text:style-name="T15"><text:s text:c="4"/></text:span><text:span text:style-name="T16">這些反應都是</text:span><text:span text:style-name="T17">正常的</text:span><text:span text:style-name="T18">，</text:span><text:span text:style-name="T19">我們可以</text:span><text:span text:style-name="T20">透過彼此關心、陪伴和接納，可以讓多數人逐</text:span><text:span text:style-name="T21">漸從「</text:span><text:span text:style-name="T22">接受現實</text:span><text:span text:style-name="T23">」進而走到「改觀轉念」</text:span><text:span text:style-name="T24">。</text:span><text:span text:style-name="T25">所以請你學習照顧自己，也關心身邊的</text:span><text:span text:style-name="T26">家人、</text:span><text:span text:style-name="T27">親友</text:span><text:span text:style-name="T28">或</text:span><text:span text:style-name="T29">同</text:span><text:span text:style-name="T30">學、同事</text:span><text:span text:style-name="T31">。</text:span></text:p>
      <text:p text:style-name="P32">有時候，我們雖然並非當事人，但也會受到情緒的感染，也有可能替代性地出</text:p>
      <text:p text:style-name="P33">現過多情緒反應。你可以把「信、運、同、轉、改」這句口訣送給需要的人，互相提醒，讓彼此安心。<text:s/></text:p>
      <text:p text:style-name="P34"><text:span text:style-name="T35"><text:s/></text:span><text:span text:style-name="T36">☺</text:span><text:span text:style-name="T37">「信」＝信仰：不論是否有宗教信仰，有時候</text:span><text:span text:style-name="T38">到</text:span><text:span text:style-name="T39">寺廟拜拜、求護身符、或</text:span></text:p>
      <text:p text:style-name="P40"><text:s text:c="5"/>集體禱告、望彌撒等，往往「如有神助」，能重拾對上天的信賴和人生的</text:p>
      <text:p text:style-name="P41"><text:s text:c="5"/>意義。<text:s/></text:p>
      <text:p text:style-name="P42"><text:span text:style-name="T43"><text:s/></text:span><text:span text:style-name="T44">☺</text:span><text:span text:style-name="T45">「運」＝運動：</text:span><text:span text:style-name="T46">多</text:span><text:span text:style-name="T47">運動</text:span><text:span text:style-name="T48">、</text:span><text:span text:style-name="T49">跑步、打球或</text:span><text:span text:style-name="T50">做</text:span><text:span text:style-name="T51">瑜珈，</text:span><text:span text:style-name="T52">讓自己喘喘氣和流流汗，</text:span><text:span text:style-name="T53"><text:s/></text:span></text:p>
      <text:p text:style-name="P54"><text:s text:c="5"/>可以把壓力賀爾蒙排出體外。<text:s/></text:p>
      <text:p text:style-name="P55"><text:span text:style-name="T56"><text:s/></text:span><text:span text:style-name="T57">☺</text:span><text:span text:style-name="T58">「同」＝同伴</text:span><text:span text:style-name="T59"><text:s/></text:span><text:span text:style-name="T60">：和家人、朋友、同學、寵物互相陪伴，不要封閉自己。一</text:span></text:p>
      <text:p text:style-name="P61"><text:s text:c="4"/>起把擔憂和慶幸說出來，有紓解和整理的效果。<text:s/></text:p>
      <text:p text:style-name="P62"><text:span text:style-name="T63"><text:s/></text:span><text:span text:style-name="T64">☺</text:span><text:span text:style-name="T65">「轉」＝轉移：找事情做，不管是勞力或勞心。可以</text:span><text:span text:style-name="T66">把重心放在</text:span><text:span text:style-name="T67">平日的學</text:span></text:p>
      <text:p text:style-name="P68"><text:s text:c="4"/>習、興趣或娛樂，這樣才能暫時把煩惱放下，避免鑽牛角尖，越陷越深。<text:s/></text:p>
      <text:p text:style-name="P69"><text:span text:style-name="T70"><text:s/></text:span><text:span text:style-name="T71">☺</text:span><text:span text:style-name="T72">「改觀」＝改變觀點</text:span><text:span text:style-name="T73">：逆向思考，往好處想，「這可能是佛菩薩給我的考<text:s/></text:span></text:p>
      <text:p text:style-name="P74"><text:span text:style-name="T75"><text:s text:c="5"/>驗吧！」，「人生苦短，要珍惜身邊的人！」。</text:span></text:p>
      <text:p text:style-name="P76"><text:span text:style-name="T77"><text:s/></text:span><text:span text:style-name="T78">除此之外，也建議大家好好休息、保重身體，下面是幾個小提醒：</text:span><text:span text:style-name="T79"><text:s/></text:span></text:p>
      <text:p text:style-name="P80"><text:span text:style-name="T81"><text:s text:c="2"/></text:span><text:span text:style-name="T82">♥</text:span><text:span text:style-name="T83"><text:s/></text:span><text:span text:style-name="T84">注意均衡的飲食和維持穩定正常的作息。</text:span></text:p>
      <text:p text:style-name="P85"><text:span text:style-name="T86"><text:s text:c="2"/></text:span><text:span text:style-name="T87">♥</text:span><text:span text:style-name="T88"><text:s/></text:span><text:span text:style-name="T89">避免熬夜，夜間喝咖啡、濃茶，以免失眠更難受。</text:span></text:p>
      <text:p text:style-name="P90"><text:span text:style-name="T91"><text:s text:c="2"/></text:span><text:span text:style-name="T92">♥</text:span><text:span text:style-name="T93"><text:s/></text:span><text:span text:style-name="T94">避免重複瀏覽相關網路訊息及新聞。</text:span><text:span text:style-name="T95"><text:s/></text:span></text:p>
      <text:p text:style-name="P96"><text:span text:style-name="T97"><text:s text:c="2"/></text:span><text:span text:style-name="T98">♥</text:span><text:span text:style-name="T99"><text:s/></text:span><text:span text:style-name="T100">和家人、朋友、同學互相支持及陪伴。</text:span></text:p>
      <text:p text:style-name="P101"><text:span text:style-name="T102"><text:s text:c="4"/>不過如果你</text:span><text:span text:style-name="T103">注意</text:span><text:span text:style-name="T104">到</text:span><text:span text:style-name="T105">自己或身邊的朋友出現</text:span><text:span text:style-name="T106">身心不適</text:span><text:span text:style-name="T107">的狀況已經超過好幾個星期，</text:span><text:span text:style-name="T108">且已</text:span><text:span text:style-name="T109">影響了生活</text:span><text:span text:style-name="T110">、學習或工作</text:span><text:span text:style-name="T111">，</text:span><text:span text:style-name="T112">建議</text:span><text:span text:style-name="T113">你</text:span><text:span text:style-name="T114">與家人和信任對象反映</text:span><text:span text:style-name="T115">，</text:span><text:span text:style-name="T116">也可尋求</text:span><text:span text:style-name="T117">輔導處(室)</text:span><text:span text:style-name="T118">、心理諮商資源協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提及1" style:display-name="提及1" style:family="text" style:parent-style-name="預設段落字型">
      <style:text-properties fo:color="#2B579A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3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hiyi huang</meta:initial-creator>
    <dc:creator>史郁萱</dc:creator>
    <meta:creation-date>2023-10-18T08:19:00Z</meta:creation-date>
    <dc:date>2023-10-18T08:19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