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Calibri" style:font-name-complex="Calibri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Calibri" style:font-name-complex="Calibri"/>
    </style:style>
    <style:style style:name="P12" style:parent-style-name="內文" style:family="paragraph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P15" style:parent-style-name="內文" style:family="paragraph">
      <style:text-properties style:font-name="標楷體" style:font-name-asian="標楷體" style:font-name-complex="標楷體"/>
    </style:style>
    <style:style style:name="P16" style:parent-style-name="內文" style:family="paragraph">
      <style:text-properties style:font-name="標楷體" style:font-name-asian="標楷體" style:font-name-complex="標楷體"/>
    </style:style>
    <style:style style:name="P17" style:parent-style-name="內文" style:family="paragraph">
      <style:text-properties style:font-name="標楷體" style:font-name-asian="標楷體" style:font-name-complex="標楷體"/>
    </style:style>
    <style:style style:name="P18" style:parent-style-name="內文" style:family="paragraph">
      <style:text-properties style:font-name="標楷體" style:font-name-asian="標楷體" style:font-name-complex="標楷體"/>
    </style:style>
    <style:style style:name="P19" style:parent-style-name="內文" style:family="paragraph">
      <style:text-properties style:font-name="標楷體" style:font-name-asian="標楷體" style:font-name-complex="標楷體"/>
    </style:style>
    <style:style style:name="P20" style:parent-style-name="內文" style:family="paragraph">
      <style:text-properties style:font-name="標楷體" style:font-name-asian="標楷體" style:font-name-complex="標楷體"/>
    </style:style>
    <style:style style:name="P2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size-complex="12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28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0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1" style:parent-style-name="內文" style:family="paragraph">
      <style:text-properties style:font-name="細明體" style:font-name-asian="細明體"/>
    </style:style>
    <style:style style:name="T32" style:parent-style-name="預設段落字型" style:family="text">
      <style:text-properties style:font-name="Calibri" style:font-name-complex="Calibri" style:font-size-complex="12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Calibri" style:font-name-complex="Calibri" style:font-size-complex="12pt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清單段落" style:list-style-name="LFO4" style:family="paragraph">
      <style:paragraph-properties fo:line-height="0.3472in" fo:margin-left="0.25in">
        <style:tab-stops/>
      </style:paragraph-properties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0pt" style:font-size-asian="10pt" style:font-size-complex="10pt"/>
    </style:style>
    <style:style style:name="T51" style:parent-style-name="預設段落字型" style:family="text">
      <style:text-properties style:font-weight-complex="bold" fo:font-size="10pt" style:font-size-asian="10pt" style:font-size-complex="10pt"/>
    </style:style>
    <style:style style:name="T52" style:parent-style-name="預設段落字型" style:family="text">
      <style:text-properties style:font-weight-complex="bold" fo:font-size="10pt" style:font-size-asian="10pt" style:font-size-complex="10pt"/>
    </style:style>
    <style:style style:name="P53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54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55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56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57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58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Calibri" style:font-name-complex="Calibri" style:font-size-complex="12pt"/>
    </style:style>
    <style:style style:name="P6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4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6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7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2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font-size-complex="12pt"/>
    </style:style>
    <style:style style:name="P8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安心班輔活動單</text:span></text:p>
      <text:p text:style-name="P4"/>
      <text:p text:style-name="內文"><text:span text:style-name="T5"><draw:frame draw:z-index="251659264" draw:id="id0" draw:style-name="a0" draw:name="文字方塊 9" text:anchor-type="paragraph" svg:x="0in" svg:y="0.01042in" svg:width="2.125in" svg:height="0.375in" style:rel-width="scale" style:rel-height="scale"><draw:text-box><text:p text:style-name="P6">(黃龍杰編譯/製作，2011)</text:p></draw:text-box><svg:title/><svg:desc/></draw:frame></text:span></text:p>
      <text:p text:style-name="P7"/>
      <text:p text:style-name="P8">一、他/她和我的親疏遠近</text:p>
      <text:p text:style-name="P9"><text:s text:c="4"/>中間圓心是事件者，如果和他/她感情深厚請將星星畫在靠近圓</text:p>
      <text:p text:style-name="P10"><text:s text:c="4"/>心，若感情較為生疏，請畫在比較外圍的圓內。</text:p>
      <text:p text:style-name="內文"><text:span text:style-name="T11"><draw:g draw:z-index="251660288" draw:name="群組 13" draw:id="id4" draw:style-name="a4" text:anchor-type="paragraph"><svg:title/><svg:desc/><draw:custom-shape svg:x="0.56667in" svg:y="0.25in" svg:width="2.375in" svg:height="2.06667in" draw:id="id1" draw:style-name="a1" draw:name="橢圓 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1198in" svg:y="0.69338in" svg:width="1.33594in" svg:height="1.1799in" draw:id="id2" draw:style-name="a2" draw:name="橢圓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5729in" svg:y="0.98898in" svg:width="0.44449in" svg:height="0.45324in" draw:id="id3" draw:style-name="a3" draw:name="橢圓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二、正常的重大事故後的壓力反應（CISR），請把你個人目前有的</text:p>
      <text:p text:style-name="P22"><text:s text:c="4"/>反應用筆勾起來。</text:p>
      <text:p text:style-name="內文"><text:span text:style-name="T23"><draw:frame draw:z-index="251661312" draw:id="id5" draw:style-name="a5" draw:name="文字方塊 12" text:anchor-type="paragraph" svg:x="2.75833in" svg:y="0.2in" svg:width="2.75in" svg:height="3.29167in" style:rel-width="scale" style:rel-height="scale"><draw:text-box><text:p text:style-name="P24">認知：</text:p><text:list text:style-name="LFO4" text:continue-numbering="true"><text:list-item><text:p text:style-name="P25">怨天尤人<text:s/><text:s text:c="3"/></text:p></text:list-item><text:list-item><text:p text:style-name="P26">失神健忘</text:p></text:list-item><text:list-item><text:p text:style-name="P27">猶豫不決</text:p></text:list-item><text:list-item><text:p text:style-name="P28">思考變差</text:p></text:list-item><text:list-item><text:p text:style-name="P29">做事變慢</text:p></text:list-item><text:list-item><text:p text:style-name="P30">過度警覺或失去警覺</text:p></text:list-item></text:list><text:p text:style-name="P31"/></draw:text-box><svg:title/><svg:desc/></draw:frame></text:span><text:span text:style-name="T32"><draw:frame draw:z-index="251662336" draw:id="id6" draw:style-name="a6" draw:name="文字方塊 10" text:anchor-type="paragraph" svg:x="-0.15833in" svg:y="0.21667in" svg:width="2.76042in" svg:height="3.275in" style:rel-width="scale" style:rel-height="scale"><draw:text-box><text:p text:style-name="P33">身體：</text:p><text:list text:style-name="LFO4" text:continue-numbering="true"><text:list-item><text:p text:style-name="P34">發抖<text:s/><text:s text:c="4"/>□全身無力</text:p></text:list-item><text:list-item><text:p text:style-name="P35">頭痛<text:s/><text:s text:c="4"/>□胸悶</text:p></text:list-item><text:list-item><text:p text:style-name="P36">吃不下</text:p></text:list-item><text:list-item><text:p text:style-name="P37">睡不著</text:p></text:list-item><text:list-item><text:p text:style-name="P38">噁心想吐</text:p></text:list-item><text:list-item><text:p text:style-name="P39">全身緊繃</text:p></text:list-item><text:list-item><text:p text:style-name="P40">聲音或氣味揮之不去</text:p></text:list-item></text:list></draw:text-box><svg:title/><svg:desc/></draw:frame></text:span></text:p>
      <text:p text:style-name="P41"/>
      <text:p text:style-name="P42"/>
      <text:p text:style-name="P43"/>
      <text:p text:style-name="P44"/>
      <text:p text:style-name="P45"/>
      <text:soft-page-break/>
      <text:p text:style-name="內文"><text:span text:style-name="T46"><draw:frame draw:z-index="251667456" draw:id="id7" draw:style-name="a7" draw:name="文字方塊 2" text:anchor-type="paragraph" svg:x="2.71667in" svg:y="0.225in" svg:width="2.76042in" svg:height="3.275in" style:rel-width="scale" style:rel-height="scale"><draw:text-box><text:p text:style-name="P47">行為：</text:p><text:list text:style-name="LFO4" text:continue-numbering="true"><text:list-item><text:p text:style-name="P48"><text:span text:style-name="T49">言行反常</text:span><text:span text:style-name="T50">〈如：哭泣、語無倫次、坐立不安、異常嬉鬧</text:span><text:span text:style-name="T51">…</text:span><text:span text:style-name="T52">〉</text:span></text:p></text:list-item><text:list-item><text:p text:style-name="P53">最驚心的畫面歷歷在目</text:p></text:list-item><text:list-item><text:p text:style-name="P54">自責<text:s/><text:s text:c="3"/>□指責別人</text:p></text:list-item><text:list-item><text:p text:style-name="P55">作惡夢</text:p></text:list-item><text:list-item><text:p text:style-name="P56">容易受驚嚇</text:p></text:list-item><text:list-item><text:p text:style-name="P57">變得對外界敏感</text:p></text:list-item><text:list-item><text:p text:style-name="P58">注意力不集中</text:p></text:list-item></text:list></draw:text-box><svg:title/><svg:desc/></draw:frame></text:span><text:span text:style-name="T59"><draw:frame draw:z-index="251665408" draw:id="id8" draw:style-name="a8" draw:name="文字方塊 1" text:anchor-type="paragraph" svg:x="-0.19167in" svg:y="0.23333in" svg:width="2.76042in" svg:height="3.275in" style:rel-width="scale" style:rel-height="scale"><draw:text-box><text:p text:style-name="P60">情緒：</text:p><text:list text:style-name="LFO4" text:continue-numbering="true"><text:list-item><text:p text:style-name="P61">驚嚇害怕<text:s text:c="4"/>□悲痛難捨</text:p></text:list-item><text:list-item><text:p text:style-name="P62">脆弱無助<text:s/><text:s text:c="3"/>□難以接受</text:p></text:list-item><text:list-item><text:p text:style-name="P63">內疚<text:s/><text:s text:c="7"/>□沮喪</text:p></text:list-item><text:list-item><text:p text:style-name="P64">恐懼<text:s/><text:s text:c="7"/>□迷惘</text:p></text:list-item><text:list-item><text:p text:style-name="P65">慌亂<text:s/><text:s text:c="7"/>□震驚</text:p></text:list-item><text:list-item><text:p text:style-name="P66">氣憤<text:s/><text:s text:c="7"/>□躁動</text:p></text:list-item><text:list-item><text:p text:style-name="P67">擔憂不安</text:p></text:list-item></text:list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三、如何調適</text:p>
      <text:p text:style-name="P83">安心五寶：</text:p>
      <text:p text:style-name="P84">1.信=信仰<text:s text:c="16"/>2.運=運動<text:s text:c="8"/>3.同=同伴<text:s text:c="16"/>4.轉=轉移<text:s text:c="16"/>5.改觀=改變觀點</text:p>
      <text:p text:style-name="內文"><text:span text:style-name="T85"><draw:frame draw:z-index="251663360" draw:id="id9" draw:style-name="a9" draw:name="文字方塊 47" text:anchor-type="paragraph" svg:x="0in" svg:y="0.33889in" svg:width="5.63333in" svg:height="4.1in" style:rel-width="scale" style:rel-height="scale"><draw:text-box><text:p text:style-name="P86">四、我的感觸：這件不幸給我的啟示、心得或成長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羽力 秦</meta:initial-creator>
    <dc:creator>史郁萱</dc:creator>
    <meta:creation-date>2023-10-18T08:18:00Z</meta:creation-date>
    <dc:date>2023-10-18T08:18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