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2" style:num-suffix=".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/>
    </style:style>
    <style:style style:name="P11" style:parent-style-name="內文" style:list-style-name="LFO1" style:family="paragraph">
      <style:paragraph-properties fo:line-height="0.2777in"/>
      <style:text-properties style:font-name="標楷體" style:font-name-asian="標楷體" style:font-name-complex="Arial Unicode MS"/>
    </style:style>
    <style:style style:name="P12" style:parent-style-name="內文" style:list-style-name="LFO1" style:family="paragraph">
      <style:paragraph-properties fo:line-height="0.2777in"/>
      <style:text-properties style:font-name="標楷體" style:font-name-asian="標楷體" style:font-name-complex="Arial Unicode MS"/>
    </style:style>
    <style:style style:name="P13" style:parent-style-name="內文" style:list-style-name="LFO1" style:family="paragraph">
      <style:paragraph-properties fo:line-height="0.2777in"/>
      <style:text-properties style:font-name="標楷體" style:font-name-asian="標楷體" style:font-name-complex="Arial Unicode MS"/>
    </style:style>
    <style:style style:name="P14" style:parent-style-name="內文" style:list-style-name="LFO1" style:family="paragraph">
      <style:paragraph-properties fo:line-height="0.2777in"/>
      <style:text-properties style:font-name="標楷體" style:font-name-asian="標楷體" style:font-name-complex="Arial Unicode MS"/>
    </style:style>
    <style:style style:name="P15" style:parent-style-name="內文" style:list-style-name="LFO2" style:family="paragraph">
      <style:paragraph-properties fo:line-height="0.2777in" fo:margin-left="0.9847in">
        <style:tab-stops/>
      </style:paragraph-properties>
      <style:text-properties style:font-name="標楷體" style:font-name-asian="標楷體" style:font-name-complex="Arial Unicode MS"/>
    </style:style>
    <style:style style:name="P16" style:parent-style-name="內文" style:list-style-name="LFO2" style:family="paragraph">
      <style:paragraph-properties fo:line-height="0.2777in" fo:margin-left="0.9847in">
        <style:tab-stops/>
      </style:paragraph-properties>
      <style:text-properties style:font-name="標楷體" style:font-name-asian="標楷體" style:font-name-complex="Arial Unicode MS"/>
    </style:style>
    <style:style style:name="P17" style:parent-style-name="內文" style:list-style-name="LFO2" style:family="paragraph">
      <style:paragraph-properties fo:line-height="0.2777in" fo:margin-left="0.9847in">
        <style:tab-stops/>
      </style:paragraph-properties>
      <style:text-properties style:font-name="標楷體" style:font-name-asian="標楷體" style:font-name-complex="Arial Unicode MS"/>
    </style:style>
    <style:style style:name="P18" style:parent-style-name="內文" style:list-style-name="LFO1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style:font-name-complex="Arial Unicode MS"/>
    </style:style>
    <style:style style:name="T20" style:parent-style-name="預設段落字型" style:family="text">
      <style:text-properties style:font-name="標楷體" style:font-name-asian="標楷體" style:font-name-complex="Arial Unicode MS"/>
    </style:style>
    <style:style style:name="T21" style:parent-style-name="預設段落字型" style:family="text">
      <style:text-properties style:font-name="標楷體" style:font-name-asian="標楷體" style:font-name-complex="Arial Unicode MS"/>
    </style:style>
    <style:style style:name="T22" style:parent-style-name="預設段落字型" style:family="text">
      <style:text-properties style:font-name="標楷體" style:font-name-asian="標楷體" style:font-name-complex="Arial Unicode MS"/>
    </style:style>
    <style:style style:name="T23" style:parent-style-name="預設段落字型" style:family="text">
      <style:text-properties style:font-name="標楷體" style:font-name-asian="標楷體" style:font-name-complex="Arial Unicode MS"/>
    </style:style>
    <style:style style:name="T24" style:parent-style-name="預設段落字型" style:family="text">
      <style:text-properties style:font-name="標楷體" style:font-name-asian="標楷體" style:font-name-complex="Arial Unicode MS"/>
    </style:style>
    <style:style style:name="T25" style:parent-style-name="預設段落字型" style:family="text">
      <style:text-properties style:font-name="標楷體" style:font-name-asian="標楷體" style:font-name-complex="Arial Unicode MS"/>
    </style:style>
    <style:style style:name="P26" style:parent-style-name="內文" style:list-style-name="LFO1" style:family="paragraph">
      <style:paragraph-properties fo:line-height="0.2777in"/>
      <style:text-properties style:font-name="標楷體" style:font-name-asian="標楷體" style:font-name-complex="新細明體"/>
    </style:style>
    <style:style style:name="TableColumn28" style:family="table-column">
      <style:table-column-properties style:column-width="0.575in"/>
    </style:style>
    <style:style style:name="TableColumn29" style:family="table-column">
      <style:table-column-properties style:column-width="4.5in"/>
    </style:style>
    <style:style style:name="TableColumn30" style:family="table-column">
      <style:table-column-properties style:column-width="0.7319in"/>
    </style:style>
    <style:style style:name="Table27" style:family="table">
      <style:table-properties style:width="5.8069in" fo:margin-left="0in" table:align="center"/>
    </style:style>
    <style:style style:name="TableRow31" style:family="table-row">
      <style:table-row-properties style:min-row-height="0.389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style:font-name-complex="Arial Unicode MS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 fo:text-indent="1.168in"/>
      <style:text-properties style:font-name="標楷體" style:font-name-asian="標楷體" style:font-name-complex="Arial Unicode MS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name-complex="Arial Unicode MS" fo:font-weight="bold" style:font-weight-asian="bold"/>
    </style:style>
    <style:style style:name="TableRow38" style:family="table-row">
      <style:table-row-properties style:min-row-height="1.96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Arial Unicode MS"/>
    </style:style>
    <style:style style:name="P44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Arial Unicode MS"/>
    </style:style>
    <style:style style:name="P45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Arial Unicode MS"/>
    </style:style>
    <style:style style:name="P46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Arial Unicode MS"/>
    </style:style>
    <style:style style:name="P47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Arial Unicode MS"/>
    </style:style>
    <style:style style:name="P48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Arial Unicode M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54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56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57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Arial Unicode MS"/>
    </style:style>
    <style:style style:name="P60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Arial Unicode MS"/>
    </style:style>
    <style:style style:name="P6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 Unicode MS"/>
    </style:style>
    <style:style style:name="T63" style:parent-style-name="預設段落字型" style:family="text">
      <style:text-properties style:font-name="標楷體" style:font-name-asian="標楷體" style:font-name-complex="Arial Unicode MS"/>
    </style:style>
    <style:style style:name="T64" style:parent-style-name="預設段落字型" style:family="text">
      <style:text-properties style:font-name="標楷體" style:font-name-asian="標楷體" style:font-name-complex="Arial Unicode MS"/>
    </style:style>
    <style:style style:name="T65" style:parent-style-name="預設段落字型" style:family="text">
      <style:text-properties style:font-name="標楷體" style:font-name-asian="標楷體" style:font-name-complex="Arial Unicode MS"/>
    </style:style>
    <style:style style:name="T66" style:parent-style-name="預設段落字型" style:family="text">
      <style:text-properties style:font-name="標楷體" style:font-name-asian="標楷體" style:font-name-complex="Arial Unicode MS"/>
    </style:style>
    <style:style style:name="T67" style:parent-style-name="預設段落字型" style:family="text">
      <style:text-properties style:font-name="標楷體" style:font-name-asian="標楷體" style:font-name-complex="Arial Unicode M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TableColumn71" style:family="table-column">
      <style:table-column-properties style:column-width="0.65in"/>
    </style:style>
    <style:style style:name="TableColumn72" style:family="table-column">
      <style:table-column-properties style:column-width="4.5in"/>
    </style:style>
    <style:style style:name="TableColumn73" style:family="table-column">
      <style:table-column-properties style:column-width="0.7319in"/>
    </style:style>
    <style:style style:name="Table70" style:family="table">
      <style:table-properties style:width="5.8819in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style:font-name-complex="Arial Unicode MS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 fo:margin-left="0.1666in" fo:text-indent="1.2513in">
        <style:tab-stops/>
      </style:paragraph-properties>
      <style:text-properties style:font-name="標楷體" style:font-name-asian="標楷體" style:font-name-complex="Arial Unicode MS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style:font-name-complex="Arial Unicode MS"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style:font-name-complex="Arial Unicode MS" fo:font-weight="bold" style:font-weight-asian="bold"/>
    </style:style>
    <style:style style:name="P84" style:parent-style-name="內文" style:family="paragraph">
      <style:paragraph-properties fo:line-height="0.2777in"/>
      <style:text-properties style:font-name="標楷體" style:font-name-asian="標楷體" style:font-name-complex="Arial Unicode MS" fo:font-weight="bold" style:font-weight-asian="bold"/>
    </style:style>
    <style:style style:name="P85" style:parent-style-name="內文" style:family="paragraph">
      <style:paragraph-properties fo:line-height="0.2777in"/>
      <style:text-properties style:font-name="標楷體" style:font-name-asian="標楷體" style:font-name-complex="Arial Unicode MS" fo:font-weight="bold" style:font-weight-asian="bold"/>
    </style:style>
    <style:style style:name="P86" style:parent-style-name="內文" style:family="paragraph">
      <style:paragraph-properties fo:line-height="0.2777in"/>
      <style:text-properties style:font-name="標楷體" style:font-name-asian="標楷體" style:font-name-complex="Arial Unicode MS" fo:font-weight="bold" style:font-weight-asian="bold"/>
    </style:style>
    <style:style style:name="P87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style:font-name-complex="Arial Unicode M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92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Arial Unicode MS"/>
    </style:style>
    <style:style style:name="P93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Arial Unicode MS"/>
    </style:style>
    <style:style style:name="P94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Arial Unicode MS"/>
    </style:style>
    <style:style style:name="P9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Arial Unicode MS"/>
    </style:style>
    <style:style style:name="T97" style:parent-style-name="預設段落字型" style:family="text">
      <style:text-properties style:font-name="標楷體" style:font-name-asian="標楷體" style:font-name-complex="Arial Unicode MS"/>
    </style:style>
    <style:style style:name="T98" style:parent-style-name="預設段落字型" style:family="text">
      <style:text-properties style:font-name="標楷體" style:font-name-asian="標楷體" style:font-name-complex="Arial Unicode MS"/>
    </style:style>
    <style:style style:name="T99" style:parent-style-name="預設段落字型" style:family="text">
      <style:text-properties style:font-name="標楷體" style:font-name-asian="標楷體" style:font-name-complex="Arial Unicode MS"/>
    </style:style>
    <style:style style:name="T100" style:parent-style-name="預設段落字型" style:family="text">
      <style:text-properties style:font-name="標楷體" style:font-name-asian="標楷體" style:font-name-complex="Arial Unicode MS"/>
    </style:style>
    <style:style style:name="T101" style:parent-style-name="預設段落字型" style:family="text">
      <style:text-properties style:font-name="標楷體" style:font-name-asian="標楷體" style:font-name-complex="Arial Unicode M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Arial Unicode MS" style:font-name-asian="Arial Unicode MS" style:font-name-complex="Arial Unicode MS" fo:font-weight="bold" style:font-weight-asian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107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Arial Unicode MS"/>
    </style:style>
    <style:style style:name="P110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Arial Unicode MS"/>
    </style:style>
    <style:style style:name="P111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Arial Unicode M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Arial Unicode MS" style:font-name-asian="Arial Unicode MS" style:font-name-complex="Arial Unicode MS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117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Arial Unicode MS"/>
    </style:style>
    <style:style style:name="P120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Arial Unicode MS"/>
    </style:style>
    <style:style style:name="P121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Arial Unicode MS"/>
    </style:style>
    <style:style style:name="P122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Arial Unicode MS"/>
    </style:style>
    <style:style style:name="P123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Arial Unicode MS"/>
    </style:style>
    <style:style style:name="P124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Arial Unicode MS"/>
    </style:style>
    <style:style style:name="P125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Arial Unicode MS"/>
    </style:style>
    <style:style style:name="P126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Arial Unicode MS"/>
    </style:style>
    <style:style style:name="P127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Arial Unicode MS"/>
    </style:style>
    <style:style style:name="P128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Arial Unicode MS"/>
    </style:style>
    <style:style style:name="P129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Arial Unicode M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Arial Unicode MS" style:font-name-asian="Arial Unicode MS" style:font-name-complex="Arial Unicode MS" fo:font-weight="bold" style:font-weight-asian="bold"/>
    </style:style>
    <style:style style:name="P132" style:parent-style-name="內文" style:family="paragraph">
      <style:paragraph-properties fo:break-before="page" fo:line-height="0.3055in"/>
    </style:style>
    <style:style style:name="TableColumn134" style:family="table-column">
      <style:table-column-properties style:column-width="0.65in"/>
    </style:style>
    <style:style style:name="TableColumn135" style:family="table-column">
      <style:table-column-properties style:column-width="4.5in"/>
    </style:style>
    <style:style style:name="TableColumn136" style:family="table-column">
      <style:table-column-properties style:column-width="0.7319in"/>
    </style:style>
    <style:style style:name="Table133" style:family="table">
      <style:table-properties style:width="5.8819in" fo:margin-left="0in" table:align="cente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style:font-name-complex="Arial Unicode MS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 fo:text-indent="1.168in"/>
      <style:text-properties style:font-name="標楷體" style:font-name-asian="標楷體" style:font-name-complex="Arial Unicode MS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標楷體" style:font-name-asian="標楷體" style:font-name-complex="Arial Unicode MS" fo:font-weight="bold" style:font-weight-asian="bold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147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148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149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150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151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154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style:font-name-complex="Arial Unicode MS"/>
    </style:style>
    <style:style style:name="T157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 style:font-name-complex="Arial Unicode MS"/>
    </style:style>
    <style:style style:name="T161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="標楷體" style:font-name-asian="標楷體" style:font-name-complex="Arial Unicode MS"/>
    </style:style>
    <style:style style:name="T165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font-name-complex="Arial Unicode MS"/>
    </style:style>
    <style:style style:name="T171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173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174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180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181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182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183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186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187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188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189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190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191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192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193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194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195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198" style:parent-style-name="內文" style:family="paragraph">
      <style:paragraph-properties fo:break-before="page" fo:line-height="0.3055in"/>
    </style:style>
    <style:style style:name="TableColumn200" style:family="table-column">
      <style:table-column-properties style:column-width="0.725in"/>
    </style:style>
    <style:style style:name="TableColumn201" style:family="table-column">
      <style:table-column-properties style:column-width="4.4652in"/>
    </style:style>
    <style:style style:name="TableColumn202" style:family="table-column">
      <style:table-column-properties style:column-width="0.7277in"/>
    </style:style>
    <style:style style:name="Table199" style:family="table">
      <style:table-properties style:width="5.918in" fo:margin-left="0in" table:align="center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標楷體" style:font-name-asian="標楷體" style:font-name-complex="Arial Unicode MS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text-indent="1.168in"/>
      <style:text-properties style:font-name="標楷體" style:font-name-asian="標楷體" style:font-name-complex="Arial Unicode MS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="標楷體" style:font-name-asian="標楷體" style:font-name-complex="Arial Unicode MS" fo:font-weight="bold" style:font-weight-asian="bold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213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214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215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216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217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220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221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222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223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224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225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Arial Unicode MS" style:font-name-asian="Arial Unicode MS" style:font-name-complex="Arial Unicode MS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/>
      <style:text-properties style:font-name="Arial Unicode MS" style:font-name-asian="Arial Unicode MS" style:font-name-complex="Arial Unicode MS"/>
    </style:style>
    <style:style style:name="P231" style:parent-style-name="內文" style:family="paragraph">
      <style:paragraph-properties fo:line-height="0.2777in"/>
      <style:text-properties style:font-name="Arial Unicode MS" style:font-name-asian="Arial Unicode MS" style:font-name-complex="Arial Unicode MS"/>
    </style:style>
    <style:style style:name="P232" style:parent-style-name="內文" style:family="paragraph">
      <style:paragraph-properties fo:line-height="0.2777in"/>
      <style:text-properties style:font-name="Arial Unicode MS" style:font-name-asian="Arial Unicode MS" style:font-name-complex="Arial Unicode MS"/>
    </style:style>
    <style:style style:name="P233" style:parent-style-name="內文" style:family="paragraph">
      <style:paragraph-properties fo:line-height="0.2777in"/>
      <style:text-properties style:font-name="Arial Unicode MS" style:font-name-asian="Arial Unicode MS" style:font-name-complex="Arial Unicode MS"/>
    </style:style>
    <style:style style:name="P234" style:parent-style-name="內文" style:family="paragraph">
      <style:paragraph-properties fo:line-height="0.2777in"/>
      <style:text-properties style:font-name="Arial Unicode MS" style:font-name-asian="Arial Unicode MS" style:font-name-complex="Arial Unicode MS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="標楷體" style:font-name-asian="標楷體" style:font-name-complex="新細明體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="標楷體" style:font-name-asian="標楷體" style:font-name-complex="Arial Unicode M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241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Arial Unicode MS"/>
    </style:style>
    <style:style style:name="T243" style:parent-style-name="預設段落字型" style:family="text">
      <style:text-properties style:font-name="標楷體" style:font-name-asian="標楷體" style:font-name-complex="Arial Unicode MS" fo:color="#000000"/>
    </style:style>
    <style:style style:name="T24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C00000"/>
    </style:style>
    <style:style style:name="T245" style:parent-style-name="預設段落字型" style:family="text">
      <style:text-properties style:font-name="標楷體" style:font-name-asian="標楷體" style:font-name-complex="Arial Unicode MS"/>
    </style:style>
    <style:style style:name="P246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247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248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249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250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251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252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253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254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255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256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257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258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259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260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="Arial Unicode MS" style:font-name-asian="Arial Unicode MS" style:font-name-complex="Arial Unicode MS"/>
    </style:style>
    <style:style style:name="P26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name-complex="Arial Unicode MS"/>
    </style:style>
    <style:style style:name="P26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name-complex="Arial Unicode MS"/>
    </style:style>
    <style:style style:name="P265" style:parent-style-name="清單段落" style:family="paragraph">
      <style:paragraph-properties fo:text-align="justify" fo:line-height="0.2777in" fo:margin-left="0.6895in">
        <style:tab-stops/>
      </style:paragraph-properties>
      <style:text-properties style:font-name-complex="Arial Unicode MS" fo:font-weight="bold" style:font-weight-asian="bold" style:font-weight-complex="bold"/>
    </style:style>
    <style:style style:name="P266" style:parent-style-name="內文" style:family="paragraph">
      <style:paragraph-properties fo:break-before="page" fo:line-height="0.2777in" fo:margin-left="0.3333in" fo:text-indent="-0.3333in">
        <style:tab-stops/>
      </style:paragraph-properties>
      <style:text-properties style:font-name="標楷體" style:font-name-asian="標楷體" style:font-name-complex="Arial Unicode MS"/>
    </style:style>
    <style:style style:name="TableColumn268" style:family="table-column">
      <style:table-column-properties style:column-width="0.65in"/>
    </style:style>
    <style:style style:name="TableColumn269" style:family="table-column">
      <style:table-column-properties style:column-width="4.5in"/>
    </style:style>
    <style:style style:name="TableColumn270" style:family="table-column">
      <style:table-column-properties style:column-width="0.7319in"/>
    </style:style>
    <style:style style:name="Table267" style:family="table">
      <style:table-properties style:width="5.8819in" fo:margin-left="0in" table:align="center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標楷體" style:font-name-asian="標楷體" style:font-name-complex="Arial Unicode MS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777in" fo:text-indent="1.168in"/>
      <style:text-properties style:font-name="標楷體" style:font-name-asian="標楷體" style:font-name-complex="Arial Unicode MS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777in"/>
      <style:text-properties style:font-name="標楷體" style:font-name-asian="標楷體" style:font-name-complex="Arial Unicode MS" fo:font-weight="bold" style:font-weight-asian="bold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282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283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284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285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286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289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290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291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292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293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294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295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296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297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298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299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300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301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302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303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304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305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306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307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308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309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310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311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312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313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314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315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316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319" style:parent-style-name="內文" style:family="paragraph">
      <style:paragraph-properties fo:break-before="page" fo:line-height="0.2777in"/>
    </style:style>
    <style:style style:name="TableColumn321" style:family="table-column">
      <style:table-column-properties style:column-width="0.65in"/>
    </style:style>
    <style:style style:name="TableColumn322" style:family="table-column">
      <style:table-column-properties style:column-width="4.5in"/>
    </style:style>
    <style:style style:name="TableColumn323" style:family="table-column">
      <style:table-column-properties style:column-width="0.7319in"/>
    </style:style>
    <style:style style:name="Table320" style:family="table">
      <style:table-properties style:width="5.8819in" fo:margin-left="0in" table:align="center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  <style:text-properties style:font-name="標楷體" style:font-name-asian="標楷體" style:font-name-complex="Arial Unicode MS" fo:font-weight="bold" style:font-weight-asian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777in" fo:text-indent="1.168in"/>
      <style:text-properties style:font-name="標楷體" style:font-name-asian="標楷體" style:font-name-complex="Arial Unicode MS"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777in"/>
      <style:text-properties style:font-name="標楷體" style:font-name-asian="標楷體" style:font-name-complex="Arial Unicode MS" fo:font-weight="bold" style:font-weight-asian="bold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334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335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336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337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340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341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342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343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344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345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P346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style:font-name-complex="Arial Unicode M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/>
      <style:text-properties style:font-name="標楷體" style:font-name-asian="標楷體" style:font-name-complex="Arial Unicode MS" style:font-weight-complex="bold" fo:language="zh" fo:country="TW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style:font-weight-complex="bold" fo:language="zh" fo:country="TW"/>
    </style:style>
    <style:style style:name="P353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777in"/>
      <style:text-properties style:font-name="標楷體" style:font-name-asian="標楷體" style:font-name-complex="Arial Unicode MS" style:font-weight-complex="bold" fo:language="zh" fo:country="TW"/>
    </style:style>
    <style:style style:name="P356" style:parent-style-name="內文" style:family="paragraph">
      <style:paragraph-properties fo:line-height="0.2777in"/>
      <style:text-properties style:font-name="標楷體" style:font-name-asian="標楷體" style:font-name-complex="Arial Unicode MS" style:font-weight-complex="bold" fo:language="zh" fo:country="TW"/>
    </style:style>
    <style:style style:name="P357" style:parent-style-name="內文" style:family="paragraph">
      <style:paragraph-properties fo:line-height="0.2777in"/>
      <style:text-properties style:font-name="標楷體" style:font-name-asian="標楷體" style:font-name-complex="Arial Unicode MS" style:font-weight-complex="bold" fo:language="zh" fo:country="TW"/>
    </style:style>
    <style:style style:name="P358" style:parent-style-name="內文" style:family="paragraph">
      <style:paragraph-properties fo:line-height="0.2777in"/>
      <style:text-properties style:font-name="標楷體" style:font-name-asian="標楷體" style:font-name-complex="Arial Unicode MS" style:font-weight-complex="bold" fo:language="zh" fo:country="TW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style:font-name-complex="Arial Unicode MS" style:font-weight-complex="bold" fo:language="zh" fo:country="TW"/>
    </style:style>
    <style:style style:name="T361" style:parent-style-name="預設段落字型" style:family="text">
      <style:text-properties style:font-name="標楷體" style:font-name-asian="標楷體" style:font-name-complex="Arial Unicode MS" style:font-weight-complex="bold" fo:language="zh" fo:country="TW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style:font-weight-complex="bold" fo:language="zh" fo:country="TW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style:font-weight-complex="bold" fo:language="zh" fo:country="TW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370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371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372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373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374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375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376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377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378" style:parent-style-name="內文" style:family="paragraph">
      <style:paragraph-properties fo:line-height="0.2777in"/>
    </style:style>
    <style:style style:name="T379" style:parent-style-name="預設段落字型" style:family="text">
      <style:text-properties style:font-name="標楷體" style:font-name-asian="標楷體" style:font-name-complex="Arial Unicode MS"/>
    </style:style>
    <style:style style:name="T380" style:parent-style-name="預設段落字型" style:family="text">
      <style:text-properties style:font-name="標楷體" style:font-name-asian="標楷體" style:font-name-complex="Arial Unicode M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383" style:parent-style-name="內文" style:family="paragraph">
      <style:paragraph-properties fo:line-height="0.3055in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8"><text:s text:c="6"/></text:span></text:p>
      <text:p text:style-name="P9">安心團體—藝術模式</text:p>
      <text:p text:style-name="P10"><text:s text:c="65"/>賴念華教授編寫</text:p>
      <text:list text:style-name="LFO1" text:continue-numbering="true">
        <text:list-item>
          <text:p text:style-name="P11">進行方式：按照標準程序結構性方式進行</text:p>
        </text:list-item>
        <text:list-item>
          <text:p text:style-name="P12">進行場地：以有桌椅、白板、麥克風及不受干擾的場地為宜。</text:p>
        </text:list-item>
        <text:list-item>
          <text:p text:style-name="P13">進行時間：約90分鐘。</text:p>
        </text:list-item>
        <text:list-item>
          <text:p text:style-name="P14">參與人數：</text:p>
        </text:list-item>
      </text:list>
      <text:list text:style-name="LFO2" text:continue-numbering="true">
        <text:list-item>
          <text:p text:style-name="P15">班級輔導，以班為單位。</text:p>
        </text:list-item>
        <text:list-item>
          <text:p text:style-name="P16">小團體，8-12人。</text:p>
        </text:list-item>
        <text:list-item>
          <text:p text:style-name="P17">個別工作。</text:p>
        </text:list-item>
      </text:list>
      <text:list text:style-name="LFO1" text:continue-numbering="true">
        <text:list-item>
          <text:p text:style-name="P18"><text:span text:style-name="T19">所需用具：至少要有</text:span><text:span text:style-name="T20">6-12</text:span><text:span text:style-name="T21">個顏色之蠟筆，每人</text:span><text:span text:style-name="T22">6</text:span><text:span text:style-name="T23">張</text:span><text:span text:style-name="T24">A4</text:span><text:span text:style-name="T25">大小白色影印紙。</text:span></text:p>
        </text:list-item>
        <text:list-item>
          <text:p text:style-name="P26">進行流程及指導語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流程</text:p>
          </table:table-cell>
          <table:table-cell table:style-name="TableCell34">
            <text:p text:style-name="P35">指<text:s/><text:s text:c="4"/>導<text:s text:c="5"/>語</text:p>
          </table:table-cell>
          <table:table-cell table:style-name="TableCell36">
            <text:p text:style-name="P37">觀察</text:p>
          </table:table-cell>
        </table:table-row>
        <table:table-row table:style-name="TableRow38">
          <table:table-cell table:style-name="TableCell39">
            <text:p text:style-name="P40"/>
            <text:p text:style-name="P41">減壓前會報</text:p>
          </table:table-cell>
          <table:table-cell table:style-name="TableCell42">
            <text:p text:style-name="P43">1.請學校輔導人員向安心服務小組成員（以下稱小組成員），說明事件及目前處理狀況。</text:p>
            <text:p text:style-name="P44">2.主持人說明活動進行方式，與協同夥伴分工。</text:p>
            <text:p text:style-name="P45">3.請導師出席以確實掌握班級狀況。</text:p>
            <text:p text:style-name="P46">4.注意事項：</text:p>
            <text:p text:style-name="P47"><text:s text:c="2"/>（1）提醒上廁所（2）準備面紙（3）禁止廣播</text:p>
            <text:p text:style-name="P48"><text:s text:c="2"/>（4）麥克風（5）分組座位表（6）桌子擺放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  <text:p text:style-name="P57">介紹活動階段</text:p>
          </table:table-cell>
          <table:table-cell table:style-name="TableCell58">
            <text:p text:style-name="P59">1.介紹：各位同學，大家早（午）安！首先我先自我介紹，我是○○縣（市）高級中等學校校園危機事件處理安心服務小組成員。我是○○○老師，曾經參與過○○縣內高中所發生的校園危機事件，擁有許多相關的處理經驗；接著介紹我的夥伴○○○老師（○○○老師、○○○老師及○○○老師），他（們）也是安心服務小組的成員，也同時在高中擔任輔導老師，我們是由學校輔導室的○主任透過安心服務小組找來提供減壓服務的。</text:p>
            <text:p text:style-name="P60">2.目的：今天我們會在這裡，是因為本班○○○同學</text:p>
            <text:p text:style-name="P61"><text:span text:style-name="T62"><text:s text:c="2"/></text:span><text:span text:style-name="T63">發生</text:span><text:span text:style-name="T64">○○</text:span><text:span text:style-name="T65">事件而過世。相信這個事件一定帶給大家或多或少的影響，所以今天我</text:span><text:span text:style-name="T66">們會提供藝術減壓的方式，來了解事件對你的影響，以便自我照顧及照顧他人。我要特別強調的是：今天的活動重點不在要檢討誰，更不是要說誰對誰錯，我們在這裡是要互相支持而不是責難。我們希望提</text:span><text:soft-page-break/><text:span text:style-name="T67">供一個安全的機會，讓大家一起回顧這個意外事件，並將此影響及感受畫出，並且一起想想如何共渡難關。</text:span></text:p>
          </table:table-cell>
          <table:table-cell table:style-name="TableCell68">
            <text:p text:style-name="P69"/>
          </table:table-cell>
        </table:table-row>
      </table:table>
      <text:p text:style-name="內文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流程</text:p>
          </table:table-cell>
          <table:table-cell table:style-name="TableCell77">
            <text:p text:style-name="P78">指<text:s text:c="5"/>導<text:s text:c="5"/>語</text:p>
          </table:table-cell>
          <table:table-cell table:style-name="TableCell79">
            <text:p text:style-name="P80">觀察</text:p>
          </table: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  <text:p text:style-name="P88"><text:span text:style-name="T89">介紹活動階段</text:span></text:p>
          </table:table-cell>
          <table:table-cell table:style-name="TableCell90">
            <text:p text:style-name="P91">1.保密：同時我也要提醒大家，今天我們在這裡所談的、</text:p>
            <text:p text:style-name="P92"><text:s text:c="2"/>看到的內容，請大家尊重彼此的發言並遵守保密原則，離</text:p>
            <text:p text:style-name="P93"><text:s text:c="2"/>開這個空間請不要轉述任何成員在這裡的談話內容。</text:p>
            <text:p text:style-name="P94">2.接下來，我們會發給每一個人6張白色A4紙和一盒蠟</text:p>
            <text:p text:style-name="P95"><text:span text:style-name="T96"><text:s text:c="2"/></text:span><text:span text:style-name="T97">筆【請老師們協助發下用具】，現在先請同學選一個顏色來代表這個事件。如果你覺得這個事件對你的影響頗大，甚至會讓你常常想起、有時會覺得身體不舒服、甚至會影響情緒等，那就請你把筆放在紙的中間。如果你覺得自己和過去一樣，沒有太大的變化，那就把筆放在紙的邊邊，距離的遠近是幫助我們自己知道這件事情對我們產生的影響，與你和</text:span><text:span text:style-name="T98">○○</text:span><text:span text:style-name="T99">同學關係無關。另外，老師也想提醒大家，有時我們今天感覺可能沒那麼深，但也許明天以後會有感受，</text:span><text:span text:style-name="T100">最重要的是，我們大家要互相扶持，成為自己或其他人的天使。</text:span><text:span text:style-name="T101"><text:s text:c="2"/>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（一）</text:p>
            <text:p text:style-name="P107">非慣用手塗鴉</text:p>
          </table:table-cell>
          <table:table-cell table:style-name="TableCell108">
            <text:p text:style-name="P109">接下來，請大家舉起平常不是寫字的那隻手，拿起紙上這</text:p>
            <text:p text:style-name="P110">個顏色，在第1張白紙上隨便亂塗。</text:p>
            <text:p text:style-name="P111">如果你畫好了就請把筆放回盒子中。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（二）</text:p>
            <text:p text:style-name="P117">慣用手塗鴉</text:p>
          </table:table-cell>
          <table:table-cell table:style-name="TableCell118">
            <text:p text:style-name="P119">接下來，請大家把第一張白紙放到最下方。</text:p>
            <text:p text:style-name="P120">現在請你選一個顏色代表此刻的心情，並且用你寫字的手在</text:p>
            <text:p text:style-name="P121">這張白紙上亂塗，感受一下兩隻手亂塗的感覺有什麼一樣或</text:p>
            <text:p text:style-name="P122">不一樣。</text:p>
            <text:p text:style-name="P123">如果你畫好了就請把筆放回盒子中。</text:p>
            <text:p text:style-name="P124">視覺分享：請大家拿出第1張畫放在左邊，第2張畫放在右</text:p>
            <text:p text:style-name="P125">邊，看看自己的兩張畫有什麼一樣或不一樣；接下來請你看</text:p>
            <text:p text:style-name="P126">看其他同學的圖畫，看自己的和別人的圖畫有什麼一樣或不</text:p>
            <text:p text:style-name="P127">一樣。</text:p>
            <text:p text:style-name="P128">接下來把第一張畫放上面第二張畫放下面，再把兩張圖一起</text:p>
            <text:p text:style-name="P129">放到白紙的最下面。</text:p>
          </table:table-cell>
          <table:table-cell table:style-name="TableCell130"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流程</text:p>
          </table:table-cell>
          <table:table-cell table:style-name="TableCell140">
            <text:p text:style-name="P141">指<text:s text:c="5"/>導<text:s text:c="5"/>語</text:p>
          </table:table-cell>
          <table:table-cell table:style-name="TableCell142">
            <text:p text:style-name="P143">觀察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>（三）</text:p>
            <text:p text:style-name="P151">線條</text:p>
          </table:table-cell>
          <table:table-cell table:style-name="TableCell152">
            <text:p text:style-name="P153">線條示範：我們接下來要在這張紙上畫四條線條。請大家看我這邊（用身體動作示範），線條就是從一個點出發，到另一個點停止，就會成為一條線。</text:p>
            <text:p text:style-name="P154">活動：</text:p>
            <text:p text:style-name="P155"><text:span text:style-name="T156">1.</text:span><text:span text:style-name="T157">現在選一個顏色，畫出一條平靜的線。</text:span></text:p>
            <text:p text:style-name="P158">如果你畫好了就請把筆放回盒子中。</text:p>
            <text:p text:style-name="P159"><text:span text:style-name="T160">2.</text:span><text:span text:style-name="T161">現在選一個顏色，畫出一條生氣的線。</text:span></text:p>
            <text:p text:style-name="P162">如果你畫好了就請把筆放回盒子中。</text:p>
            <text:p text:style-name="P163"><text:span text:style-name="T164">3.</text:span><text:span text:style-name="T165">現在選一個顏色，畫出一條傷心</text:span><text:span text:style-name="T166">/</text:span><text:span text:style-name="T167">難過的線。</text:span></text:p>
            <text:p text:style-name="P168">如果你畫好了就請把筆放回盒子中。</text:p>
            <text:p text:style-name="P169"><text:span text:style-name="T170">4.</text:span><text:span text:style-name="T171">現在選一個顏色，畫出一條快樂的線。</text:span></text:p>
            <text:p text:style-name="P172">如果你畫好了就請把筆放回盒子中。</text:p>
            <text:p text:style-name="P173">視覺分享：請將你的手指在－- -<text:s/>（依序請同學指在線上），請同學看看自己、再看看別人，即使是相同的情緒，每個人都會用自己的顏色、方式來呈現，可能會發現有人和我一樣，也會發現有人真的和我很不一樣。</text:p>
            <text:p text:style-name="P174">接著，請把這張圖放到最下面。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P180"/>
            <text:p text:style-name="P181"/>
            <text:p text:style-name="P182">（四）</text:p>
            <text:p text:style-name="P183">圖形</text:p>
          </table:table-cell>
          <table:table-cell table:style-name="TableCell184">
            <text:p text:style-name="P185">圖形示範：接著，我們要畫四個圖形。請大家看我這邊（用身體動作示範），圖形是從一條線發展出來的，當線條一直走，走到原來出發的點時，就會成為一個圖形。</text:p>
            <text:p text:style-name="P186">1.現在選一個顏色，畫出這個「○○事件」的圖形。</text:p>
            <text:p text:style-name="P187">2.如果在這個「○○事件」中，若有一些感人或令你覺得溫馨的片刻時，你會選什麼顏色、用什麼圖形來呈現？<text:s/></text:p>
            <text:p text:style-name="P188">3.接下來，在這個「○○事件」中，令你感到最糟糕、最不舒服的部分，你會選什麼顏色、用什麼圖形來呈現？<text:s/></text:p>
            <text:p text:style-name="P189">4.在這個「○○事件」中，如果可以你會希望可以多做些什麼，會和第一個圖形有所不同，你會選什麼顏色、用什麼圖形來呈現？<text:s/></text:p>
            <text:p text:style-name="P190">視覺分享：</text:p>
            <text:p text:style-name="P191">1.請大家將你的手指在第一個圖形上，看看你和同學有什麼一樣或不一樣？</text:p>
            <text:p text:style-name="P192">2.請大家將你的手指在第二個圖形上，看看你和同學有什麼一樣或不一樣？</text:p>
            <text:soft-page-break/>
            <text:p text:style-name="P193">3.請大家將你的手指在第三個圖形上，看看你和同學有什麼一樣或不一樣？</text:p>
            <text:p text:style-name="P194">4.請大家將你的手指在第四個圖形上，看看你和同學有什麼一樣或不一樣？</text:p>
            <text:p text:style-name="P195">接下來，請把這張圖畫放在最下面。</text:p>
          </table:table-cell>
          <table:table-cell table:style-name="TableCell196"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流程</text:p>
          </table:table-cell>
          <table:table-cell table:style-name="TableCell206">
            <text:p text:style-name="P207">指<text:s text:c="5"/>導<text:s text:c="5"/>語</text:p>
          </table:table-cell>
          <table:table-cell table:style-name="TableCell208">
            <text:p text:style-name="P209">觀察</text:p>
          </table:table-cell>
        </table:table-row>
        <table:table-row table:style-name="TableRow210">
          <table:table-cell table:style-name="TableCell211">
            <text:p text:style-name="P212"/>
            <text:p text:style-name="P213"/>
            <text:p text:style-name="P214"/>
            <text:p text:style-name="P215"/>
            <text:p text:style-name="P216">（五）</text:p>
            <text:p text:style-name="P217">危機事件圖像</text:p>
          </table:table-cell>
          <table:table-cell table:style-name="TableCell218">
            <text:p text:style-name="P219">進入主題：當你想到○○事件時，如果你可以用色彩、線條、圖形來呈現，可以是抽象也可以是具體的、寫實的，只要你自己知道你想畫的是什麼就可以，不需要別人看得懂。請你試著用色彩、線條、圖形的方式來呈現○○事件，會有8(6)分鐘的時間可以畫，請大家保持安靜不要和別人交談，如果你有任何的問題可以舉手，老師會過去了解。</text:p>
            <text:p text:style-name="P220">視覺化冥想：（創作完）請大家看著自己的畫，閉著眼睛想一下作品中的每一個部分，對你來說它代表的是什麼？</text:p>
            <text:p text:style-name="P221">分享：邀請成員分享（若是班級輔導，老師可以邀請比較需要的學生上台做分享），必要時老師可以用看圖說話方式來做引導探問，例如：作品中你最想與我分享的是什麼？圖畫中，現在最吸引你注意的是哪裡？如果作品中有你，你在哪裡？這裡發生了什麼事？那是什麼？這是誰？</text:p>
            <text:p text:style-name="P222">＊老師可以在學生分享時，試圖給予簡短同理、要反映出事實的真相、從中帶出新的視角。</text:p>
            <text:p text:style-name="P223">＊學生分享後，老師可以詢問在座其他同學是否與分享者有相似的感受、想法、反應等，以便帶出普同感與正常化。</text:p>
            <text:p text:style-name="P224">＊以班級為單位的班級輔導，可以「兩兩分享」：讓學生與座位旁同學兩人一組，每人兩分鐘（共四分鐘）自由分享作品的內容。</text:p>
            <text:p text:style-name="P225">＊把第五張作品放到最下面。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  <text:p text:style-name="P231"/>
            <text:p text:style-name="P232"/>
            <text:p text:style-name="P233"/>
            <text:p text:style-name="P234"/>
            <text:p text:style-name="P235"><text:span text:style-name="T236">（六）</text:span></text:p>
            <text:p text:style-name="P237"><text:span text:style-name="T238">重新得力</text:span></text:p>
          </table:table-cell>
          <table:table-cell table:style-name="TableCell239">
            <text:p text:style-name="P240">最後，在第6張紙上，我們試著畫出，當經歷了這事件之</text:p>
            <text:p text:style-name="P241"><text:span text:style-name="T242">後，我可能有一些新的學習與體會，</text:span><text:span text:style-name="T243">面對人生的意外</text:span><text:span text:style-name="T244">，</text:span><text:span text:style-name="T245">我</text:span></text:p>
            <text:p text:style-name="P246">會如何面對與因應？（註）請你用色彩、線條或圖形來呈</text:p>
            <text:p text:style-name="P247">現，它可以是具體的圖畫，也可以是抽象的，只要你自己</text:p>
            <text:p text:style-name="P248">知道你想呈現的是什麼即可，接著，你會有<text:s/>6(5)分鐘的時</text:p>
            <text:p text:style-name="P249">間來創作，創作過程中讓自己安靜不要跟別人交談。如果</text:p>
            <text:p text:style-name="P250">你有問題可以舉手，老師可以過去了解。</text:p>
            <text:p text:style-name="P251">＊視覺分享：請將你的第5張作品放在左邊，第6張放在</text:p>
            <text:p text:style-name="P252">右邊，請自己看看有什麼不一樣？</text:p>
            <text:p text:style-name="P253">＊老師邀請同學分享：在這次危機事件經驗中，如果有一</text:p>
            <text:soft-page-break/>
            <text:p text:style-name="P254">些學習、體會、自我欣賞的部分是什麼？老師可透過作品</text:p>
            <text:p text:style-name="P255">及內容分享，反映出學生兩張作品的不同（色彩、圖像、</text:p>
            <text:p text:style-name="P256">創作形式、佈局、大小等），而帶出驚喜與轉化。</text:p>
            <text:p text:style-name="P257">＊以班級為單位的班級輔導，可以「兩兩分享」：讓學生</text:p>
            <text:p text:style-name="P258">與座位旁同學兩人一組，每人1.5分鐘（共3分鐘）自由</text:p>
            <text:p text:style-name="P259">分享作品的內容，提醒同學可以透過神奇的眼睛反映出同</text:p>
            <text:p text:style-name="P260">學這兩張作品的變化。</text:p>
          </table:table-cell>
          <table:table-cell table:style-name="TableCell261">
            <text:p text:style-name="P262"/>
          </table:table-cell>
        </table:table-row>
      </table:table>
      <text:p text:style-name="P263">註：第六張指導語也可以這樣說：最後想請你逆向思考一下，這件悲劇固然不幸，但對</text:p>
      <text:p text:style-name="P264"><text:s text:c="4"/>你的人生，有什麼意外的啟示、心得或成長嗎？</text:p>
      <text:p text:style-name="P265"/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流程</text:p>
          </table:table-cell>
          <table:table-cell table:style-name="TableCell274">
            <text:p text:style-name="P275">指<text:s text:c="5"/>導<text:s text:c="5"/>語</text:p>
          </table:table-cell>
          <table:table-cell table:style-name="TableCell276">
            <text:p text:style-name="P277">觀察</text:p>
          </table:table-cell>
        </table:table-row>
        <table:table-row table:style-name="TableRow278"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  <text:p text:style-name="P285">（七）</text:p>
            <text:p text:style-name="P286">後續處理（衛教及資源）</text:p>
          </table:table-cell>
          <table:table-cell table:style-name="TableCell287">
            <text:p text:style-name="P288">透過剛剛同學的分享，我們會發現這○○事件太突如其來了</text:p>
            <text:p text:style-name="P289">，因此我們會出現一些反應（先舉剛才同學已經分享過的反</text:p>
            <text:p text:style-name="P290">應），除了剛剛同學所說的，接著老師會分享一般在危機事</text:p>
            <text:p text:style-name="P291">件之後，我們可能會出現下列的反應，其實都是正常的。</text:p>
            <text:p text:style-name="P292">例如：</text:p>
            <text:p text:style-name="P293">【生理】疲累（全身無力）、吃不下、睡不好（或一直睡）</text:p>
            <text:p text:style-name="P294">、頭痛、胃不舒服、噁心想吐、拉肚子、便秘、胸悶（像壓</text:p>
            <text:p text:style-name="P295">著大石頭）、喘不過氣來、起雞皮疙瘩、全身緊繃、容易被</text:p>
            <text:p text:style-name="P296">電話或警笛聲嚇一跳、一直聞到某種刺激的聲音或氣味揮之</text:p>
            <text:p text:style-name="P297">不去等等</text:p>
            <text:p text:style-name="P298">【情緒】驚嚇害怕、悲痛難捨、擔憂不安、孤單無依、脆弱</text:p>
            <text:p text:style-name="P299">無助、怨嘆感慨、麻木疏離、難以接受（不像是真的）、內</text:p>
            <text:p text:style-name="P300">咎（罪惡感）、羞愧、容易緊張或大發脾氣、猶豫不決等等</text:p>
            <text:p text:style-name="P301">【認知】會有一些不由自主的念頭，例如：「都是我害了</text:p>
            <text:p text:style-name="P302">他」、「如果我更努力，也許他會再回來」、「人生好無</text:p>
            <text:p text:style-name="P303">常」、「遲早也會輪到我，我也逃不過同樣命運」、「如果</text:p>
            <text:p text:style-name="P304">我不要...<text:s/>很可能....」等等</text:p>
            <text:p text:style-name="P305">【行為】最驚心的畫面歷歷在目、做惡夢、注意力不集中</text:p>
            <text:p text:style-name="P306">（恍神）、掉淚、自責、指責別人（怨天尤人）、坐立不</text:p>
            <text:p text:style-name="P307">安、拼命做事、一直往外跑、不想講話（或拼命想找人講</text:p>
            <text:p text:style-name="P308">話）、離群索居（或特別想找人陪）、借酒澆愁、抽煙、吃</text:p>
            <text:p text:style-name="P309">安眠藥、發呆等等。</text:p>
            <text:p text:style-name="P310">任何人遇到了類似○○事件，都會出現以上的反應，其實是</text:p>
            <text:p text:style-name="P311">正常的，有時甚至會有兩三個星期之久，這會慢慢消退。老</text:p>
            <text:p text:style-name="P312">師也希望同學相互幫忙，如果你發現這些反應讓你不舒服、</text:p>
            <text:p text:style-name="P313">甚至影響到你的學習、生活作息太多，可以和同學分享，也</text:p>
            <text:p text:style-name="P314">可以告訴輔導老師。我們互相成為彼此生命的守護天使，如</text:p>
            <text:p text:style-name="P315">果真的發現同學有需要協助，請你成為他的天使，主動告訴</text:p>
            <text:p text:style-name="P316">老師。</text:p>
          </table:table-cell>
          <table:table-cell table:style-name="TableCell317">
            <text:p text:style-name="P318"/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流程</text:p>
          </table:table-cell>
          <table:table-cell table:style-name="TableCell327">
            <text:p text:style-name="P328">指<text:s text:c="5"/>導<text:s text:c="5"/>語</text:p>
          </table:table-cell>
          <table:table-cell table:style-name="TableCell329">
            <text:p text:style-name="P330">觀察</text:p>
          </table:table-cell>
        </table:table-row>
        <table:table-row table:style-name="TableRow331">
          <table:table-cell table:style-name="TableCell332">
            <text:p text:style-name="P333"/>
            <text:p text:style-name="P334"/>
            <text:p text:style-name="P335"/>
            <text:p text:style-name="P336">（八）</text:p>
            <text:p text:style-name="P337">結語</text:p>
          </table:table-cell>
          <table:table-cell table:style-name="TableCell338">
            <text:p text:style-name="P339">今天整體活動進行到這兒，提醒同學不要把同學剛剛和你分</text:p>
            <text:p text:style-name="P340">享的部份去告訴別人，把說故事的權力留給他自己，請保</text:p>
            <text:p text:style-name="P341">密。</text:p>
            <text:p text:style-name="P342">有關你們的作品（依成員的期待處理），</text:p>
            <text:p text:style-name="P343">1.你可以選擇帶回去，和自己的家人或其他朋友分享。</text:p>
            <text:p text:style-name="P344">2.如果不想帶走，你可以留在桌上，老師會幫你處理掉。</text:p>
            <text:p text:style-name="P345">3.你也可以自己做其他的決定來處理它。</text:p>
            <text:p text:style-name="P346">謝謝大家！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  <text:p text:style-name="P352">後續篩選</text:p>
            <text:p text:style-name="P353"/>
          </table:table-cell>
          <table:table-cell table:style-name="TableCell354">
            <text:p text:style-name="P355">篩選需要進一步協助學生名單，例如：</text:p>
            <text:p text:style-name="P356">1.過程中無法依序前進，一直停留在自己的情緒狀況當中者。</text:p>
            <text:p text:style-name="P357">2.過程中有高度的焦慮者。</text:p>
            <text:p text:style-name="P358">3.創作、分享時，情緒無法停止者。</text:p>
            <text:p text:style-name="P359"><text:span text:style-name="T360">4.</text:span><text:span text:style-name="T361">具有特殊反應者。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  <text:p text:style-name="P367">減壓後會報</text:p>
          </table:table-cell>
          <table:table-cell table:style-name="TableCell368">
            <text:p text:style-name="P369">一、評估與轉介：</text:p>
            <text:p text:style-name="P370">（一）請帶領老師先和導師了解、討論學生狀況，以確認該生過往狀態。</text:p>
            <text:p text:style-name="P371">（二）與輔導老師討論後續須多加關注、追蹤、或轉介的學生。</text:p>
            <text:p text:style-name="P372">（三）必要時，可以提供相關資源，供校方諮詢。</text:p>
            <text:p text:style-name="P373">二、討論辦理道別活動及相關注意事項。</text:p>
            <text:p text:style-name="P374">三、工作者減壓：</text:p>
            <text:p text:style-name="P375">（一）相互分享過程中，自己最欣賞之處。</text:p>
            <text:p text:style-name="P376">（二）相互分享過程中，自己覺得困惑之處。</text:p>
            <text:p text:style-name="P377">（三）相互分享，如果重新再來，我可以做些什麼、調整什</text:p>
            <text:p text:style-name="P378"><text:span text:style-name="T379"><text:s text:c="6"/></text:span><text:span text:style-name="T380">麼，可能會更好。</text:span></text:p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/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 Unicode MS"/>
    </style:style>
    <style:style style:name="WW_CharLFO2LVL1" style:family="text">
      <style:text-properties style:font-name="標楷體" style:font-name-asian="標楷體" style:font-name-complex="Arial Unicode M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2" style:num-suffix=".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4013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38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header-left>
        <text:p text:style-name="頁首"/>
        <text:p text:style-name="頁首"/>
      </style:header-left>
      <style:footer>
        <text:p text:style-name="P2"><text:span text:style-name="T3"><text:page-number text:fixed="false">7</text:page-number></text:span></text:p>
        <text:p text:style-name="P4"/>
        <text:p text:style-name="頁尾"/>
      </style:footer>
      <style:footer-left>
        <text:p text:style-name="P5"/>
        <text:p text:style-name="P6"><text:span text:style-name="T7"><text:page-number text:fixed="false">8</text:page-number></text:span></text:p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史郁萱</dc:creator>
    <meta:creation-date>2023-10-18T08:16:00Z</meta:creation-date>
    <dc:date>2023-10-18T08:20:00Z</dc:date>
    <meta:print-date>2018-08-12T08:27:00Z</meta:print-date>
    <meta:template xlink:href="Normal" xlink:type="simple"/>
    <meta:editing-cycles>3</meta:editing-cycles>
    <meta:editing-duration>PT0S</meta:editing-duration>
    <meta:document-statistic meta:page-count="8" meta:paragraph-count="9" meta:word-count="679" meta:character-count="4546" meta:row-count="32" meta:non-whitespace-character-count="3876"/>
  </office:meta>
</office:document-meta>
</file>