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" style:parent-style-name="預設段落字型" style:family="text">
      <style:text-properties style:font-name="標楷體" style:font-name-asian="標楷體" style:font-name-complex="Arial Unicode MS"/>
    </style:style>
    <style:style style:name="P5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P6" style:parent-style-name="內文" style:family="paragraph">
      <style:paragraph-properties fo:widows="2" fo:orphans="2"/>
      <style:text-properties style:font-name="標楷體" style:font-name-asian="標楷體" style:font-name-complex="Arial Unicode MS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widows="2" fo:orphans="2" fo:line-height="0.3472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472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justify" fo:line-height="0.3472in" fo:margin-left="0.3333in" fo:text-indent="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16" style:parent-style-name="內文" style:family="paragraph">
      <style:paragraph-properties fo:text-align="justify" fo:line-height="0.3472in" fo:margin-left="0.5833in" fo:text-indent="-0.58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Helvetica" fo:font-weight="bold" style:font-weight-asian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20" style:parent-style-name="內文" style:family="paragraph">
      <style:paragraph-properties fo:text-align="justify" fo:line-height="0.3472in" fo:margin-left="0.3333in" fo:text-indent="0.3888in">
        <style:tab-stops/>
      </style:paragraph-properties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21" style:parent-style-name="內文" style:family="paragraph">
      <style:paragraph-properties fo:text-align="justify" fo:line-height="0.3472in" fo:margin-left="0.5833in" fo:text-indent="-0.58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4pt"/>
    </style:style>
    <style:style style:name="P24" style:parent-style-name="內文" style:family="paragraph">
      <style:paragraph-properties fo:text-align="justify" fo:line-height="0.3472in" fo:margin-left="0.6895in" fo:text-indent="-0.3562in">
        <style:tab-stops/>
      </style:paragraph-properties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P25" style:parent-style-name="內文" style:family="paragraph">
      <style:paragraph-properties fo:text-align="justify" fo:line-height="0.3472in" fo:margin-left="0.6895in" fo:text-indent="-0.3562in">
        <style:tab-stops/>
      </style:paragraph-properties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P26" style:parent-style-name="內文" style:family="paragraph">
      <style:paragraph-properties fo:text-align="justify" fo:line-height="0.3472in" fo:margin-left="0.6895in" fo:text-indent="-0.3562in">
        <style:tab-stops/>
      </style:paragraph-properties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P27" style:parent-style-name="內文" style:family="paragraph">
      <style:paragraph-properties fo:text-align="justify" fo:line-height="0.3472in" fo:text-indent="0.3888in"/>
    </style:style>
    <style:style style:name="T28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472in"/>
      <style:text-properties style:font-name="標楷體" style:font-name-asian="標楷體" style:font-name-complex="Arial Unicode MS" fo:font-size="14pt" style:font-size-asian="14pt" style:font-size-complex="14pt"/>
    </style:style>
    <style:style style:name="P35" style:parent-style-name="內文" style:family="paragraph">
      <style:paragraph-properties fo:line-height="0.48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paragraph-properties fo:line-height="0.48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" style:parent-style-name="內文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 style:font-size-complex="10pt"/>
    </style:style>
  </office:automatic-styles>
  <office:body>
    <office:text text:use-soft-page-breaks="true">
      <text:p text:style-name="P1"><text:span text:style-name="T2">附錄資料二</text:span><text:span text:style-name="T3"><text:s text:c="34"/></text:span><text:span text:style-name="T4">賴念華教授編寫</text:span></text:p>
      <text:p text:style-name="P5"/>
      <text:p text:style-name="P6"><text:s text:c="6"/>安心文宣（社會事件版學生篇）</text:p>
      <text:p text:style-name="P7">各位同學，大家好：</text:p>
      <text:p text:style-name="P8"><text:s text:c="4"/>在此事件中，或許會喚起我們內在的恐懼、不安，也許會出現一些特別的身心反應，但在此時，我們可以想想，當我們面對恐懼或不確定時，我們可以如何陪伴自己和身旁的人一起面對與因應。以下幾點建議，與你分享：</text:p>
      <text:p text:style-name="P9"><text:span text:style-name="T10">一、</text:span><text:span text:style-name="T11">勿重複觀賞相關影片與相關新聞：</text:span></text:p>
      <text:p text:style-name="P12"><text:span text:style-name="T13">當媒體或網路平台不斷播放相關新聞時，易引發內在的不安與恐慌，</text:span><text:span text:style-name="T14">因此請避免重</text:span><text:span text:style-name="T15">複觀看相關新聞影片，降低影像殘留腦海而有失眠不安的情況。不再討論相關細節，預防引起不當聯想及恐慌。</text:span></text:p>
      <text:p text:style-name="P16"><text:span text:style-name="T17">二、</text:span><text:span text:style-name="T18">情緒抒發</text:span><text:span text:style-name="T19">：</text:span></text:p>
      <text:p text:style-name="P20">有情緒反應是正常的，表達和因應情緒有其方法，面對與接納自身的情緒是重要的，不要否定或壓抑情緒，情緒需要的不是被解決，而是被了解。可與信任的親友、老師、同學們分享目前的情緒，透過對話整理自己，可以花一些時間，聊聊對事件的理解與感受：例如「有沒有驚嚇到？」、「會不會覺得很可怕？」、「現在覺得還好嗎？」</text:p>
      <text:p text:style-name="P21"><text:span text:style-name="T22">三、</text:span><text:span text:style-name="T23">生活安定小撇步：</text:span></text:p>
      <text:p text:style-name="P24">(一)恢復原來的生活作息，均衡飲食減少熬夜狀況，穩定與規律的節奏會感到安心與自在。</text:p>
      <text:p text:style-name="P25">(二)選擇隨身攜帶能夠安心的小物品，如平安符、祝福的語句等，以平穩心情。</text:p>
      <text:p text:style-name="P26">(三)將注意力轉移至平時的興趣或關心的事物上，和親友、好友們一起做一些讓心情放鬆、平靜的活動，例如，運動、畫<text:soft-page-break/>畫、唱歌、舞蹈、閱讀等。</text:p>
      <text:p text:style-name="P27"><text:span text:style-name="T28">這段時間，誠摯希望大家能先學習自我照顧，以最適合自己的方式來因應自己的感受與需求，願我們能從此經驗中獲得正向凝聚力量，陪伴與祝福彼此繼續迎接每一天。</text:span><text:span text:style-name="T29">若超過一個月都無法消除負向感受，持續感覺焦慮、不安、緊張、恐懼等，且已造成作息與心情上影響，建議與家人、信任對象或是輔導處</text:span><text:span text:style-name="T30">(</text:span><text:span text:style-name="T31">室</text:span><text:span text:style-name="T32">)</text:span><text:span text:style-name="T33">反映，尋求適當協助。</text:span></text:p>
      <text:p text:style-name="P34"/>
      <text:p text:style-name="P35">學校：<text:s text:c="10"/>輔導處（室）聯絡人：<text:s text:c="7"/>電話：</text:p>
      <text:p text:style-name="P36">時間：週一至週五08：00–17：00 <text:s text:c="12"/>年<text:s text:c="2"/>月<text:s text:c="2"/>日</text:p>
      <text:p text:style-name="P3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史郁萱</dc:creator>
    <meta:creation-date>2023-10-18T08:19:00Z</meta:creation-date>
    <dc:date>2023-10-18T08:23:00Z</dc:date>
    <meta:print-date>2022-04-26T02:05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23" meta:character-count="825" meta:row-count="5" meta:non-whitespace-character-count="703"/>
  </office:meta>
</office:document-meta>
</file>