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1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423in" style:line-height-at-least="0.1666in" style:page-number="1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center" fo:margin-bottom="0.1423in" style:line-height-at-least="0.1666in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7pt" style:font-size-asian="17pt" style:font-size-complex="17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18" style:parent-style-name="內文" style:family="paragraph">
      <style:paragraph-properties fo:margin-bottom="0.1423in" style:line-height-at-least="0.1666in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4pt"/>
    </style:style>
    <style:style style:name="T31" style:parent-style-name="預設段落字型" style:family="text">
      <style:text-properties style:font-name-asian="標楷體" fo:color="#000000" style:font-size-complex="14pt"/>
    </style:style>
    <style:style style:name="T32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font-size-complex="14pt"/>
    </style:style>
    <style:style style:name="T36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ableColumn39" style:family="table-column">
      <style:table-column-properties style:column-width="0.4875in"/>
    </style:style>
    <style:style style:name="TableColumn40" style:family="table-column">
      <style:table-column-properties style:column-width="0.5576in"/>
    </style:style>
    <style:style style:name="TableColumn41" style:family="table-column">
      <style:table-column-properties style:column-width="0.2645in"/>
    </style:style>
    <style:style style:name="TableColumn42" style:family="table-column">
      <style:table-column-properties style:column-width="0.8222in"/>
    </style:style>
    <style:style style:name="TableColumn43" style:family="table-column">
      <style:table-column-properties style:column-width="0.1638in"/>
    </style:style>
    <style:style style:name="TableColumn44" style:family="table-column">
      <style:table-column-properties style:column-width="0.4965in"/>
    </style:style>
    <style:style style:name="TableColumn45" style:family="table-column">
      <style:table-column-properties style:column-width="0.3395in"/>
    </style:style>
    <style:style style:name="TableColumn46" style:family="table-column">
      <style:table-column-properties style:column-width="0.8097in"/>
    </style:style>
    <style:style style:name="TableColumn47" style:family="table-column">
      <style:table-column-properties style:column-width="0.2305in"/>
    </style:style>
    <style:style style:name="TableColumn48" style:family="table-column">
      <style:table-column-properties style:column-width="0.9229in"/>
    </style:style>
    <style:style style:name="TableColumn49" style:family="table-column">
      <style:table-column-properties style:column-width="0.1215in"/>
    </style:style>
    <style:style style:name="TableColumn50" style:family="table-column">
      <style:table-column-properties style:column-width="1.0402in"/>
    </style:style>
    <style:style style:name="Table38" style:family="table">
      <style:table-properties style:width="6.2569in" fo:margin-left="0in" table:align="center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416in solid #000000" fo:border-left="0.0416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4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6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-top="0.0416in solid #000000" fo:border-left="0.0069in solid #000000" fo:border-bottom="0.0208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" style:family="table-cell">
      <style:table-cell-properties fo:border-top="0.0416in solid #000000" fo:border-left="0.0069in solid #000000" fo:border-bottom="0.0208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312in solid #000000" fo:border-left="0.0416in solid #000000" fo:border-bottom="0.0312in solid #000000" fo:border-right="0.0416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ableRow162" style:family="table-row">
      <style:table-row-properties style:min-row-height="1.8902in"/>
    </style:style>
    <style:style style:name="TableCell163" style:family="table-cell">
      <style:table-cell-properties fo:border-top="0.0312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color="#000000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新細明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justify" style:line-height-at-least="0.1666in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T19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97" style:parent-style-name="內文" style:family="paragraph">
      <style:paragraph-properties fo:text-align="justify" style:line-height-at-least="0.1666in" fo:margin-left="0.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.1666in" fo:margin-left="0.3in">
        <style:tab-stops/>
      </style:paragraph-properties>
      <style:text-properties style:font-name="Arial" style:font-name-asian="標楷體" style:font-name-complex="Arial" fo:color="#000000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-asian="標楷體" fo:color="#000000"/>
    </style:style>
    <style:style style:name="TableCell210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style:font-name-asian="標楷體" fo:color="#000000"/>
    </style:style>
    <style:style style:name="TableCell214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221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7" style:parent-style-name="內文" style:family="paragraph">
      <style:paragraph-properties style:line-break="normal" style:text-autospace="none" style:line-height-at-least="0.1666in" fo:margin-left="0.1333in" fo:text-indent="-0.1333in">
        <style:tab-stops/>
      </style:paragraph-properties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1" draw:name="文字方塊 2" text:anchor-type="paragraph" svg:x="6.29444in" svg:y="0in" svg:width="0.72083in" svg:height="0.38542in" style:rel-width="scale" style:rel-height="scale"><draw:text-box><text:p text:style-name="內文">附件二</text:p></draw:text-box><svg:title/><svg:desc/></draw:frame><text:span text:style-name="T3">非應屆畢</text:span><text:span text:style-name="T4">業</text:span><text:span text:style-name="T5">或個</text:span><text:span text:style-name="T6">別申請</text:span><text:span text:style-name="T7">個案專用表件</text:span></text:p>
      <text:p text:style-name="P8"><text:span text:style-name="T9">臺中市</text:span><text:span text:style-name="T10">1</text:span><text:span text:style-name="T11">1</text:span><text:span text:style-name="T12">2</text:span><text:span text:style-name="T13">學年度國</text:span><text:span text:style-name="T14">(</text:span><text:span text:style-name="T15">高</text:span><text:span text:style-name="T16">)</text:span><text:span text:style-name="T17">中身心障礙學生鑑定證明申請名冊</text:span></text:p>
      <text:p text:style-name="P18"><text:span text:style-name="T19">學校編號：</text:span><text:span text:style-name="T20">　</text:span><text:span text:style-name="T21"><text:s text:c="2"/></text:span><text:span text:style-name="T22">　</text:span><text:span text:style-name="T23"><text:s text:c="2"/></text:span><text:span text:style-name="T24">申請學校：</text:span><text:span text:style-name="T25"><text:s text:c="5"/></text:span><text:span text:style-name="T26">區</text:span><text:span text:style-name="T27"><text:s text:c="2"/></text:span><text:span text:style-name="T28"><text:s text:c="8"/></text:span><text:span text:style-name="T29"><text:s text:c="2"/></text:span><text:span text:style-name="T30"><text:s text:c="3"/></text:span><text:span text:style-name="T31">申請日期：</text:span><text:span text:style-name="T32">　　</text:span><text:span text:style-name="T33">年</text:span><text:span text:style-name="T34">　　</text:span><text:span text:style-name="T35">月</text:span><text:span text:style-name="T36">　　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2">
            <text:p text:style-name="P55">姓<text:s text:c="2"/>名</text:p>
          </table:table-cell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>教育</text:p>
            <text:p text:style-name="P60">階段</text:p>
          </table:table-cell>
          <table:table-cell table:style-name="TableCell61" table:number-columns-spanned="2">
            <text:p text:style-name="P62">特教障礙類別</text:p>
          </table:table-cell>
          <table:covered-table-cell/>
          <table:table-cell table:style-name="TableCell63" table:number-columns-spanned="2">
            <text:p text:style-name="P64">特教障礙程度</text:p>
          </table:table-cell>
          <table:covered-table-cell/>
          <table:table-cell table:style-name="TableCell65" table:number-columns-spanned="2">
            <text:p text:style-name="P66"><text:span text:style-name="T67">特教障礙說明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2">
            <text:p text:style-name="P160"><text:span text:style-name="T161">特殊教育推行委員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申請原因：(請務必詳實勾填)</text:p>
            <text:p text:style-name="P165"><text:span text:style-name="T166">□</text:span><text:span text:style-name="T167">1.</text:span><text:span text:style-name="T168">新申請</text:span><text:span text:style-name="T169">：</text:span><text:span text:style-name="T170">□</text:span><text:span text:style-name="T171">A.</text:span><text:span text:style-name="T172">非應屆未申請、□</text:span><text:span text:style-name="T173">B.</text:span><text:span text:style-name="T174">新</text:span><text:span text:style-name="T175">鑑定通過</text:span></text:p>
            <text:p text:style-name="P176"><text:span text:style-name="T177">□</text:span><text:span text:style-name="T178">2.</text:span><text:span text:style-name="T179">補發：</text:span><text:span text:style-name="T180">□</text:span><text:span text:style-name="T181">A.</text:span><text:span text:style-name="T182">非應屆曾申請已遺失、□</text:span><text:span text:style-name="T183">B.</text:span><text:span text:style-name="T184">應屆曾申請已遺失</text:span></text:p>
            <text:p text:style-name="P185"><text:span text:style-name="T186">□</text:span><text:span text:style-name="T187">3.</text:span><text:span text:style-name="T188">換發：</text:span><text:span text:style-name="T189">□</text:span><text:span text:style-name="T190">A.</text:span><text:span text:style-name="T191">重新鑑定通過</text:span><text:span text:style-name="T192">(</text:span><text:span text:style-name="T193">檢附佐證資料</text:span><text:span text:style-name="T194">：重新鑑定結果</text:span><text:span text:style-name="T195">影本</text:span><text:span text:style-name="T196">)</text:span></text:p>
            <text:p text:style-name="P197"><text:span text:style-name="T198">□</text:span><text:span text:style-name="T199">B.</text:span><text:span text:style-name="T200">變更鑑定證明資料內容</text:span><text:span text:style-name="T201">(</text:span><text:span text:style-name="T202">檢附佐證資料</text:span><text:span text:style-name="T203">：身分證、戶口名簿或戶籍謄本</text:span><text:span text:style-name="T204">影本</text:span><text:span text:style-name="T205">)</text:span></text:p>
            <text:p text:style-name="P206">換發原因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承辦人：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主任：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校長：</text:span></text:p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><text:span text:style-name="T222">1.</text:span><text:span text:style-name="T223">申請流程：詳實填寫本表並完成逐級核章，連同相關必要佐證資料，</text:span><text:span text:style-name="T224">備文函送教育局特殊教育科</text:span><text:span text:style-name="T225">；惟申請換發者，應將原鑑定證明正本一併檢還</text:span><text:span text:style-name="T226">。</text:span></text:p>
      <text:p text:style-name="P227"><text:span text:style-name="T228">2.</text:span><text:span text:style-name="T229">領取流程：由</text:span><text:span text:style-name="T230">教育局特殊教育科正式函覆檢送</text:span><text:span text:style-name="T2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 style:line-height-at-leas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left="0.6666in">
        <style:tab-stops/>
      </style:paragraph-properties>
      <style:text-properties style:font-name="標楷體" style:font-name-asian="標楷體" fo:hyphenate="false"/>
    </style:style>
    <style:style style:name="E" style:display-name="55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E0" style:display-name="666" style:family="paragraph" style:parent-style-name="內文">
      <style:paragraph-properties fo:widows="2" fo:orphans="2" fo:text-align="center"/>
      <style:text-properties style:font-name="標楷體" style:font-name-asian="標楷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start" style:line-height-at-least="0.1388in" fo:margin-left="0.0784in" fo:margin-right="0.0784in">
        <style:tab-stops/>
      </style:paragraph-properties>
      <style:text-properties style:font-name-asian="標楷體" fo:hyphenate="false"/>
    </style:style>
    <style:style style:name="E1" style:display-name="111" style:family="paragraph" style:parent-style-name="內文"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lg1" style:display-name="lg1" style:family="text">
      <style:text-properties fo:color="#888888"/>
    </style:style>
    <style:style style:name="ppt1" style:display-name="ppt1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fo:font-weight="normal" style:font-weight-asian="normal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1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中小學96年度國民中小學身心障礙學生鑑定安置工作計畫</dc:title>
    <dc:subject/>
    <meta:initial-creator>SuperXP</meta:initial-creator>
    <dc:creator>蕭旻玲</dc:creator>
    <meta:creation-date>2023-10-18T02:26:00Z</meta:creation-date>
    <dc:date>2023-10-18T02:26:00Z</dc:date>
    <meta:print-date>2013-11-26T06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