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P4" style:parent-style-name="內文" style:family="paragraph">
      <style:paragraph-properties fo:text-align="center"/>
    </style:style>
    <style:style style:name="T5" style:parent-style-name="申請書標題" style:family="text">
      <style:text-properties style:font-name="標楷體" fo:font-weight="bold" style:font-weight-asian="bold" fo:font-size="20pt" style:font-size-asian="20pt" style:font-size-complex="20pt"/>
    </style:style>
    <style:style style:name="P6" style:parent-style-name="申請書內文" style:family="paragraph">
      <style:paragraph-properties fo:line-height="200%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P9" style:parent-style-name="申請書內文" style:family="paragraph">
      <style:paragraph-properties fo:line-height="200%" fo:margin-left="0.6666in" fo:text-indent="-0.6666in">
        <style:tab-stops/>
      </style:paragraph-properties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" style:parent-style-name="表格內文12" style:family="text">
      <style:text-properties style:font-name="標楷體"/>
    </style:style>
    <style:style style:name="T15" style:parent-style-name="表格內文12" style:family="text">
      <style:text-properties style:font-name="標楷體"/>
    </style:style>
    <style:style style:name="T16" style:parent-style-name="表格內文12" style:family="text">
      <style:text-properties style:font-name="標楷體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P22" style:parent-style-name="申請書內文" style:family="paragraph">
      <style:paragraph-properties fo:line-height="200%"/>
    </style:style>
    <style:style style:name="T23" style:parent-style-name="預設段落字型" style:family="text">
      <style:text-properties style:font-name="標楷體" style:font-size-complex="16pt"/>
    </style:style>
    <style:style style:name="P24" style:parent-style-name="申請書內文" style:list-style-name="LFO9" style:family="paragraph">
      <style:paragraph-properties fo:line-height="200%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P46" style:parent-style-name="內文" style:list-style-name="LFO9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47" style:parent-style-name="內文" style:list-style-name="LFO9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48" style:parent-style-name="申請書內文" style:family="paragraph">
      <style:paragraph-properties fo:line-height="150%"/>
    </style:style>
    <style:style style:name="P49" style:parent-style-name="申請書內文" style:family="paragraph">
      <style:paragraph-properties fo:line-height="150%"/>
    </style:style>
    <style:style style:name="P50" style:parent-style-name="申請書內文" style:family="paragraph">
      <style:paragraph-properties fo:line-height="150%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56806in" svg:y="-0.49444in" svg:width="0.91667in" svg:height="0.3125in" draw:z-index="251657728" draw:id="id0" draw:style-name="a1" draw:name="Rectangle 2" text:anchor-type="paragraph"><svg:title/><svg:desc/><text:p text:style-name="P4">附件1</text:p><draw:enhanced-geometry draw:type="non-primitive" svg:viewBox="0 0 21600 21600" draw:enhanced-path="M 0 0 L 21600 0 21600 21600 0 21600 Z N"/></draw:custom-shape><text:span text:style-name="T5">申　　請　　書</text:span></text:p>
      <text:p text:style-name="P6"><text:span text:style-name="T7">受文者：</text:span><text:span text:style-name="T8">臺中市政府教育局</text:span></text:p>
      <text:p text:style-name="P9"><text:span text:style-name="T10">主旨：為申請</text:span><text:span text:style-name="T11">□立案□分班</text:span><text:span text:style-name="T12">□改</text:span><text:bookmark-start text:name="_GoBack"/><text:bookmark-end text:name="_GoBack"/><text:span text:style-name="T13">建□擴充□縮減場地□遷移□恢復招生□復辦</text:span><text:span text:style-name="T14"><text:s/>(</text:span><text:span text:style-name="T15">請勾選</text:span><text:span text:style-name="T16">)<text:s/></text:span><text:span text:style-name="T17">臺中市私立</text:span><text:span text:style-name="T18">_________</text:span><text:span text:style-name="T19">幼兒園</text:span><text:span text:style-name="T20">，</text:span><text:span text:style-name="T21">請惠予辦理。</text:span></text:p>
      <text:p text:style-name="P22"><text:span text:style-name="T23">說明：</text:span></text:p>
      <text:list text:style-name="LFO9" text:continue-numbering="true">
        <text:list-item>
          <text:p text:style-name="P24"><text:span text:style-name="T25">園址：臺中市</text:span><text:span text:style-name="T26"><text:s text:c="5"/></text:span><text:span text:style-name="T27">區</text:span><text:span text:style-name="T28"><text:s text:c="4"/></text:span><text:span text:style-name="T29"><text:s text:c="4"/></text:span><text:span text:style-name="T30">里</text:span><text:span text:style-name="T31"><text:s text:c="6"/></text:span><text:span text:style-name="T32">鄰</text:span><text:span text:style-name="T33"><text:s text:c="5"/></text:span><text:span text:style-name="T34"><text:s/></text:span><text:span text:style-name="T35">路街</text:span><text:span text:style-name="T36"><text:s text:c="3"/></text:span><text:span text:style-name="T37">段</text:span><text:span text:style-name="T38"><text:s text:c="4"/></text:span><text:span text:style-name="T39">巷</text:span><text:span text:style-name="T40"><text:s text:c="3"/></text:span><text:span text:style-name="T41">弄</text:span><text:span text:style-name="T42"><text:s text:c="4"/></text:span><text:span text:style-name="T43">號</text:span><text:span text:style-name="T44"><text:s text:c="4"/></text:span><text:span text:style-name="T45">樓。</text:span></text:p>
        </text:list-item>
        <text:list-item>
          <text:p text:style-name="P46">園名訂為臺中市私立<text:s text:c="8"/>幼兒園。</text:p>
        </text:list-item>
        <text:list-item>
          <text:p text:style-name="P47">檢送計畫書表乙式<text:s text:c="2"/>五　份（如附件）</text:p>
        </text:list-item>
      </text:list>
      <text:p text:style-name="P48"><text:s text:c="20"/></text:p>
      <text:p text:style-name="P49"/>
      <text:p text:style-name="P50"><text:s text:c="20"/>申<text:s/>請<text:s/>人：<text:s text:c="14"/>（簽名蓋章）</text:p>
      <text:p text:style-name="P51"><text:s text:c="20"/>身分證字號：</text:p>
      <text:p text:style-name="P52"><text:s text:c="20"/>住<text:s text:c="4"/>址：</text:p>
      <text:p text:style-name="P53"><text:s text:c="20"/>聯絡電話：</text:p>
      <text:p text:style-name="P54"><text:s text:c="19"/></text:p>
      <text:p text:style-name="P55"/>
      <text:p text:style-name="P56">中華民國<text:s text:c="9"/>年<text:s text:c="9"/>月<text:s text:c="9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陳粼杰</dc:creator>
    <meta:creation-date>2023-10-27T06:54:00Z</meta:creation-date>
    <dc:date>2023-10-27T06:54:00Z</dc:date>
    <meta:print-date>2008-03-05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