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9104in"/>
    </style:style>
    <style:style style:name="TableColumn14" style:family="table-column">
      <style:table-column-properties style:column-width="1.0861in"/>
    </style:style>
    <style:style style:name="TableColumn15" style:family="table-column">
      <style:table-column-properties style:column-width="0.5805in"/>
    </style:style>
    <style:style style:name="TableColumn16" style:family="table-column">
      <style:table-column-properties style:column-width="0.8875in"/>
    </style:style>
    <style:style style:name="TableColumn17" style:family="table-column">
      <style:table-column-properties style:column-width="1.4618in"/>
    </style:style>
    <style:style style:name="TableColumn18" style:family="table-column">
      <style:table-column-properties style:column-width="1.5888in"/>
    </style:style>
    <style:style style:name="TableColumn19" style:family="table-column">
      <style:table-column-properties style:column-width="1.1201in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0.8666in"/>
    </style:style>
    <style:style style:name="Table12" style:family="table">
      <style:table-properties style:width="9.752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list-style-name="LFO1" style:family="paragraph">
      <style:text-properties style:font-name="標楷體" style:font-name-asian="標楷體"/>
    </style:style>
    <style:style style:name="P234" style:parent-style-name="內文" style:list-style-name="LFO1" style:family="paragraph">
      <style:text-properties style:font-name="標楷體" style:font-name-asian="標楷體"/>
    </style:style>
    <style:style style:name="P235" style:parent-style-name="內文" style:list-style-name="LFO1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75in" svg:y="-0.375in" svg:width="0.91667in" svg:height="0.375in" draw:z-index="251657728" draw:id="id0" draw:style-name="a0" draw:name="Rectangle 4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臺中市私立 <text:s text:c="5"/>幼</text:span><text:span text:style-name="T5">兒</text:span><text:span text:style-name="T6">園負責人</text:span><text:span text:style-name="T7">（董事長)</text:span><text:span text:style-name="T8">、</text:span><text:span text:style-name="T9">園長及教</text:span><text:span text:style-name="T10">保服務人員</text:span><text:span text:style-name="T11">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畢業學校</text:p>
            <text:p text:style-name="P33">（註明年度）</text:p>
          </table:table-cell>
          <table:table-cell table:style-name="TableCell34">
            <text:p text:style-name="P35">經歷</text:p>
          </table:table-cell>
          <table:table-cell table:style-name="TableCell36">
            <text:p text:style-name="P37">擔任班級</text:p>
          </table:table-cell>
          <table:table-cell table:style-name="TableCell38">
            <text:p text:style-name="P39">教師證字號</text:p>
          </table:table-cell>
          <table:table-cell table:style-name="TableCell40">
            <text:p text:style-name="P41">附件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備註：</text:p>
      <text:list text:style-name="LFO1" text:continue-numbering="true">
        <text:list-item>
          <text:p text:style-name="P233">本表不敷使用，請自行延伸。</text:p>
        </text:list-item>
        <text:list-item>
          <text:p text:style-name="P234">教保人員之聘任請依幼兒教育及照顧法第16、17條、教保服務人員條例第6、8、10、11條及幼兒園與其分班設立變更及管理辦法第30～35條規定辦理。</text:p>
        </text:list-item>
        <text:list-item>
          <text:p text:style-name="P235"><text:span text:style-name="T236">教保人員應附資料</text:span><text:span text:style-name="T237">學歷證明、身分證影本及相關資格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1in" fo:margin-bottom="0.8736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cgod</meta:initial-creator>
    <dc:creator>陳粼杰</dc:creator>
    <meta:creation-date>2023-10-27T06:36:00Z</meta:creation-date>
    <dc:date>2023-10-27T06:36:00Z</dc:date>
    <meta:print-date>2011-05-17T07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