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申請書內文" style:family="paragraph">
      <style:paragraph-properties fo:text-align="center"/>
    </style:style>
    <style:style style:name="P46" style:parent-style-name="申請書內文" style:family="paragraph">
      <style:paragraph-properties fo:text-align="center"/>
    </style:style>
    <style:style style:name="T47" style:parent-style-name="申請書標題" style:family="text">
      <style:text-properties style:font-name="標楷體" fo:font-size="14pt" style:font-size-asian="14pt" style:font-size-complex="14pt"/>
    </style:style>
    <style:style style:name="T48" style:parent-style-name="申請書標題" style:family="text">
      <style:text-properties style:font-name="標楷體" style:font-name-complex="New Gulim" fo:font-size="14pt" style:font-size-asian="14pt" style:font-size-complex="14pt"/>
    </style:style>
    <style:style style:name="P49" style:parent-style-name="申請書內文" style:family="paragraph">
      <style:paragraph-properties fo:text-align="center"/>
    </style:style>
    <style:style style:name="P50" style:parent-style-name="申請書內文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62083in" svg:y="-0.35972in" svg:width="0.86389in" svg:height="0.33333in" draw:z-index="251657728" draw:id="id0" draw:style-name="a1" draw:name="Rectangle 2" text:anchor-type="paragraph"><svg:title/><svg:desc/><text:p text:style-name="P4">附件17</text:p><draw:enhanced-geometry draw:type="non-primitive" svg:viewBox="0 0 21600 21600" draw:enhanced-path="M 0 0 L 21600 0 21600 21600 0 21600 Z N"/></draw:custom-shape><text:span text:style-name="T5">臺中市</text:span><text:span text:style-name="T6">私立</text:span><text:span text:style-name="T7"><text:s text:c="10"/></text:span><text:span text:style-name="T8">幼兒園</text:span><text:bookmark-start text:name="_GoBack"/><text:span text:style-name="T9">董事成立會議紀錄</text:span><text:bookmark-end text:name="_GoBack"/></text:p>
      <text:p text:style-name="P10"/>
      <text:p text:style-name="P11">壹、會議日期：<text:s text:c="4"/>年<text:s text:c="5"/>月<text:s text:c="5"/>日<text:s text:c="3"/></text:p>
      <text:p text:style-name="P12">貳、會議地點：</text:p>
      <text:p text:style-name="內文"><text:span text:style-name="T13">參、</text:span><text:span text:style-name="T14">主席：</text:span><text:span text:style-name="T15">(</text:span><text:span text:style-name="T16">簽名</text:span><text:span text:style-name="T17">)</text:span><text:span text:style-name="T18"><text:s text:c="42"/></text:span><text:span text:style-name="T19">記</text:span><text:span text:style-name="T20">錄：</text:span></text:p>
      <text:p text:style-name="內文"><text:span text:style-name="T21">肆、出席</text:span><text:span text:style-name="T22">人員：</text:span><text:span text:style-name="T23">（所有人員均須親自簽名）</text:span></text:p>
      <text:p text:style-name="P24"><text:s text:c="4"/>列席</text:p>
      <text:p text:style-name="P25">伍、主席報告：</text:p>
      <text:p text:style-name="P26">陸、討論事項</text:p>
      <text:p text:style-name="P27"><text:s text:c="4"/>案由一：</text:p>
      <text:p text:style-name="內文"><text:span text:style-name="T28"><text:s text:c="4"/></text:span><text:span text:style-name="T29">決</text:span><text:span text:style-name="T30"><text:s text:c="2"/></text:span><text:span text:style-name="T31">議：</text:span></text:p>
      <text:p text:style-name="P32"/>
      <text:p text:style-name="P33">案由二：</text:p>
      <text:p text:style-name="內文"><text:span text:style-name="T34"><text:s text:c="4"/></text:span><text:span text:style-name="T35">決</text:span><text:span text:style-name="T36"><text:s text:c="2"/></text:span><text:span text:style-name="T37">議：</text:span></text:p>
      <text:p text:style-name="P38"><text:s/></text:p>
      <text:p text:style-name="P39">案由二：</text:p>
      <text:p text:style-name="內文"><text:span text:style-name="T40"><text:s text:c="4"/></text:span><text:span text:style-name="T41">決</text:span><text:span text:style-name="T42"><text:s text:c="2"/></text:span><text:span text:style-name="T43">議：</text:span></text:p>
      <text:p text:style-name="P44"/>
      <text:p text:style-name="P45"/>
      <text:p text:style-name="P46"/>
      <text:p text:style-name="申請書內文"><text:span text:style-name="T47">捌、</text:span><text:span text:style-name="T48">散會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7:11:00Z</meta:creation-date>
    <dc:date>2023-10-27T07:11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