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ableColumn11" style:family="table-column">
      <style:table-column-properties style:column-width="1.6236in"/>
    </style:style>
    <style:style style:name="TableColumn12" style:family="table-column">
      <style:table-column-properties style:column-width="4.8715in"/>
    </style:style>
    <style:style style:name="Table10" style:family="table">
      <style:table-properties style:width="6.495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2.756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3.1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968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91667in" svg:y="-0.25in" svg:width="0.91667in" svg:height="0.375in" draw:z-index="251657728" draw:id="id0" draw:style-name="a0" draw:name="Rectangle 4" text:anchor-type="paragraph"><svg:title/><svg:desc/><text:p text:style-name="P4">附件20</text:p><draw:enhanced-geometry draw:type="non-primitive" svg:viewBox="0 0 21600 21600" draw:enhanced-path="M 0 0 L 21600 0 21600 21600 0 21600 Z N"/></draw:custom-shape></text:span><text:span text:style-name="T5">臺中市</text:span><text:span text:style-name="T6"><text:s text:c="5"/></text:span><text:span text:style-name="T7">幼</text:span><text:span text:style-name="T8">兒</text:span><text:span text:style-name="T9">園印信啟用報備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啟用單位</text:p>
            <text:p text:style-name="P16">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啟用日期</text:p>
          </table:table-cell>
          <table:table-cell table:style-name="TableCell22">
            <text:p text:style-name="P23">中華民國<text:s text:c="3"/>年<text:s text:c="3"/>月<text:s text:c="3"/>日</text:p>
          </table:table-cell>
        </table:table-row>
        <table:table-row table:style-name="TableRow24">
          <table:table-cell table:style-name="TableCell25">
            <text:p text:style-name="P26">園印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園長章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董事會（法人）</text:p>
            <text:p text:style-name="P37">圖記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其他有關圖章</text:p>
          </table:table-cell>
          <table:table-cell table:style-name="TableCell43"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稚園印信規格</dc:title>
    <dc:description/>
    <dc:subject/>
    <meta:initial-creator>美人居</meta:initial-creator>
    <dc:creator>陳粼杰</dc:creator>
    <meta:creation-date>2023-10-27T07:12:00Z</meta:creation-date>
    <dc:date>2023-10-27T07:12:00Z</dc:date>
    <meta:print-date>2002-04-15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