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034in"/>
    </style:style>
    <style:style style:name="TableColumn5" style:family="table-column">
      <style:table-column-properties style:column-width="1.8097in"/>
    </style:style>
    <style:style style:name="TableColumn6" style:family="table-column">
      <style:table-column-properties style:column-width="2.1104in"/>
    </style:style>
    <style:style style:name="TableColumn7" style:family="table-column">
      <style:table-column-properties style:column-width="1.5069in"/>
    </style:style>
    <style:style style:name="Table3" style:family="table">
      <style:table-properties style:width="6.0305in" fo:margin-left="-0.1222in" table:align="left"/>
    </style:style>
    <style:style style:name="TableRow8" style:family="table-row">
      <style:table-row-properties style:min-row-height="0.762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47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6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47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6.0944in"/>
    </style:style>
    <style:style style:name="Table48" style:family="table">
      <style:table-properties style:width="6.0944in" fo:margin-left="0in" table:align="lef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152in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高級中等以下學生學籍查詢申請單</text:p>
      <text:p text:style-name="P2">一、學生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身分證字號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申請人：<text:s text:c="20"/>申請單位主管：</text:p>
      <text:p text:style-name="P45">聯絡電話與分機: <text:s text:c="12"/>傳真號碼:</text:p>
      <text:p text:style-name="P46"/>
      <text:p text:style-name="P47">二、查詢結果：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><text:s text:c="67"/></text:p>
      <text:p text:style-name="P66"/>
      <text:p text:style-name="P67">承辦人：<text:s text:c="24"/>單位主管：</text:p>
      <text:p text:style-name="P68">三、備註：</text:p>
      <text:list text:style-name="LFO1" text:continue-numbering="true">
        <text:list-item>
          <text:p text:style-name="P69">以上請依照「個人資料保護法」相關規定申請之。</text:p>
        </text:list-item>
        <text:list-item>
          <text:p text:style-name="P70">請填具本申請表後，並傳真至學籍承辦人，傳真後請打電話確認。</text:p>
        </text:list-item>
        <text:list-item>
          <text:p text:style-name="P71"><text:span text:style-name="T72">聯絡窗口：高中職教育科：黃敏貞科員電話</text:span><text:span text:style-name="T73">22289111</text:span><text:span text:style-name="T74">轉</text:span><text:span text:style-name="T75">54112</text:span><text:span text:style-name="T76">，傳真：</text:span><text:span text:style-name="T77">25274817</text:span><text:span text:style-name="T7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85</meta:initial-creator>
    <dc:creator>黃敏貞</dc:creator>
    <meta:creation-date>2023-10-30T03:27:00Z</meta:creation-date>
    <dc:date>2023-10-30T03:42:00Z</dc:date>
    <meta:print-date>2017-03-17T03:17:00Z</meta:print-date>
    <meta:template xlink:href="Normal.dotm" xlink:type="simple"/>
    <meta:editing-cycles>6</meta:editing-cycles>
    <meta:editing-duration>PT720S</meta:editing-duration>
    <meta:document-statistic meta:page-count="1" meta:paragraph-count="1" meta:word-count="52" meta:character-count="348" meta:row-count="2" meta:non-whitespace-character-count="297"/>
  </office:meta>
</office:document-meta>
</file>