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line-height="0.4166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29" style:family="table-column">
      <style:table-column-properties style:column-width="0.4423in"/>
    </style:style>
    <style:style style:name="TableColumn30" style:family="table-column">
      <style:table-column-properties style:column-width="0.8291in"/>
    </style:style>
    <style:style style:name="TableColumn31" style:family="table-column">
      <style:table-column-properties style:column-width="0.5444in"/>
    </style:style>
    <style:style style:name="TableColumn32" style:family="table-column">
      <style:table-column-properties style:column-width="2.8722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1.6472in"/>
    </style:style>
    <style:style style:name="Table28" style:family="table">
      <style:table-properties style:width="6.918in" style:rel-width="100%" fo:margin-left="0in" table:align="center"/>
    </style:style>
    <style:style style:name="TableRow35" style:family="table-row">
      <style:table-row-properties style:min-row-height="0.704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5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P17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7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bottom="0.05in" fo:line-height="0.2777in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389in" svg:height="0.33264in" style:rel-width="scale" style:rel-height="scale"><draw:text-box><text:p text:style-name="P3">附件3</text:p></draw:text-box><svg:title/><svg:desc/></draw:frame></text:span><text:span text:style-name="T4">112</text:span><text:span text:style-name="T5">學年度學前融合教育教師專業學習社群成果報告</text:span></text:p>
      <text:p text:style-name="P6"><text:span text:style-name="T7">(</text:span><text:span text:style-name="T8">社群填寫</text:span><text:span text:style-name="T9">)</text:span></text:p>
      <text:p text:style-name="P10"/>
      <text:p text:style-name="P11">一、社群基本資料：</text:p>
      <text:p text:style-name="P12">(一)園所名稱：</text:p>
      <text:p text:style-name="P13">(二)社群名稱：</text:p>
      <text:p text:style-name="P14"><text:span text:style-name="T15">(三)</text:span><text:span text:style-name="T16">社群類型：□園內 <text:s text:c="2"/>□跨園 <text:s text:c="2"/>□跨專業</text:span></text:p>
      <text:p text:style-name="P17"><text:span text:style-name="T18">(四)是否願意公開分享經驗(未定)：□願意 <text:s text:c="2"/>□不願意</text:span></text:p>
      <text:p text:style-name="P19">(五)社群成員介紹：(如：成員教育背景、經歷、社群工作分工…等)</text:p>
      <text:p text:style-name="P20"/>
      <text:p text:style-name="P21">二、社群執行情形：</text:p>
      <text:p text:style-name="P22"><text:span text:style-name="T23">(一)</text:span><text:span text:style-name="T24">融合教育實施概況：(如：融合教育經歷、融合班安置及特生狀況…等)</text:span></text:p>
      <text:p text:style-name="P25"><text:span text:style-name="T26">(二)</text:span><text:span text:style-name="T27">執行內容(請依實際執行次數填寫)：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日期/時間</text:p>
          </table:table-cell>
          <table:table-cell table:style-name="TableCell40">
            <text:p text:style-name="P41"><text:span text:style-name="T42">時數</text:span><text:span text:style-name="T43">(</text:span><text:span text:style-name="T44">小時</text:span><text:span text:style-name="T45">)</text:span></text:p>
          </table:table-cell>
          <table:table-cell table:style-name="TableCell46">
            <text:p text:style-name="P47">實施內容</text:p>
          </table:table-cell>
          <table:table-cell table:style-name="TableCell48">
            <text:p text:style-name="P49"><text:span text:style-name="T50">參與人數</text:span></text:p>
          </table:table-cell>
          <table:table-cell table:style-name="TableCell51">
            <text:p text:style-name="P52">是否按照實施內容</text:p>
            <text:p text:style-name="P53"><text:span text:style-name="T54">執行計畫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</text:span><text:span text:style-name="T69">是，</text:span><text:span text:style-name="T70"></text:span><text:span text:style-name="T71">否</text:span><text:span text:style-name="T72">—</text:span><text:span text:style-name="T73">請說明</text:span><text:span text:style-name="T74">: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</text:span><text:span text:style-name="T89">是，</text:span><text:span text:style-name="T90"></text:span><text:span text:style-name="T91">否</text:span><text:span text:style-name="T92">—</text:span><text:span text:style-name="T93">請說明</text:span><text:span text:style-name="T94">: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</text:span><text:span text:style-name="T109">是，</text:span><text:span text:style-name="T110"></text:span><text:span text:style-name="T111">否</text:span><text:span text:style-name="T112">—</text:span><text:span text:style-name="T113">請說明</text:span><text:span text:style-name="T114">:</text:span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</text:span><text:span text:style-name="T129">是，</text:span><text:span text:style-name="T130"></text:span><text:span text:style-name="T131">否</text:span><text:span text:style-name="T132">—</text:span><text:span text:style-name="T133">請說明</text:span><text:span text:style-name="T134">:</text:span>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</text:span><text:span text:style-name="T149">是，</text:span><text:span text:style-name="T150"></text:span><text:span text:style-name="T151">否</text:span><text:span text:style-name="T152">—</text:span><text:span text:style-name="T153">請說明</text:span><text:span text:style-name="T154">:</text:span>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</text:span><text:span text:style-name="T169">是，</text:span><text:span text:style-name="T170"></text:span><text:span text:style-name="T171">否</text:span><text:span text:style-name="T172">—</text:span><text:span text:style-name="T173">請說明</text:span><text:span text:style-name="T174">:</text:span></text:p>
          </table:table-cell>
        </table:table-row>
      </table:table>
      <text:p text:style-name="P175"/>
      <text:p text:style-name="P176">三、社群執行成效與回饋</text:p>
      <text:p text:style-name="P177">(一)專業學習社群成效：</text:p>
      <text:p text:style-name="P178">(二)成員意見與回饋：</text:p>
      <text:p text:style-name="P179"/>
      <text:p text:style-name="內文"><text:span text:style-name="T180">四、社群執行紀錄：</text:span><text:span text:style-name="T181">(</text:span><text:span text:style-name="T182">每次活動</text:span><text:span text:style-name="T183">照片各2張(附說明)、簽到表等，格式不限)</text:span></text:p>
      <text:p text:style-name="P184"/>
      <text:p text:style-name="P185"><text:span text:style-name="T186">承辦人： <text:s text:c="26"/>單位主管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署 國</dc:creator>
    <meta:creation-date>2020-09-17T02:35:00Z</meta:creation-date>
    <dc:date>2023-04-11T06:24:00Z</dc:date>
    <meta:template xlink:href="Normal" xlink:type="simple"/>
    <meta:editing-cycles>25</meta:editing-cycles>
    <meta:editing-duration>PT4140S</meta:editing-duration>
    <meta:document-statistic meta:page-count="1" meta:paragraph-count="1" meta:word-count="71" meta:character-count="480" meta:row-count="3" meta:non-whitespace-character-count="410"/>
  </office:meta>
</office:document-meta>
</file>