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5937in" text:list-level-position-and-space-mode="label-alignment">
          <style:list-level-label-alignment text:label-followed-by="listtab" fo:margin-left="0.6305in" fo:text-indent="-0.5937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justify"/>
      <style:text-properties style:font-name="標楷體" style:font-name-asian="標楷體" fo:font-size="20pt" style:font-size-asian="20pt" style:font-size-complex="20pt"/>
    </style:style>
    <style:style style:name="P2" style:parent-style-name="內文" style:family="paragraph">
      <style:paragraph-properties fo:line-height="0.3194in" fo:text-indent="0.3888in"/>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break-before="page"/>
    </style:style>
    <style:style style:name="T32" style:parent-style-name="預設段落字型" style:family="text">
      <style:text-properties style:font-name="標楷體" style:font-name-asian="標楷體" fo:letter-spacing="-0.0041in"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ableColumn35" style:family="table-column">
      <style:table-column-properties style:column-width="2.0263in"/>
    </style:style>
    <style:style style:name="TableColumn36" style:family="table-column">
      <style:table-column-properties style:column-width="2.0263in"/>
    </style:style>
    <style:style style:name="TableColumn37" style:family="table-column">
      <style:table-column-properties style:column-width="2.0263in"/>
    </style:style>
    <style:style style:name="Table34" style:family="table">
      <style:table-properties style:width="6.0791in" fo:margin-left="0in" table:align="cente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style:text-autospace="none" style:snap-to-layout-grid="false"/>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style:text-autospace="none" style:snap-to-layout-grid="false"/>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style:snap-to-layout-grid="false" fo:margin-left="0.3333in" fo:text-indent="-0.33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79" style:parent-style-name="內文" style:family="paragraph">
      <style:paragraph-properties style:punctuation-wrap="simple" style:text-autospace="none" style:snap-to-layout-grid="false" fo:margin-left="0.85in" fo:text-indent="-0.516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86"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87" style:parent-style-name="內文" style:family="paragraph">
      <style:paragraph-properties style:punctuation-wrap="simple" style:text-autospace="none" style:snap-to-layout-grid="false" fo:margin-left="0.8333in" fo:text-indent="-0.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style:text-autospace="none" style:snap-to-layout-grid="false"/>
    </style:style>
    <style:style style:name="T93" style:parent-style-name="預設段落字型" style:family="text">
      <style:text-properties style:font-name="標楷體" style:font-name-asian="標楷體" style:font-name-complex="?????????" style:letter-kerning="false"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98" style:parent-style-name="內文" style:family="paragraph">
      <style:paragraph-properties style:punctuation-wrap="simple" style:text-autospace="none" style:snap-to-layout-grid="false" fo:margin-left="0.8333in" fo:text-indent="-0.5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3"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4"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9"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10"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11"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text-autospace="none" style:snap-to-layout-grid="false"/>
      <style:text-properties style:font-name="標楷體" style:font-name-asian="標楷體" style:font-name-complex="?????????" style:letter-kerning="false"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style:text-autospace="none" style:snap-to-layout-grid="false" fo:margin-left="0.3333in" fo:text-indent="-0.3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punctuation-wrap="simple" style:text-autospace="none" style:snap-to-layout-grid="false" fo:margin-left="0.3333in">
        <style:tab-stops/>
      </style:paragraph-propertie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0" style:parent-style-name="內文" style:family="paragraph">
      <style:paragraph-properties style:punctuation-wrap="simple" style:text-autospace="none" style:snap-to-layout-grid="false" fo:margin-left="0.3333in">
        <style:tab-stops/>
      </style:paragraph-propertie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8" style:parent-style-name="內文" style:family="paragraph">
      <style:paragraph-properties style:punctuation-wrap="simple" style:text-autospace="none" style:snap-to-layout-grid="false" fo:margin-left="0.3333in">
        <style:tab-stops/>
      </style:paragraph-propertie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fo:margin-left="0.3333in" fo:text-indent="-0.33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punctuation-wrap="simple" style:text-autospace="none" style:snap-to-layout-grid="false" fo:margin-left="0.3333in">
        <style:tab-stops/>
      </style:paragraph-propertie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P16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margin-left="0.3333in" fo:text-indent="-0.33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punctuation-wrap="simple" style:text-autospace="none" style:snap-to-layout-grid="false" fo:margin-lef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punctuation-wrap="simple" style:text-autospace="none" style:snap-to-layout-grid="false" fo:margin-left="0.3333in">
        <style:tab-stops/>
      </style:paragraph-propertie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193"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P194" style:parent-style-name="內文" style:family="paragraph">
      <style:paragraph-properties style:punctuation-wrap="simple" style:text-autospace="none" style:snap-to-layout-grid="false" fo:margin-left="0.333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P20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20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09"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0"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1"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2"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6"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7"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9"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style:text-autospace="none" style:snap-to-layout-grid="false"/>
      <style:text-properties style:font-name="標楷體" style:font-name-asian="標楷體" style:font-name-complex="?????????" style:letter-kerning="false"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225" style:parent-style-name="內文" style:family="paragraph">
      <style:paragraph-properties style:punctuation-wrap="simple" style:text-autospace="none" style:snap-to-layout-grid="false" fo:margin-left="0.333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text-autospace="none" style:snap-to-layout-grid="false" fo:margin-left="0.3333in" fo:text-indent="-0.33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punctuation-wrap="simple" style:text-autospace="none" style:snap-to-layout-grid="false" fo:margin-left="0.3333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autospace="none" style:snap-to-layout-grid="false"/>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style:text-autospace="none" style:snap-to-layout-grid="false" fo:margin-left="0.3333in" fo:text-indent="-0.3333in">
        <style:tab-stops/>
      </style:paragraph-properties>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text-autospace="none" style:snap-to-layout-grid="false" fo:margin-left="0.3333in" fo:text-indent="-0.3333in">
        <style:tab-stops/>
      </style:paragraph-properties>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標楷體" style:font-name-asian="標楷體" style:font-size-complex="12pt" style:language-asian="zh" style:country-asian="HK"/>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autospace="none" style:snap-to-layout-grid="false" fo:margin-left="0.3333in" fo:text-indent="-0.3333in">
        <style:tab-stops/>
      </style:paragraph-properties>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64" style:parent-style-name="預設段落字型" style:family="text">
      <style:text-properties style:font-name="標楷體" style:font-name-asian="標楷體" style:font-size-complex="12pt" style:language-asian="zh" style:country-asian="HK"/>
    </style:style>
    <style:style style:name="P265"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language-asian="zh" style:country-asian="HK"/>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P268" style:parent-style-name="內文" style:family="paragraph">
      <style:paragraph-properties style:punctuation-wrap="simple" style:text-autospace="none" style:snap-to-layout-grid="false" fo:margin-left="0.3333in">
        <style:tab-stops/>
      </style:paragraph-properties>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style:font-size-complex="12pt"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74" style:parent-style-name="內文" style:family="paragraph">
      <style:paragraph-properties style:punctuation-wrap="simple" style:text-autospace="none" style:snap-to-layout-grid="false" fo:margin-left="0.3333in" fo:text-indent="-0.33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simple" style:text-autospace="none" style:snap-to-layout-grid="false" fo:margin-left="0.3333in" fo:text-indent="-0.3333in">
        <style:tab-stops/>
      </style:paragraph-properties>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language-asian="zh" style:country-asian="HK"/>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9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text-autospace="none" style:snap-to-layout-grid="false" fo:margin-left="0.5in" fo:text-indent="-0.5in">
        <style:tab-stops/>
      </style:paragraph-properties>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style:font-size-complex="12pt" style:language-asian="zh" style:country-asian="HK"/>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font-size-complex="12pt" style:language-asian="zh" style:country-asian="HK"/>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P309" style:parent-style-name="內文" style:family="paragraph">
      <style:paragraph-properties style:punctuation-wrap="simple" style:text-autospace="none" style:snap-to-layout-grid="false" fo:margin-left="0.3333in" fo:text-indent="-0.3333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language-asian="zh" style:country-asian="HK"/>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language-asian="zh" style:country-asian="HK"/>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punctuation-wrap="simple" style:text-autospace="none" style:snap-to-layout-grid="false" fo:margin-left="0.5in" fo:text-indent="-0.5in">
        <style:tab-stops/>
      </style:paragraph-properties>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language-asian="zh" style:country-asian="HK"/>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text-autospace="none" style:snap-to-layout-grid="false" fo:margin-left="0.5in" fo:text-indent="-0.5in">
        <style:tab-stops/>
      </style:paragraph-properties>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language-asian="zh" style:country-asian="HK"/>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39" style:parent-style-name="內文" style:family="paragraph">
      <style:paragraph-properties fo:line-height="0.3194in"/>
      <style:text-properties style:font-name="標楷體" style:font-name-asian="標楷體" fo:font-size="20pt" style:font-size-asian="20pt" style:font-size-complex="20pt"/>
    </style:style>
    <style:style style:name="P340" style:parent-style-name="內文" style:master-page-name="MP1" style:family="paragraph">
      <style:paragraph-properties fo:break-before="page"/>
      <style:text-properties style:font-name="標楷體" style:font-name-asian="標楷體" fo:font-size="20pt" style:font-size-asian="20pt" style:font-size-complex="20pt"/>
    </style:style>
    <style:style style:name="TableColumn342" style:family="table-column">
      <style:table-column-properties style:column-width="0.9784in"/>
    </style:style>
    <style:style style:name="TableColumn343" style:family="table-column">
      <style:table-column-properties style:column-width="1.0527in"/>
    </style:style>
    <style:style style:name="TableColumn344" style:family="table-column">
      <style:table-column-properties style:column-width="1.1354in"/>
    </style:style>
    <style:style style:name="TableColumn345" style:family="table-column">
      <style:table-column-properties style:column-width="1.1354in"/>
    </style:style>
    <style:style style:name="TableColumn346" style:family="table-column">
      <style:table-column-properties style:column-width="0.9777in"/>
    </style:style>
    <style:style style:name="TableColumn347" style:family="table-column">
      <style:table-column-properties style:column-width="1.052in"/>
    </style:style>
    <style:style style:name="TableColumn348" style:family="table-column">
      <style:table-column-properties style:column-width="1.1402in"/>
    </style:style>
    <style:style style:name="TableColumn349" style:family="table-column">
      <style:table-column-properties style:column-width="1.1354in"/>
    </style:style>
    <style:style style:name="TableColumn350" style:family="table-column">
      <style:table-column-properties style:column-width="1.0354in"/>
    </style:style>
    <style:style style:name="Table341" style:family="table">
      <style:table-properties style:width="9.643in" fo:margin-left="0.075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punctuation-wrap="simple" style:text-autospace="none" style:snap-to-layout-grid="false"/>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6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41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2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2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42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43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4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46" style:family="table-row">
      <style:table-row-properties style:min-row-height="3.7277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6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7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7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7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8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8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8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8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9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00"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0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0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1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1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punctuation-wrap="simple" style:text-autospace="none"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punctuation-wrap="simple" style:text-autospace="none"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3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4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punctuation-wrap="simple" style:text-autospace="none" style:snap-to-layout-grid="false" fo:text-align="justify"/>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52" style:parent-style-name="內文" style:family="paragraph">
      <style:paragraph-properties style:punctuation-wrap="simple" style:text-autospace="none" style:snap-to-layout-grid="false" fo:margin-left="0.3333in" fo:text-indent="-0.3333in">
        <style:tab-stops/>
      </style:paragraph-properties>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5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57" style:parent-style-name="內文" style:family="paragraph">
      <style:text-properties style:font-name="標楷體" style:font-name-asian="標楷體" style:font-size-complex="12pt"/>
    </style:style>
    <style:style style:name="P558" style:parent-style-name="內文" style:master-page-name="MP2" style:family="paragraph">
      <style:paragraph-properties fo:break-before="page" fo:margin-top="0.125in"/>
      <style:text-properties style:font-name="標楷體" style:font-name-asian="標楷體" fo:font-size="20pt" style:font-size-asian="20pt" style:font-size-complex="20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62" style:parent-style-name="本文" style:family="paragraph">
      <style:paragraph-properties fo:line-height="0.3194in"/>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fo:font-size="14pt" style:font-size-asian="14pt" style:font-size-complex="14pt"/>
    </style:style>
    <style:style style:name="P572" style:parent-style-name="內文" style:family="paragraph">
      <style:paragraph-properties fo:line-height="0.3194in"/>
      <style:text-properties style:font-name="標楷體" style:font-name-asian="標楷體" fo:font-size="14pt" style:font-size-asian="14pt" style:font-size-complex="14pt"/>
    </style:style>
    <style:style style:name="P573"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580" style:parent-style-name="內文" style:family="paragraph">
      <style:paragraph-properties fo:text-align="start" fo:margin-top="0.125in" fo:line-height="0.3194in" fo:text-indent="0.3055in"/>
      <style:text-properties style:font-name="標楷體" style:font-name-asian="標楷體" fo:font-size="14pt" style:font-size-asian="14pt" style:font-size-complex="14pt"/>
    </style:style>
    <style:style style:name="P581" style:parent-style-name="內文" style:family="paragraph">
      <style:paragraph-properties fo:break-before="page" fo:margin-top="0.125in" fo:line-height="0.3194in"/>
    </style:style>
    <style:style style:name="T582" style:parent-style-name="預設段落字型" style:family="text">
      <style:text-properties style:font-name="標楷體" style:font-name-asian="標楷體" fo:font-size="20pt" style:font-size-asian="20pt" style:font-size-complex="20pt"/>
    </style:style>
    <style:style style:name="P583" style:parent-style-name="內文" style:family="paragraph">
      <style:paragraph-properties fo:text-align="center" fo:margin-top="0.125in" fo:line-height="0.3194in"/>
    </style:style>
    <style:style style:name="T584"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5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586" style:parent-style-name="內文" style:family="paragraph">
      <style:paragraph-properties fo:text-align="center" fo:margin-top="0.125in" fo:line-height="0.3194in"/>
      <style:text-properties style:font-name="標楷體" style:font-name-asian="標楷體" fo:font-weight="bold" style:font-weight-asian="bold" style:font-weight-complex="bold" fo:font-size="14pt" style:font-size-asian="14pt" style:font-size-complex="14pt"/>
    </style:style>
    <style:style style:name="P587" style:parent-style-name="本文" style:family="paragraph">
      <style:paragraph-properties fo:line-height="0.3194in"/>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font-size="14pt" style:font-size-asian="14pt" style:font-size-complex="14pt"/>
    </style:style>
    <style:style style:name="P599" style:parent-style-name="內文" style:family="paragraph">
      <style:paragraph-properties fo:line-height="0.3194in"/>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607" style:parent-style-name="內文" style:family="paragraph">
      <style:paragraph-properties fo:text-align="start" fo:margin-top="0.125in" fo:line-height="0.3194in" fo:text-indent="0.3055in"/>
      <style:text-properties style:font-name="標楷體" style:font-name-asian="標楷體" fo:font-size="14pt" style:font-size-asian="14pt" style:font-size-complex="14pt"/>
    </style:style>
    <style:style style:name="P608" style:parent-style-name="內文" style:master-page-name="MP3" style:family="paragraph">
      <style:paragraph-properties fo:break-before="page"/>
      <style:text-properties style:font-name="標楷體" style:font-name-asian="標楷體" fo:font-size="20pt" style:font-size-asian="20pt" style:font-size-complex="20pt"/>
    </style:style>
    <style:style style:name="TableColumn610" style:family="table-column">
      <style:table-column-properties style:column-width="0.543in"/>
    </style:style>
    <style:style style:name="TableColumn611" style:family="table-column">
      <style:table-column-properties style:column-width="0.7673in"/>
    </style:style>
    <style:style style:name="TableColumn612" style:family="table-column">
      <style:table-column-properties style:column-width="1.2666in"/>
    </style:style>
    <style:style style:name="TableColumn613" style:family="table-column">
      <style:table-column-properties style:column-width="1.2201in"/>
    </style:style>
    <style:style style:name="TableColumn614" style:family="table-column">
      <style:table-column-properties style:column-width="0.8486in"/>
    </style:style>
    <style:style style:name="TableColumn615" style:family="table-column">
      <style:table-column-properties style:column-width="0.4638in"/>
    </style:style>
    <style:style style:name="TableColumn616" style:family="table-column">
      <style:table-column-properties style:column-width="0.8256in"/>
    </style:style>
    <style:style style:name="TableColumn617" style:family="table-column">
      <style:table-column-properties style:column-width="0.8027in"/>
    </style:style>
    <style:style style:name="TableColumn618" style:family="table-column">
      <style:table-column-properties style:column-width="1.7687in"/>
    </style:style>
    <style:style style:name="TableColumn619" style:family="table-column">
      <style:table-column-properties style:column-width="1.2111in"/>
    </style:style>
    <style:style style:name="Table609" style:family="table">
      <style:table-properties style:width="9.718in" style:rel-width="100%" fo:margin-left="0in" table:align="left"/>
    </style:style>
    <style:style style:name="TableRow620" style:family="table-row">
      <style:table-row-properties style:min-row-height="0.5625in"/>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6" style:parent-style-name="預設段落字型" style:family="text">
      <style:text-properties style:font-name="標楷體" style:font-name-asian="標楷體" style:font-name-complex="新細明體" style:letter-kerning="false" fo:font-size="17pt" style:font-size-asian="17pt" style:font-size-complex="17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629" style:family="table-row">
      <style:table-row-properties style:min-row-height="0.3909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style:font-size-complex="12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54" style:family="table-row">
      <style:table-row-properties style:min-row-height="0.5263in"/>
    </style:style>
    <style:style style:name="P6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67" style:family="table-row">
      <style:table-row-properties style:min-row-height="0.543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新細明體" style:font-name-complex="新細明體" style:letter-kerning="false" style:font-size-complex="12pt"/>
    </style:style>
    <style:style style:name="TableRow688" style:family="table-row">
      <style:table-row-properties style:min-row-height="0.393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新細明體" style:font-name-complex="新細明體" style:letter-kerning="false" style:font-size-complex="12pt"/>
    </style:style>
    <style:style style:name="TableRow709" style:family="table-row">
      <style:table-row-properties style:min-row-height="0.3715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新細明體" style:font-name-complex="新細明體" style:letter-kerning="false" style:font-size-complex="12pt"/>
    </style:style>
    <style:style style:name="TableRow730" style:family="table-row">
      <style:table-row-properties style:min-row-height="0.4569in"/>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font-name="新細明體" style:font-name-complex="新細明體" style:letter-kerning="false" style:font-size-complex="12pt"/>
    </style:style>
    <style:style style:name="TableRow751" style:family="table-row">
      <style:table-row-properties style:min-row-height="0.6826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54" style:family="table-row">
      <style:table-row-properties style:min-row-height="1.9166in"/>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widows="2" fo:orphans="2"/>
    </style:style>
    <style:style style:name="T757" style:parent-style-name="預設段落字型" style:family="text">
      <style:text-properties style:font-name="標楷體" style:font-name-asian="標楷體" style:font-name-complex="新細明體" style:letter-kerning="false" style:font-size-complex="12pt"/>
    </style:style>
    <style:style style:name="T758" style:parent-style-name="預設段落字型" style:family="text">
      <style:text-properties style:font-name="標楷體" style:font-name-asian="標楷體" style:font-name-complex="新細明體" style:letter-kerning="false" style:font-size-complex="12pt"/>
    </style:style>
    <style:style style:name="T759" style:parent-style-name="預設段落字型" style:family="text">
      <style:text-properties style:font-name="標楷體" style:font-name-asian="標楷體" style:font-name-complex="新細明體" style:letter-kerning="false" style:font-size-complex="12pt"/>
    </style:style>
    <style:style style:name="T76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letter-kerning="false" style:font-size-complex="12pt"/>
    </style:style>
    <style:style style:name="T764" style:parent-style-name="預設段落字型" style:family="text">
      <style:text-properties style:font-name="標楷體" style:font-name-asian="標楷體" style:font-name-complex="新細明體" style:letter-kerning="false" style:font-size-complex="12pt"/>
    </style:style>
    <style:style style:name="T765" style:parent-style-name="預設段落字型" style:family="text">
      <style:text-properties style:font-name="標楷體" style:font-name-asian="標楷體" style:font-name-complex="新細明體" style:letter-kerning="false" style:font-size-complex="12pt"/>
    </style:style>
    <style:style style:name="P766" style:parent-style-name="內文" style:family="paragraph">
      <style:paragraph-properties fo:break-before="page"/>
      <style:text-properties style:font-name="標楷體" style:font-name-asian="標楷體" fo:font-size="20pt" style:font-size-asian="20pt" style:font-size-complex="20pt"/>
    </style:style>
    <style:style style:name="TableColumn768" style:family="table-column">
      <style:table-column-properties style:column-width="0.5402in"/>
    </style:style>
    <style:style style:name="TableColumn769" style:family="table-column">
      <style:table-column-properties style:column-width="0.6548in"/>
    </style:style>
    <style:style style:name="TableColumn770" style:family="table-column">
      <style:table-column-properties style:column-width="0.9798in"/>
    </style:style>
    <style:style style:name="TableColumn771" style:family="table-column">
      <style:table-column-properties style:column-width="1.4694in"/>
    </style:style>
    <style:style style:name="TableColumn772" style:family="table-column">
      <style:table-column-properties style:column-width="1.0006in"/>
    </style:style>
    <style:style style:name="TableColumn773" style:family="table-column">
      <style:table-column-properties style:column-width="0.4645in"/>
    </style:style>
    <style:style style:name="TableColumn774" style:family="table-column">
      <style:table-column-properties style:column-width="0.8256in"/>
    </style:style>
    <style:style style:name="TableColumn775" style:family="table-column">
      <style:table-column-properties style:column-width="0.8437in"/>
    </style:style>
    <style:style style:name="TableColumn776" style:family="table-column">
      <style:table-column-properties style:column-width="1.8618in"/>
    </style:style>
    <style:style style:name="TableColumn777" style:family="table-column">
      <style:table-column-properties style:column-width="1.077in"/>
    </style:style>
    <style:style style:name="Table767" style:family="table">
      <style:table-properties style:width="9.718in" style:rel-width="100%" fo:margin-left="0in" table:align="left"/>
    </style:style>
    <style:style style:name="TableRow778" style:family="table-row">
      <style:table-row-properties style:min-row-height="0.5625in"/>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81" style:family="table-row">
      <style:table-row-properties style:min-row-height="0.3909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803" style:family="table-row">
      <style:table-row-properties style:min-row-height="0.5263in"/>
    </style:style>
    <style:style style:name="P8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8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16" style:family="table-row">
      <style:table-row-properties style:min-row-height="0.4319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properties style:font-name="新細明體" style:font-name-complex="新細明體" style:letter-kerning="false" style:font-size-complex="12pt"/>
    </style:style>
    <style:style style:name="TableRow837" style:family="table-row">
      <style:table-row-properties style:min-row-height="0.7395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text-properties style:font-name="新細明體" style:font-name-complex="新細明體" style:letter-kerning="false" style:font-size-complex="12pt"/>
    </style:style>
    <style:style style:name="TableRow858" style:family="table-row">
      <style:table-row-properties style:min-row-height="0.6666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新細明體" style:font-name-complex="新細明體" style:letter-kerning="false" style:font-size-complex="12pt"/>
    </style:style>
    <style:style style:name="TableRow879" style:family="table-row">
      <style:table-row-properties style:min-row-height="0.8333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新細明體" style:font-name-complex="新細明體" style:letter-kerning="false" style:font-size-complex="12pt"/>
    </style:style>
    <style:style style:name="TableRow900" style:family="table-row">
      <style:table-row-properties style:min-row-height="0.6826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03" style:family="table-row">
      <style:table-row-properties style:min-row-height="1.9166in"/>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style:punctuation-wrap="simple" style:text-autospace="none" fo:margin-left="0.3333in" fo:text-indent="-0.3333in">
        <style:tab-stops/>
      </style:paragraph-properties>
      <style:text-properties style:font-name="標楷體" style:font-name-asian="標楷體" style:font-name-complex="新細明體" style:letter-kerning="false" style:font-size-complex="12pt"/>
    </style:style>
    <style:style style:name="P906" style:parent-style-name="內文" style:family="paragraph">
      <style:paragraph-properties fo:widows="2" fo:orphans="2" style:punctuation-wrap="simple" style:text-autospace="none" fo:margin-left="0.1666in" fo:text-indent="-0.1666in">
        <style:tab-stops/>
      </style:paragraph-properties>
    </style:style>
    <style:style style:name="T907" style:parent-style-name="預設段落字型" style:family="text">
      <style:text-properties style:font-name="標楷體" style:font-name-asian="標楷體" style:font-name-complex="新細明體" style:letter-kerning="false" style:font-size-complex="12pt"/>
    </style:style>
    <style:style style:name="T9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style:letter-kerning="false" style:font-size-complex="12pt"/>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style:font-size-complex="12pt"/>
    </style:style>
    <style:style style:name="P913" style:parent-style-name="內文" style:family="paragraph">
      <style:paragraph-properties fo:widows="2" fo:orphans="2" fo:margin-left="0.1666in">
        <style:tab-stops/>
      </style:paragraph-properties>
      <style:text-properties style:font-name="標楷體" style:font-name-asian="標楷體" style:font-name-complex="新細明體" style:letter-kerning="false" style:font-size-complex="12pt"/>
    </style:style>
    <style:style style:name="P914" style:parent-style-name="內文" style:family="paragraph">
      <style:paragraph-properties fo:widows="2" fo:orphans="2" fo:margin-left="0.4166in" fo:text-indent="-0.25in">
        <style:tab-stops/>
      </style:paragraph-properties>
    </style:style>
    <style:style style:name="T915" style:parent-style-name="預設段落字型" style:family="text">
      <style:text-properties style:font-name="標楷體" style:font-name-asian="標楷體" style:font-name-complex="新細明體" style:letter-kerning="false" style:font-size-complex="12pt"/>
    </style:style>
    <style:style style:name="T91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font-size-complex="12pt"/>
    </style:style>
    <style:style style:name="T91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letter-kerning="false" style:font-size-complex="12pt"/>
    </style:style>
    <style:style style:name="T92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style:letter-kerning="false" style:font-size-complex="12pt"/>
    </style:style>
    <style:style style:name="P922" style:parent-style-name="內文" style:family="paragraph">
      <style:paragraph-properties>
        <style:tab-stops>
          <style:tab-stop style:type="left" style:position="0.5208in"/>
        </style:tab-stops>
      </style:paragraph-properties>
      <style:text-properties style:font-name="標楷體" style:font-name-asian="標楷體" fo:font-size="20pt" style:font-size-asian="20pt" style:font-size-complex="20pt"/>
    </style:style>
    <style:style style:name="P923" style:parent-style-name="內文" style:master-page-name="MP4" style:family="paragraph">
      <style:paragraph-properties fo:break-before="page" fo:text-align="justify"/>
      <style:text-properties style:font-name="標楷體" style:font-name-asian="標楷體" style:font-weight-complex="bold" fo:font-size="20pt" style:font-size-asian="20pt" style:font-size-complex="20pt"/>
    </style:style>
    <style:style style:name="P924"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25"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26"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27"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194in" fo:margin-left="0.8777in" fo:text-indent="-0.5444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194in" fo:margin-left="0.8777in" fo:text-indent="-0.544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3194in" fo:margin-left="0.35in" fo:text-indent="-0.35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break-before="column"/>
    </style:style>
    <style:style style:name="T953" style:parent-style-name="預設段落字型" style:family="text">
      <style:text-properties style:font-name="標楷體" style:font-name-asian="標楷體" fo:font-size="20pt" style:font-size-asian="20pt" style:font-size-complex="20pt"/>
    </style:style>
    <style:style style:name="T954" style:parent-style-name="預設段落字型" style:family="text">
      <style:text-properties style:font-name="標楷體" style:font-name-asian="標楷體" fo:font-size="20pt" style:font-size-asian="20pt" style:font-size-complex="20pt"/>
    </style:style>
    <style:style style:name="T955" style:parent-style-name="預設段落字型" style:family="text">
      <style:text-properties style:font-name="標楷體" style:font-name-asian="標楷體" fo:font-size="20pt" style:font-size-asian="20pt" style:font-size-complex="20pt"/>
    </style:style>
    <style:style style:name="TableColumn957" style:family="table-column">
      <style:table-column-properties style:column-width="1.5479in"/>
    </style:style>
    <style:style style:name="TableColumn958" style:family="table-column">
      <style:table-column-properties style:column-width="1.5513in"/>
    </style:style>
    <style:style style:name="TableColumn959" style:family="table-column">
      <style:table-column-properties style:column-width="1.559in"/>
    </style:style>
    <style:style style:name="TableColumn960" style:family="table-column">
      <style:table-column-properties style:column-width="1.559in"/>
    </style:style>
    <style:style style:name="Table956" style:family="table">
      <style:table-properties style:width="6.2173in" fo:margin-left="0.075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list-style-name="LFO30" style:family="paragraph">
      <style:paragraph-properties fo:margin-left="0.3333in" fo:text-indent="-0.3333in">
        <style:tab-stops/>
      </style:paragraph-properties>
      <style:text-properties style:font-name="標楷體" style:font-name-asian="標楷體" style:font-size-complex="12pt"/>
    </style:style>
    <style:style style:name="P977" style:parent-style-name="內文" style:list-style-name="LFO30" style:family="paragraph">
      <style:paragraph-properties fo:margin-left="0.3333in" fo:text-indent="-0.3333in">
        <style:tab-stops/>
      </style:paragraph-properties>
      <style:text-properties style:font-name="標楷體" style:font-name-asian="標楷體" style:font-size-complex="12pt"/>
    </style:style>
    <style:style style:name="P978" style:parent-style-name="內文" style:list-style-name="LFO30" style:family="paragraph">
      <style:paragraph-properties fo:margin-left="0.3333in" fo:text-indent="-0.3333in">
        <style:tab-stops/>
      </style:paragraph-properties>
      <style:text-properties style:font-name="標楷體" style:font-name-asian="標楷體" style:font-size-complex="12pt"/>
    </style:style>
    <style:style style:name="P979" style:parent-style-name="內文" style:list-style-name="LFO18" style:family="paragraph">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list-style-name="LFO31" style:family="paragraph">
      <style:text-properties style:font-name="標楷體" style:font-name-asian="標楷體" style:font-size-complex="12pt"/>
    </style:style>
    <style:style style:name="P982" style:parent-style-name="內文" style:list-style-name="LFO31" style:family="paragraph">
      <style:text-properties style:font-name="標楷體" style:font-name-asian="標楷體"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標楷體" style:font-name-asian="標楷體" style:font-size-complex="12pt"/>
    </style:style>
    <style:style style:name="P988" style:parent-style-name="內文" style:family="paragraph">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list-style-name="LFO27" style:family="paragraph">
      <style:text-properties style:font-name="標楷體" style:font-name-asian="標楷體" style:font-size-complex="12pt"/>
    </style:style>
    <style:style style:name="P991" style:parent-style-name="內文" style:list-style-name="LFO27" style:family="paragraph">
      <style:text-properties style:font-name="標楷體" style:font-name-asian="標楷體" style:font-size-complex="12pt"/>
    </style:style>
    <style:style style:name="P992" style:parent-style-name="內文" style:list-style-name="LFO27" style:family="paragraph">
      <style:text-properties style:font-name="標楷體" style:font-name-asian="標楷體" style:font-size-complex="12pt"/>
    </style:style>
    <style:style style:name="P993" style:parent-style-name="內文" style:family="paragraph">
      <style:text-properties style:font-name="標楷體" style:font-name-asian="標楷體" style:font-size-complex="12pt"/>
    </style:style>
    <style:style style:name="TableRow994" style:family="table-row">
      <style:table-row-properties style:min-row-height="3.7277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list-style-name="LFO25" style:family="paragraph">
      <style:text-properties style:font-name="標楷體" style:font-name-asian="標楷體" style:font-size-complex="12pt"/>
    </style:style>
    <style:style style:name="P1001" style:parent-style-name="內文" style:list-style-name="LFO25" style:family="paragraph">
      <style:text-properties style:font-name="標楷體" style:font-name-asian="標楷體" style:font-size-complex="12pt"/>
    </style:style>
    <style:style style:name="P1002" style:parent-style-name="內文" style:list-style-name="LFO25" style:family="paragraph">
      <style:text-properties style:font-name="標楷體" style:font-name-asian="標楷體" style:font-size-complex="12pt"/>
    </style:style>
    <style:style style:name="P1003" style:parent-style-name="內文" style:family="paragraph">
      <style:text-properties style:font-name="標楷體" style:font-name-asian="標楷體"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list-style-name="LFO23" style:family="paragraph">
      <style:text-properties style:font-name="標楷體" style:font-name-asian="標楷體" style:font-size-complex="12pt"/>
    </style:style>
    <style:style style:name="P1011" style:parent-style-name="內文" style:list-style-name="LFO23" style:family="paragraph">
      <style:text-properties style:font-name="標楷體" style:font-name-asian="標楷體" style:font-size-complex="12pt"/>
    </style:style>
    <style:style style:name="P1012" style:parent-style-name="內文" style:list-style-name="LFO23" style:family="paragraph">
      <style:text-properties style:font-name="標楷體" style:font-name-asian="標楷體" style:font-size-complex="12pt"/>
    </style:style>
    <style:style style:name="P1013" style:parent-style-name="內文" style:family="paragraph">
      <style:text-properties style:font-name="標楷體" style:font-name-asian="標楷體"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font-size-complex="12pt"/>
    </style:style>
    <style:style style:name="P1021" style:parent-style-name="內文" style:family="paragraph">
      <style:text-properties style:font-name="標楷體"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font-size-complex="12pt"/>
    </style:style>
    <style:style style:name="P1029" style:parent-style-name="內文" style:family="paragraph">
      <style:text-properties style:font-name="標楷體" style:font-name-asian="標楷體" style:font-size-complex="12pt"/>
    </style:style>
    <style:style style:name="P1030" style:parent-style-name="內文" style:family="paragraph">
      <style:text-properties style:font-name="標楷體" style:font-name-asian="標楷體" style:font-size-complex="12pt"/>
    </style:style>
    <style:style style:name="P1031" style:parent-style-name="內文" style:family="paragraph">
      <style:paragraph-properties fo:text-align="end"/>
      <style:text-properties style:font-name="標楷體" style:font-name-asian="標楷體" style:font-size-complex="12pt"/>
    </style:style>
    <style:style style:name="P1032" style:parent-style-name="內文" style:family="paragraph">
      <style:paragraph-properties fo:break-before="column" fo:text-align="end"/>
      <style:text-properties style:font-name="標楷體" style:font-name-asian="標楷體" style:font-size-complex="12pt"/>
    </style:style>
    <style:style style:name="P1033" style:parent-style-name="內文" style:family="paragraph">
      <style:paragraph-properties fo:margin-top="0.125in" fo:line-height="0.3194in"/>
      <style:text-properties style:font-name="標楷體" style:font-name-asian="標楷體" fo:font-size="20pt" style:font-size-asian="20pt" style:font-size-complex="20pt"/>
    </style:style>
    <style:style style:name="P1034" style:parent-style-name="內文" style:family="paragraph">
      <style:paragraph-properties fo:text-align="center" fo:margin-top="0.125in" fo:line-height="0.3194in"/>
    </style:style>
    <style:style style:name="T1035"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10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037" style:parent-style-name="內文" style:family="paragraph">
      <style:paragraph-properties fo:text-align="center" fo:margin-top="0.125in" fo:line-height="0.3194in"/>
      <style:text-properties style:font-name="標楷體" style:font-name-asian="標楷體" fo:font-weight="bold" style:font-weight-asian="bold" style:font-weight-complex="bold" fo:font-size="14pt" style:font-size-asian="14pt" style:font-size-complex="14pt"/>
    </style:style>
    <style:style style:name="P1038" style:parent-style-name="本文" style:family="paragraph">
      <style:paragraph-properties fo:line-height="0.3194in"/>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fo:font-size="14pt" style:font-size-asian="14pt" style:font-size-complex="14pt"/>
    </style:style>
    <style:style style:name="P1044" style:parent-style-name="內文" style:family="paragraph">
      <style:paragraph-properties fo:line-height="0.3194in"/>
      <style:text-properties style:font-name="標楷體" style:font-name-asian="標楷體" fo:font-size="14pt" style:font-size-asian="14pt" style:font-size-complex="14pt"/>
    </style:style>
    <style:style style:name="P1045"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1054" style:parent-style-name="內文" style:family="paragraph">
      <style:paragraph-properties fo:text-align="start"/>
    </style:style>
    <style:style style:name="T1055" style:parent-style-name="預設段落字型" style:family="text">
      <style:text-properties style:font-name="標楷體" style:font-name-asian="標楷體" fo:letter-spacing="0.1194in" style:letter-kerning="false" fo:font-size="14pt" style:font-size-asian="14pt" style:font-size-complex="14pt"/>
    </style:style>
    <style:style style:name="T1056" style:parent-style-name="預設段落字型" style:family="text">
      <style:text-properties style:font-name="標楷體" style:font-name-asian="標楷體" fo:letter-spacing="0.0027in" style:letter-kerning="false" fo:font-size="14pt" style:font-size-asian="14pt" style:font-size-complex="14pt"/>
    </style:style>
    <style:style style:name="P1057" style:parent-style-name="內文" style:master-page-name="MP5" style:family="paragraph">
      <style:paragraph-properties fo:break-before="page"/>
      <style:text-properties style:font-name="標楷體" style:font-name-asian="標楷體" fo:font-size="20pt" style:font-size-asian="20pt" style:font-size-complex="20pt"/>
    </style:style>
    <style:style style:name="TableColumn1059" style:family="table-column">
      <style:table-column-properties style:column-width="0.5243in"/>
    </style:style>
    <style:style style:name="TableColumn1060" style:family="table-column">
      <style:table-column-properties style:column-width="0.7694in"/>
    </style:style>
    <style:style style:name="TableColumn1061" style:family="table-column">
      <style:table-column-properties style:column-width="1.2694in"/>
    </style:style>
    <style:style style:name="TableColumn1062" style:family="table-column">
      <style:table-column-properties style:column-width="1.2222in"/>
    </style:style>
    <style:style style:name="TableColumn1063" style:family="table-column">
      <style:table-column-properties style:column-width="0.8513in"/>
    </style:style>
    <style:style style:name="TableColumn1064" style:family="table-column">
      <style:table-column-properties style:column-width="0.4666in"/>
    </style:style>
    <style:style style:name="TableColumn1065" style:family="table-column">
      <style:table-column-properties style:column-width="0.8277in"/>
    </style:style>
    <style:style style:name="TableColumn1066" style:family="table-column">
      <style:table-column-properties style:column-width="0.8048in"/>
    </style:style>
    <style:style style:name="TableColumn1067" style:family="table-column">
      <style:table-column-properties style:column-width="1.7708in"/>
    </style:style>
    <style:style style:name="TableColumn1068" style:family="table-column">
      <style:table-column-properties style:column-width="1.2111in"/>
    </style:style>
    <style:style style:name="Table1058" style:family="table">
      <style:table-properties style:width="9.718in" style:rel-width="100%" fo:margin-left="0in" table:align="left"/>
    </style:style>
    <style:style style:name="TableRow1069" style:family="table-row">
      <style:table-row-properties style:min-row-height="0.5625in"/>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072" style:family="table-row">
      <style:table-row-properties style:min-row-height="0.3909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5" style:parent-style-name="預設段落字型" style:family="text">
      <style:text-properties style:font-name="標楷體" style:font-name-asian="標楷體" style:font-name-complex="新細明體" style:letter-kerning="false" style:font-size-complex="12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94" style:family="table-row">
      <style:table-row-properties style:min-row-height="0.5263in"/>
    </style:style>
    <style:style style:name="P10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1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07" style:family="table-row">
      <style:table-row-properties style:min-row-height="0.6875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8" style:family="table-row">
      <style:table-row-properties style:min-row-height="0.7395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9" style:family="table-row">
      <style:table-row-properties style:min-row-height="0.6666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70" style:family="table-row">
      <style:table-row-properties style:min-row-height="0.8333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style>
    <style:style style:name="T1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2" style:family="table-row">
      <style:table-row-properties style:min-row-height="0.6826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95" style:family="table-row">
      <style:table-row-properties style:min-row-height="1.9166in"/>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font-size-complex="12pt"/>
    </style:style>
    <style:style style:name="P119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P119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font-size-complex="12pt"/>
    </style:style>
    <style:style style:name="P1200" style:parent-style-name="內文" style:family="paragraph">
      <style:paragraph-properties fo:widows="2" fo:orphans="2" fo:margin-left="0.4166in" fo:text-indent="-0.25in">
        <style:tab-stops/>
      </style:paragraph-properties>
      <style:text-properties style:font-name="標楷體" style:font-name-asian="標楷體" style:font-name-complex="新細明體" style:letter-kerning="false" style:font-size-complex="12pt"/>
    </style:style>
    <style:style style:name="P1201" style:parent-style-name="內文" style:family="paragraph">
      <style:paragraph-properties fo:widows="2" fo:orphans="2" fo:margin-left="0.4166in" fo:text-indent="-0.25in">
        <style:tab-stops/>
      </style:paragraph-properties>
      <style:text-properties style:font-name="標楷體" style:font-name-asian="標楷體" style:font-name-complex="新細明體" style:letter-kerning="false" style:font-size-complex="12pt"/>
    </style:style>
    <style:style style:name="P1202" style:parent-style-name="內文" style:family="paragraph">
      <style:text-properties style:font-name="標楷體" style:font-name-asian="標楷體" style:font-size-complex="12pt"/>
    </style:style>
  </office:automatic-styles>
  <office:body>
    <office:text text:use-soft-page-breaks="true">
      <text:p text:style-name="P1">臺中市政府暨所屬機關學校約用人員及業務助理僱用及管理要點修正總說明</text:p>
      <text:p text:style-name="P2"><text:span text:style-name="T3">為使</text:span><text:span text:style-name="T4">臺中市政府</text:span><text:span text:style-name="T5">及所屬機關學校自行以契約進用之約用人員及業務助理</text:span><text:span text:style-name="T6">於</text:span><text:span text:style-name="T7">管理上有所依循，</text:span><text:span text:style-name="T8">前於一百年一月二十六日以府授人力字第一○○○○一七六六八號函訂定臺中市政府暨所屬機關學校約用人員及業務助理僱用及管理要點，期間歷經二次修正。茲為符合實務運作現況與需求，及配合臺中市政府及所屬機關學校聘僱人員考核要點之修正，</text:span><text:span text:style-name="T9">爰修正</text:span><text:span text:style-name="T10">本要點，名稱並修正為臺中市政府及所屬機關學校約用人員及業務助理管理要點</text:span><text:span text:style-name="T11">，</text:span><text:span text:style-name="T12">修正重點如下：</text:span></text:p>
      <text:p text:style-name="P13">一、修正法規名稱。</text:p>
      <text:p text:style-name="P14">二、考量約用人員及業務助理之僱用包括於管理之範疇，爰修正文字。<text:s/>(修正規定第一點)</text:p>
      <text:p text:style-name="P15"><text:span text:style-name="T16">三、</text:span><text:span text:style-name="T17">因應實務運作現況，刪除依一百零三年度僱用計畫進用之相關規定</text:span><text:span text:style-name="T18">。</text:span><text:span text:style-name="T19">(修正規定第二點)</text:span></text:p>
      <text:p text:style-name="P20">四、增訂僱用約用人員及業務助理之消極資格及效果。(修正規定第四點及附件一)</text:p>
      <text:p text:style-name="P21">五、修正僱用名冊報送之作業方式。(修正規定第七點及附件二)</text:p>
      <text:p text:style-name="P22">六、修正辦理考核作業之依據。(修正規定第八點)</text:p>
      <text:p text:style-name="P23"><text:span text:style-name="T24">七、考量現行各機關已無進用一六</text:span><text:span text:style-name="T25">○</text:span><text:span text:style-name="T26">及一九○</text:span><text:span text:style-name="T27">報酬薪點人員之可能性，修正臺中市政府暨所屬機關學校約用人員及業務助理支給報酬標準表</text:span><text:span text:style-name="T28">，並修正附表名稱</text:span><text:span text:style-name="T29">。(修正規定第九點及附表)</text:span></text:p>
      <text:p text:style-name="P30">八、修正工程獎金給與依據。(修正規定第十一點)</text:p>
      <text:soft-page-break/>
      <text:p text:style-name="P31"><text:span text:style-name="T32">臺中市政府暨所屬機關學校約用人員及業務助理僱用及管理要點修正</text:span><text:span text:style-name="T33">對照表</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修正名稱</text:p>
          </table:table-cell>
          <table:table-cell table:style-name="TableCell41">
            <text:p text:style-name="P42">現行名稱</text:p>
          </table:table-cell>
          <table:table-cell table:style-name="TableCell43">
            <text:p text:style-name="P44">說明</text:p>
          </table:table-cell>
        </table:table-row>
        <table:table-row table:style-name="TableRow45">
          <table:table-cell table:style-name="TableCell46">
            <text:p text:style-name="P47"><text:bookmark-start text:name="_Hlk146376816"/><text:span text:style-name="T48">臺中市政府</text:span><text:span text:style-name="T49">及</text:span><text:span text:style-name="T50">所屬機關學校約用人員及業務助理管理要點</text:span><text:bookmark-end text:name="_Hlk146376816"/></text:p>
          </table:table-cell>
          <table:table-cell table:style-name="TableCell51">
            <text:p text:style-name="P52"><text:span text:style-name="T53">臺中市政府暨所屬機關學校約用人員及業務助理</text:span><text:span text:style-name="T54">僱用及</text:span><text:span text:style-name="T55">管理要點</text:span></text:p>
          </table:table-cell>
          <table:table-cell table:style-name="TableCell56">
            <text:p text:style-name="P57">考量約用人員及業務助理之僱用包括於管理之範疇，及依法制作業體例，不用「暨」字作為連接詞，爰予修正。</text:p>
          </table:table-cell>
        </table:table-row>
        <table:table-row table:style-name="TableRow58">
          <table:table-cell table:style-name="TableCell59">
            <text:p text:style-name="P60">修正規定</text:p>
          </table:table-cell>
          <table:table-cell table:style-name="TableCell61">
            <text:p text:style-name="P62">現行規定</text:p>
          </table:table-cell>
          <table:table-cell table:style-name="TableCell63">
            <text:p text:style-name="P64">說明</text:p>
          </table:table-cell>
        </table:table-row>
        <table:table-row table:style-name="TableRow65">
          <table:table-cell table:style-name="TableCell66">
            <text:p text:style-name="P67">一、臺中市政府（以下簡稱本府）為辦理本府及所屬機關學校（以下簡稱各機關）約用人員及業務助理（以下簡稱本要點人員）之管理，特訂定本要點。</text:p>
          </table:table-cell>
          <table:table-cell table:style-name="TableCell68">
            <text:p text:style-name="P69"><text:span text:style-name="T70">一、臺中市政府（以下簡稱本府）為辦理本府及所屬機關學校（以下簡稱各機關）約用人員及業務助理（以下簡稱本要點人員）之</text:span><text:span text:style-name="T71">僱用與</text:span><text:span text:style-name="T72">管理，特訂定本要點。</text:span></text:p>
          </table:table-cell>
          <table:table-cell table:style-name="TableCell73">
            <text:p text:style-name="P74"><text:bookmark-start text:name="_Hlk146361131"/>考量約用人員及業務助理之僱用包括於管理之範疇，爰予修正<text:bookmark-end text:name="_Hlk146361131"/>。</text:p>
          </table:table-cell>
        </table:table-row>
        <table:table-row table:style-name="TableRow75">
          <table:table-cell table:style-name="TableCell76">
            <text:p text:style-name="P77">二、本要點適用對象為各機關以契約僱用且不適用公務人員任用法令之人員，依其經費來源與業務性質，區分如下：</text:p>
            <text:p text:style-name="P78">（一）約用人員：指各機關應業務需要以接受委託或補助之計畫經費及各類基金或特別預算僱用之人員。</text:p>
            <text:p text:style-name="P79"><text:span text:style-name="T80">（二）業務助理：指各機關為推動工程相關業務以工程管理費僱用之人員。但</text:span><text:span text:style-name="T81">中華民國</text:span><text:span text:style-name="T82">九十九年十二月二十五日縣、市合併前，以約僱方式進用者，得仍以約</text:span><text:soft-page-break/><text:span text:style-name="T83">僱人員僱用之。</text:span></text:p>
          </table:table-cell>
          <table:table-cell table:style-name="TableCell84">
            <text:p text:style-name="P85">二、本要點適用對象為各機關以契約僱用且不適用公務人員任用法令之人員，依其經費來源與業務性質，區分如下：</text:p>
            <text:p text:style-name="P86">（一）約用人員：指各機關應業務需要以接受委託或補助之計畫經費及各類基金或特別預算僱用之人員。</text:p>
            <text:p text:style-name="P87"><text:span text:style-name="T88">（二）業務助理：指各機關為推動工程相關業務以工程管理費僱用之人員。但九十九年十二月二十五日縣、市合併前，以約僱方式進用者，得仍以約僱人員僱</text:span><text:soft-page-break/><text:span text:style-name="T89">用之。</text:span><text:span text:style-name="T90">另本府核准有案之一百零三年度僱用計畫，得繼續執行至年度結束之日止。</text:span></text:p>
          </table:table-cell>
          <table:table-cell table:style-name="TableCell91">
            <text:p text:style-name="P92"><text:span text:style-name="T93">經查自一百零四年一月一日起，本府部分機關進用業務助理均係以工程管理費作為經費來源，已無本點現行規定第二款後段規定之情形，爰予刪除。</text:span></text:p>
          </table:table-cell>
        </table:table-row>
        <table:table-row table:style-name="TableRow94">
          <table:table-cell table:style-name="TableCell95">
            <text:p text:style-name="P96">三、本要點人員所任工作以臨時性工作，且各機關確無適當人員可資擔任者為限；其範圍如下：</text:p>
            <text:p text:style-name="P97">（一）訂有期限之臨時性機關所需人員。</text:p>
            <text:p text:style-name="P98"><text:span text:style-name="T99">（二）因興辦工程臨時新增業務，</text:span><text:span text:style-name="T100">於</text:span><text:span text:style-name="T101">該工程完工前所需人員。</text:span></text:p>
            <text:p text:style-name="P102">（三）因辦理有關機關委託或委辦之定期性事務所需人員。</text:p>
            <text:p text:style-name="P103">（四）因辦理季節性或定期性簡易工作所需人員。</text:p>
            <text:p text:style-name="P104">前項人員之僱用以年度計畫中已列有預算或經專案核准者為限。但不得擔任或兼任法定主管職位。</text:p>
          </table:table-cell>
          <table:table-cell table:style-name="TableCell105">
            <text:p text:style-name="P106">三、本要點人員所任工作以臨時性工作，且各機關確無適當人員可資擔任者為限；其範圍如下：</text:p>
            <text:p text:style-name="P107">（一）訂有期限之臨時性機關所需人員。</text:p>
            <text:p text:style-name="P108">（二）因興辦工程臨時新增業務，在該工程完工前所需人員。</text:p>
            <text:p text:style-name="P109">（三）因辦理有關機關委託或委辦之定期性事務所需人員。</text:p>
            <text:p text:style-name="P110">（四）因辦理季節性或定期性簡易工作所需人員。</text:p>
            <text:p text:style-name="P111">前項人員之僱用以年度計畫中已列有預算或經專案核准者為限。但不得擔任或兼任法定主管職位。</text:p>
          </table:table-cell>
          <table:table-cell table:style-name="TableCell112">
            <text:p text:style-name="P113">酌修文字。</text:p>
          </table:table-cell>
        </table:table-row>
        <table:table-row table:style-name="TableRow114">
          <table:table-cell table:style-name="TableCell115">
            <text:p text:style-name="P116"><text:span text:style-name="T117">四、各機關僱用本要點人員以採公開甄審為原則，</text:span><text:span text:style-name="T118">並</text:span><text:span text:style-name="T119">應注意其品德</text:span><text:span text:style-name="T120">、</text:span><text:span text:style-name="T121">對國家之忠誠</text:span><text:span text:style-name="T122">及</text:span><text:span text:style-name="T123">具有擬任工作所需之知能。</text:span></text:p>
            <text:p text:style-name="P124"><text:span text:style-name="T125">有</text:span><text:span text:style-name="T126">公務人員任用法第二十六條及第二十八條所列不得任用情事</text:span><text:span text:style-name="T127">之一</text:span><text:span text:style-name="T128">者，</text:span><text:span text:style-name="T129">不得僱用為本要點人員。</text:span></text:p>
            <text:p text:style-name="P130"><text:span text:style-name="T131">本要點人員於僱用後，發現其有前項所定</text:span><text:soft-page-break/><text:span text:style-name="T132">不得僱用</text:span><text:span text:style-name="T133">情事之一</text:span><text:span text:style-name="T134">，</text:span><text:span text:style-name="T135">須終止契約</text:span><text:span text:style-name="T136">者</text:span><text:span text:style-name="T137">，應依勞動基準法第十一條及第十二條等相關勞動法令規定辦理。</text:span></text:p>
            <text:p text:style-name="P138"><text:span text:style-name="T139">各機關</text:span><text:span text:style-name="T140">應將</text:span><text:span text:style-name="T141">公務人</text:span><text:span text:style-name="T142">員任用法第二十六條</text:span><text:span text:style-name="T143">迴避</text:span><text:span text:style-name="T144">僱</text:span><text:span text:style-name="T145">用規定納入契約規範</text:span><text:span text:style-name="T146">，</text:span><text:span text:style-name="T147">並簽註具結書（如附件一）。</text:span></text:p>
          </table:table-cell>
          <table:table-cell table:style-name="TableCell148">
            <text:p text:style-name="P149"><text:span text:style-name="T150">四、各機關僱用本要點人員以採公開甄審為原則，應注意其品德及對國家之忠誠，並</text:span><text:span text:style-name="T151">應</text:span><text:span text:style-name="T152">具有擬任工作所需之知能。</text:span></text:p>
            <text:p text:style-name="P153"><text:span text:style-name="T154">各機關不得僱用具</text:span><text:span text:style-name="T155">公務人員任用法第二十六條及第二十八條所列不得任用之情事者，</text:span><text:span text:style-name="T156">且</text:span><text:span text:style-name="T157">應將迴避進用規定納入契約規範並簽註具結書（</text:span><text:span text:style-name="T158">格式</text:span><text:span text:style-name="T159">如附</text:span><text:soft-page-break/><text:span text:style-name="T160">件一）。</text:span></text:p>
          </table:table-cell>
          <table:table-cell table:style-name="TableCell161">
            <text:p text:style-name="P162">一、增訂僱用本要點人員之消極資格及效果；另各機關依本點規定終止契約時，仍應就個案事實，依勞動基準法規定審認之。</text:p>
            <text:p text:style-name="P163">二、酌修本點及附件一文字。</text:p>
          </table:table-cell>
        </table:table-row>
        <table:table-row table:style-name="TableRow164">
          <table:table-cell table:style-name="TableCell165">
            <text:p text:style-name="P166"><text:span text:style-name="T167">五、本要點人員之僱用期間，以一年為限。但業務完成之期限</text:span><text:span text:style-name="T168">於</text:span><text:span text:style-name="T169">一年以內者，應按實際所需時間僱用之。</text:span></text:p>
            <text:p text:style-name="P170"><text:span text:style-name="T171">前項業務完成期限超過一年</text:span><text:span text:style-name="T172">者</text:span><text:span text:style-name="T173">，得依原業務計畫預定完成之時間，每年續僱一次，至計畫完成時為止</text:span><text:span text:style-name="T174">；</text:span><text:span text:style-name="T175">僱用期限超過五年</text:span><text:span text:style-name="T176">者</text:span><text:span text:style-name="T177">，應定期檢討該計畫之存廢。</text:span></text:p>
            <text:p text:style-name="P178"><text:span text:style-name="T179">各機關</text:span><text:span text:style-name="T180">於工程或計畫結束</text:span><text:span text:style-name="T181">、</text:span><text:span text:style-name="T182">本要點人員</text:span><text:span text:style-name="T183">僱用期滿</text:span><text:span text:style-name="T184">或屆滿六十五歲</text:span><text:span text:style-name="T185">，</text:span><text:span text:style-name="T186">須</text:span><text:span text:style-name="T187">終止契約</text:span><text:span text:style-name="T188">者</text:span><text:span text:style-name="T189">，應依勞動基準法第十一條、第十二條及第五十四條等相關勞動法令規定辦理</text:span><text:span text:style-name="T190">。</text:span></text:p>
          </table:table-cell>
          <table:table-cell table:style-name="TableCell191">
            <text:p text:style-name="P192">五、本要點人員之僱用期間，以一年為限。但業務完成之期限在一年以內者，應按實際所需時間僱用之。</text:p>
            <text:p text:style-name="P193">前項業務完成期限超過一年時，得依原業務計畫預定完成之時間，每年續僱一次，至計畫完成時為止，僱用期限超過五年時，應定期檢討該計畫之存廢。</text:p>
            <text:p text:style-name="P194"><text:span text:style-name="T195">本要點人員於工程或計畫結束、僱用期滿</text:span><text:span text:style-name="T196">，</text:span><text:span text:style-name="T197">或屆滿六十五歲，</text:span><text:span text:style-name="T198">應即無條件</text:span><text:span text:style-name="T199">終止契約</text:span><text:span text:style-name="T200">關係</text:span><text:span text:style-name="T201">。</text:span></text:p>
          </table:table-cell>
          <table:table-cell table:style-name="TableCell202">
            <text:p text:style-name="P203">一、各機關依本點規定終止契約時，仍應就個案事實，依勞動基準法規定審認之，爰修正第三項規定。</text:p>
            <text:p text:style-name="P204">二、酌修文字。</text:p>
          </table:table-cell>
        </table:table-row>
        <table:table-row table:style-name="TableRow205">
          <table:table-cell table:style-name="TableCell206">
            <text:p text:style-name="P207">六、本要點人員之僱用應訂立書面契約，其內容如下：</text:p>
            <text:p text:style-name="P208">（一）僱用期間。</text:p>
            <text:p text:style-name="P209">（二）擔任工作內容及工作標準。</text:p>
            <text:p text:style-name="P210">（三）僱用期間報酬及給酬方式。</text:p>
            <text:p text:style-name="P211">（四）受僱人違背規定時，應負之責任及解僱原因。</text:p>
            <text:p text:style-name="P212">（五）其他必要事項<text:soft-page-break/>。</text:p>
          </table:table-cell>
          <table:table-cell table:style-name="TableCell213">
            <text:p text:style-name="P214">六、本要點人員之僱用應訂立書面契約，其內容如下：</text:p>
            <text:p text:style-name="P215">（一）僱用期間。</text:p>
            <text:p text:style-name="P216">（二）擔任工作內容及工作標準。</text:p>
            <text:p text:style-name="P217">（三）僱用期間報酬及給酬方式。</text:p>
            <text:p text:style-name="P218">（四）受僱人違背規定時，應負之責任及解僱原因。</text:p>
            <text:p text:style-name="P219">（五）其他必要事項<text:soft-page-break/>。</text:p>
          </table:table-cell>
          <table:table-cell table:style-name="TableCell220">
            <text:p text:style-name="P221">本點未修正。</text:p>
          </table:table-cell>
        </table:table-row>
        <table:table-row table:style-name="TableRow222">
          <table:table-cell table:style-name="TableCell223">
            <text:p text:style-name="P224">七、各機關辦理僱用前，應填具約用人員或業務助理僱用計畫表（如附件二）報本府核准。</text:p>
            <text:p text:style-name="P225"><text:span text:style-name="T226">前項僱用計畫</text:span><text:span text:style-name="T227">表</text:span><text:span text:style-name="T228">經本府核准後，各機關應填具僱用名冊，並於人員到職後一個月內</text:span><text:span text:style-name="T229">，依本府指定系統完成報送</text:span><text:span text:style-name="T230">，並副知上一級機關。</text:span></text:p>
          </table:table-cell>
          <table:table-cell table:style-name="TableCell231">
            <text:p text:style-name="P232"><text:span text:style-name="T233">七、各機關辦理僱用前，應填具約用人員或業務助理僱用計畫表（</text:span><text:span text:style-name="T234">格式</text:span><text:span text:style-name="T235">如附件二）報本府核准。</text:span></text:p>
            <text:p text:style-name="P236"><text:span text:style-name="T237">前項僱用計畫經本府核准後，各機關應填具僱用名冊</text:span><text:span text:style-name="T238">（格式同附件二）</text:span><text:span text:style-name="T239">，並於人員到職後一個月內函報本府，並副知上一級機關。</text:span></text:p>
          </table:table-cell>
          <table:table-cell table:style-name="TableCell240">
            <text:p text:style-name="P241"><text:span text:style-name="T242">為因應實務運作需求，修正各機關僱用名冊報送之作業方式，並修正附件二表頭文字</text:span><text:span text:style-name="T243">及填表說明</text:span><text:span text:style-name="T244">。</text:span></text:p>
          </table:table-cell>
        </table:table-row>
        <table:table-row table:style-name="TableRow245">
          <table:table-cell table:style-name="TableCell246">
            <text:p text:style-name="P247"><text:span text:style-name="T248">八、本要點人員之考核，</text:span><text:span text:style-name="T249">得準用</text:span><text:span text:style-name="T250">臺中市政府及所屬機關學校聘僱人員考核要點辦理。</text:span><text:bookmark-start text:name="_Hlk145940720"/><text:span text:style-name="T251">但考核結果除中央或其他機關就補助進用之約用人員另有考核及晉薪之規定外，不得據以調高支給報酬。</text:span><text:bookmark-end text:name="_Hlk145940720"/></text:p>
          </table:table-cell>
          <table:table-cell table:style-name="TableCell252">
            <text:p text:style-name="P253"><text:span text:style-name="T254">八、本要點人員之考核，比照臺中市政府及所屬機關學校</text:span><text:span text:style-name="T255">約</text:span><text:span text:style-name="T256">聘僱人員考核要點辦理。</text:span></text:p>
          </table:table-cell>
          <table:table-cell table:style-name="TableCell257">
            <text:p text:style-name="P258">配合臺中市政府及所屬機關學校約聘僱人員考核要點業於一百十二年九月六日以本府府授人力字第一一二○二五六九二七號函修正，名稱並修正為臺中市政府及所屬機關學校聘僱人員考核要點，溯自一百十二年六月十六日生效，及增訂考核結果除另有規定外不得據以調高支給報酬之規定，爰予修正。</text:p>
          </table:table-cell>
        </table:table-row>
        <table:table-row table:style-name="TableRow259">
          <table:table-cell table:style-name="TableCell260">
            <text:p text:style-name="P261"><text:span text:style-name="T262">九、本要點人員之報酬應依臺中市政府</text:span><text:span text:style-name="T263">及</text:span><text:span text:style-name="T264">所屬機關學校約用人員及業務助理支給報酬標準表（如附表）之薪點，折合新臺幣後於僱用契約中訂定。</text:span></text:p>
            <text:p text:style-name="P265">約用人員之報酬，委託計畫或補助機關另有規定者，從其規定。</text:p>
          </table:table-cell>
          <table:table-cell table:style-name="TableCell266">
            <text:p text:style-name="P267">九、本要點人員之報酬應依臺中市政府暨所屬機關學校約用人員及業務助理支給報酬標準表（如附表）之薪點，折合新臺幣後於僱用契約中訂定。</text:p>
            <text:p text:style-name="P268"><text:span text:style-name="T269">約用人員之報酬，</text:span><text:span text:style-name="T270">如</text:span><text:span text:style-name="T271">委託計畫或補助機關另有規定者，從其規定。</text:span></text:p>
          </table:table-cell>
          <table:table-cell table:style-name="TableCell272">
            <text:p text:style-name="P273">一、酌修文字。</text:p>
            <text:p text:style-name="P274"><text:span text:style-name="T275">二、因應實務現況，</text:span><text:span text:style-name="T276">刪除</text:span><text:span text:style-name="T277">臺中市政府暨所屬機關學校約用人員及業務助理支給報酬標準表所列</text:span><text:span text:style-name="T278">報酬薪點一六○</text:span><text:span text:style-name="T279">及一九○</text:span><text:span text:style-name="T280">欄位，並修正名稱為臺中市政府及所屬機關學校約用人員及業務助理支給報酬標準表</text:span><text:span text:style-name="T281">。</text:span></text:p>
          </table:table-cell>
        </table:table-row>
        <table:table-row table:style-name="TableRow282">
          <table:table-cell table:style-name="TableCell283">
            <text:p text:style-name="P284">十、本要點人員適用勞動基準法及其相關規定，不適用公務人員有關俸給、考績、退休、撫卹及保險等法規規定，亦不得比照聘僱人員退離職儲金規定，且不得支領休假<text:soft-page-break/>旅遊補助費及不休假加班費。</text:p>
          </table:table-cell>
          <table:table-cell table:style-name="TableCell285">
            <text:p text:style-name="P286"><text:span text:style-name="T287">十、本要點人員適用勞動基準法及其相關規定，不適用公務人員有關俸給、考績、退休、撫卹及保險等法規</text:span><text:span text:style-name="T288">之</text:span><text:span text:style-name="T289">規定，亦不得比照</text:span><text:span text:style-name="T290">約</text:span><text:span text:style-name="T291">聘僱人員退離職儲金</text:span><text:span text:style-name="T292">之</text:span><text:span text:style-name="T293">規定，且不得支</text:span><text:soft-page-break/><text:span text:style-name="T294">領休假旅遊補助費及不休假加班費。</text:span></text:p>
          </table:table-cell>
          <table:table-cell table:style-name="TableCell295">
            <text:p text:style-name="P296">酌予修正文字。</text:p>
            <text:p text:style-name="P297"/>
          </table:table-cell>
        </table:table-row>
        <table:table-row table:style-name="TableRow298">
          <table:table-cell table:style-name="TableCell299">
            <text:p text:style-name="P300"><text:span text:style-name="T301">十一、</text:span><text:span text:style-name="T302">本要點人員之年終獎金、工程獎金等給與，得比照軍公教人員年終工作獎金發給注意事項及</text:span><text:span text:style-name="T303">工程獎金支給表</text:span><text:span text:style-name="T304">相關規定辦理。</text:span></text:p>
          </table:table-cell>
          <table:table-cell table:style-name="TableCell305">
            <text:p text:style-name="P306">十一、本要點人員之年終獎金、工程獎金等給與，得比照軍公教人員年終工作獎金發給注意事項及地方各級行政機關工程獎金支給原則相關規定辦理。</text:p>
          </table:table-cell>
          <table:table-cell table:style-name="TableCell307">
            <text:p text:style-name="P308">一、配合行政院於一百零五年八月十七日以行政院院授人給字第一○五○○五○九五一號函停止適用「地方各級行政機關工程獎金支給原則」，另訂定「工程獎金支給表」，並均自一百零六年一月一日生效，爰予修正。</text:p>
            <text:p text:style-name="P309"><text:span text:style-name="T310">二、另依行政院人事行政總處</text:span><text:span text:style-name="T311">一百零五</text:span><text:span text:style-name="T312">年十一月十五日總處給字第</text:span><text:span text:style-name="T313">一○五○○五九一九五號函</text:span><text:span text:style-name="T314">意旨略以，「工程獎金支給表」所列支給對象以外之其他人員（如非以工程管理費進用之臨時人員或非年度總預算所列員額之聘僱人員等）工程獎金之發給，得依該表附則第</text:span><text:span text:style-name="T315">八</text:span><text:span text:style-name="T316">點規定</text:span><text:span text:style-name="T317">「各機關以工程管理費進用之臨時人員，其工程獎金之發給應於契約中明定，不適用本表規定。</text:span><text:span text:style-name="T318">」</text:span><text:span text:style-name="T319">之意旨，由各機關審酌其是否有實際從事工程業務事實，比照工程管理費進用之臨時人員辦理，即渠等人員工程獎金發給之核發標準、考核方式、計算基準及獎金來源等項目均於契約中明定</text:span><text:span text:style-name="T320">，併予敘明</text:span><text:span text:style-name="T321">。</text:span></text:p>
          </table:table-cell>
        </table:table-row>
        <table:table-row table:style-name="TableRow322">
          <table:table-cell table:style-name="TableCell323">
            <text:p text:style-name="P324"><text:span text:style-name="T325">十二、本要點有未盡事宜</text:span><text:span text:style-name="T326">者</text:span><text:span text:style-name="T327">，依勞動基準法等相關法令規定辦</text:span><text:soft-page-break/><text:span text:style-name="T328">理。</text:span></text:p>
          </table:table-cell>
          <table:table-cell table:style-name="TableCell329">
            <text:p text:style-name="P330"><text:span text:style-name="T331">十二、本要點</text:span><text:span text:style-name="T332">如</text:span><text:span text:style-name="T333">有未盡事宜，</text:span><text:span text:style-name="T334">悉</text:span><text:span text:style-name="T335">依勞動基準法等相關法令規定</text:span><text:soft-page-break/><text:span text:style-name="T336">辦理。</text:span></text:p>
          </table:table-cell>
          <table:table-cell table:style-name="TableCell337">
            <text:p text:style-name="P338">酌修文字。</text:p>
          </table:table-cell>
        </table:table-row>
      </table:table>
      <text:p text:style-name="P339"/>
      <text:soft-page-break/>
      <text:p text:style-name="P340">附表修正對照表</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修正名稱</text:p>
          </table:table-cell>
          <table:covered-table-cell/>
          <table:covered-table-cell/>
          <table:covered-table-cell/>
          <table:table-cell table:style-name="TableCell354" table:number-columns-spanned="4">
            <text:p text:style-name="P355">現行名稱</text:p>
          </table:table-cell>
          <table:covered-table-cell/>
          <table:covered-table-cell/>
          <table:covered-table-cell/>
          <table:table-cell table:style-name="TableCell356">
            <text:p text:style-name="P357">說明</text:p>
          </table:table-cell>
        </table:table-row>
        <table:table-row table:style-name="TableRow358">
          <table:table-cell table:style-name="TableCell359" table:number-columns-spanned="4">
            <text:p text:style-name="P360"><text:span text:style-name="T361">附表</text:span><text:span text:style-name="T362">：</text:span><text:span text:style-name="T363">臺中市政府</text:span><text:span text:style-name="T364">及</text:span><text:span text:style-name="T365">所屬機關學校約用人員及業務助理支給報酬標準表</text:span></text:p>
          </table:table-cell>
          <table:covered-table-cell/>
          <table:covered-table-cell/>
          <table:covered-table-cell/>
          <table:table-cell table:style-name="TableCell366" table:number-columns-spanned="4">
            <text:p text:style-name="P367">附表</text:p>
            <text:p text:style-name="P368">臺中市政府暨所屬機關學校約用人員及業務助理支給報酬標準表</text:p>
          </table:table-cell>
          <table:covered-table-cell/>
          <table:covered-table-cell/>
          <table:covered-table-cell/>
          <table:table-cell table:style-name="TableCell369">
            <text:p text:style-name="P370">依法制作業體例，酌修文字。</text:p>
          </table:table-cell>
        </table:table-row>
        <table:table-row table:style-name="TableRow371">
          <table:table-cell table:style-name="TableCell372" table:number-columns-spanned="4">
            <text:p text:style-name="P373">修正規定</text:p>
          </table:table-cell>
          <table:covered-table-cell/>
          <table:covered-table-cell/>
          <table:covered-table-cell/>
          <table:table-cell table:style-name="TableCell374" table:number-columns-spanned="4">
            <text:p text:style-name="P375">現行規定</text:p>
          </table:table-cell>
          <table:covered-table-cell/>
          <table:covered-table-cell/>
          <table:covered-table-cell/>
          <table:table-cell table:style-name="TableCell376">
            <text:p text:style-name="P377">說明</text:p>
          </table:table-cell>
        </table:table-row>
        <table:table-row table:style-name="TableRow378">
          <table:table-cell table:style-name="TableCell379">
            <text:p text:style-name="P380">報酬薪點</text:p>
          </table:table-cell>
          <table:table-cell table:style-name="TableCell381">
            <text:p text:style-name="P382">職責程度</text:p>
          </table:table-cell>
          <table:table-cell table:style-name="TableCell383">
            <text:p text:style-name="P384">所具知能條件</text:p>
          </table:table-cell>
          <table:table-cell table:style-name="TableCell385">
            <text:p text:style-name="P386">附註</text:p>
          </table:table-cell>
          <table:table-cell table:style-name="TableCell387">
            <text:p text:style-name="P388">報酬薪點</text:p>
          </table:table-cell>
          <table:table-cell table:style-name="TableCell389">
            <text:p text:style-name="P390">職責程度</text:p>
          </table:table-cell>
          <table:table-cell table:style-name="TableCell391">
            <text:p text:style-name="P392">所具知能條件</text:p>
          </table:table-cell>
          <table:table-cell table:style-name="TableCell393">
            <text:p text:style-name="P394">附註</text:p>
          </table:table-cell>
          <table:table-cell table:style-name="TableCell395" table:number-rows-spanned="9">
            <text:p text:style-name="P396">查行政院一百零四年九月三十日院授人給字第一○四○○四七八八二號函略以，各機關核列一六○薪點之一等約僱人員，其月支報酬（含行政院核定有案另按月支給之其他現金給與），有低於勞工基本工資之情形者，由各機關向<text:soft-page-break/>僱用人員妥為說明後，修正僱用契約報酬相關規定，明定「其月支報酬依報酬薪點及行政院核定之薪點折合率折算支給。但其月支報酬低於勞工基本工資者，得自基本工資調整生效日起，以相同數額支給。」參酌上開行政院函文內容，因本要點人員適用勞動基準法及其相關規定，現行各機關已無進用報酬薪點一六○及<text:soft-page-break/>一九○之約用人員及業務助理之可能性，爰刪除報酬薪點一六○及一九○之規定。</text:p>
          </table:table-cell>
        </table:table-row>
        <table:table-row table:style-name="TableRow397">
          <table:table-cell table:style-name="TableCell398">
            <text:p text:style-name="P399">四二四</text:p>
          </table:table-cell>
          <table:table-cell table:style-name="TableCell400">
            <text:p text:style-name="P401">在重點監督下，運用極為專精之學識獨立判斷，辦理技術或各專業方面綜合性甚繁重事項之計劃、設計、研究業務。</text:p>
          </table:table-cell>
          <table:table-cell table:style-name="TableCell402">
            <text:p text:style-name="P403">一、國內外研究院所畢業得有博士學位者。</text:p>
            <text:p text:style-name="P404">二、國內外研究院所畢業得有碩士學位，並具有與擬任工作相當之專業訓練或研究工作二年以上著有成績或具有與擬任工作有關之重<text:soft-page-break/>要工作經驗四年以上者。<text:s/></text:p>
            <text:p text:style-name="P405">三、國內外大學畢業，並具有與擬任工作相當之專業訓練或研究工作三年以上著有成績或具有與擬任工作工作經驗者六年以上者。</text:p>
            <text:p text:style-name="P406">四、具有與擬任工作性質程度相當之訓練或有關之重要工作經驗。</text:p>
          </table:table-cell>
          <table:table-cell table:style-name="TableCell407" table:number-rows-spanned="8">
            <text:p text:style-name="P408">一、約用人員及業務助理應具有本表所列報酬薪點所應具有之知能條件之一。</text:p>
            <text:p text:style-name="P409">二、本表薪點折合率依行政院年度函頒之聘僱人員酬金薪點折合率核計支給。</text:p>
          </table:table-cell>
          <table:table-cell table:style-name="TableCell410">
            <text:p text:style-name="P411">四二四</text:p>
          </table:table-cell>
          <table:table-cell table:style-name="TableCell412">
            <text:p text:style-name="P413">在重點監督下，運用極為專精之學識獨立判斷，辦理技術或各專業方面綜合性甚繁重事項之計劃、設計、研究業務。</text:p>
            <text:p text:style-name="P414"/>
          </table:table-cell>
          <table:table-cell table:style-name="TableCell415">
            <text:p text:style-name="P416">一、國內外研究院所畢業得有博士學位者。</text:p>
            <text:p text:style-name="P417">二、國內外研究院所畢業得有碩士學位，並具有與擬任工作相當之專業訓練或研究工作二年以上著有成績或具有與擬任工作有關之重<text:soft-page-break/>要工作經驗四年以上者。<text:s/></text:p>
            <text:p text:style-name="P418">三、國內外大學畢業，並具有與擬任工作相當之專業訓練或研究工作三年以上著有成績或具有與擬任工作工作經驗者六年以上者。</text:p>
            <text:p text:style-name="P419">四、具有與擬任工作性質程度相當之訓練或有關之重要工作經驗。</text:p>
          </table:table-cell>
          <table:table-cell table:style-name="TableCell420" table:number-rows-spanned="6">
            <text:p text:style-name="P421">一、約用人員及業務助理應具有本表所列報酬薪點所應具有之知能條件之一。</text:p>
            <text:p text:style-name="P422">二、本表薪點折合率依行政院年度函頒之聘僱人員酬金薪點折合率核計支給。</text:p>
          </table:table-cell>
          <table:covered-table-cell>
            <text:p text:style-name="P423"/>
          </table:covered-table-cell>
        </table:table-row>
        <table:table-row table:style-name="TableRow424">
          <table:table-cell table:style-name="TableCell425">
            <text:p text:style-name="P426">三七六</text:p>
          </table:table-cell>
          <table:table-cell table:style-name="TableCell427">
            <text:p text:style-name="P428">在重點或一般監督下，運用頗為專精之學識獨立<text:soft-page-break/>判斷，辦理技術或各專業方面繁重事項之計劃、設計研究業務。</text:p>
            <text:p text:style-name="P429"/>
          </table:table-cell>
          <table:table-cell table:style-name="TableCell430">
            <text:p text:style-name="P431">一、國內外研究院所畢業得有碩士學位，<text:soft-page-break/>並具有與擬任工作相當之專業訓練或研究工作一年以上著有成績或具有與擬任工作有關之重要工作經驗二年以上者。</text:p>
            <text:p text:style-name="P432">二、國內外大學畢業，並具有與擬任工作相當之專業訓練或研究工作二年以上著有成績或具有與擬任工作有關之重要工作經驗四年以上者。</text:p>
            <text:soft-page-break/>
            <text:p text:style-name="P433">三、具有與擬任工作性質程度相當之訓練或工作經驗者。</text:p>
          </table:table-cell>
          <table:covered-table-cell>
            <text:p text:style-name="P434"/>
          </table:covered-table-cell>
          <table:table-cell table:style-name="TableCell435">
            <text:p text:style-name="P436">三七六</text:p>
          </table:table-cell>
          <table:table-cell table:style-name="TableCell437">
            <text:p text:style-name="P438">在重點或一般監督下，運用頗為專精之學識獨立<text:soft-page-break/>判斷，辦理技術或各專業方面繁重事項之計劃、設計研究業務。</text:p>
            <text:p text:style-name="P439"/>
          </table:table-cell>
          <table:table-cell table:style-name="TableCell440">
            <text:p text:style-name="P441">一、國內外研究院所畢業得有碩士學位，<text:soft-page-break/>並具有與擬任工作相當之專業訓練或研究工作一年以上著有成績或具有與擬任工作有關之重要工作經驗二年以上者。</text:p>
            <text:p text:style-name="P442">二、國內外大學畢業，並具有與擬任工作相當之專業訓練或研究工作二年以上著有成績或具有與擬任工作有關之重要工作經驗四年以上者。</text:p>
            <text:soft-page-break/>
            <text:p text:style-name="P443">三、具有與擬任工作性質程度相當之訓練或工作經驗者。</text:p>
          </table:table-cell>
          <table:covered-table-cell>
            <text:p text:style-name="P444"/>
          </table:covered-table-cell>
          <table:covered-table-cell>
            <text:p text:style-name="P445"/>
          </table:covered-table-cell>
        </table:table-row>
        <text:soft-page-break/>
        <table:table-row table:style-name="TableRow446">
          <table:table-cell table:style-name="TableCell447">
            <text:p text:style-name="P448">三二八</text:p>
          </table:table-cell>
          <table:table-cell table:style-name="TableCell449">
            <text:p text:style-name="P450">在重點或一般監督下，運用頗為專精之學識獨立判斷，辦理技術或各專業方面繁重事項之計劃、設計、研究業務。</text:p>
          </table:table-cell>
          <table:table-cell table:style-name="TableCell451">
            <text:p text:style-name="P452">一、國內外研究院所畢業得有碩士學位者。</text:p>
            <text:p text:style-name="P453">二、國內外大學畢業，並具有與擬任工作相當之專業訓練或研究工作一年以上著有成績或具有與擬任工作有關之重要工作經驗二年以上者。</text:p>
            <text:p text:style-name="P454">三、具有與擬任工作性<text:soft-page-break/>質程度相當之訓練或工作經驗者。</text:p>
          </table:table-cell>
          <table:covered-table-cell>
            <text:p text:style-name="P455"/>
          </table:covered-table-cell>
          <table:table-cell table:style-name="TableCell456">
            <text:p text:style-name="P457">三二八</text:p>
          </table:table-cell>
          <table:table-cell table:style-name="TableCell458">
            <text:p text:style-name="P459">在重點或一般監督下，運用頗為專精之學識獨立判斷，辦理技術或各專業方面繁重事項之計劃、設計、研究業務。</text:p>
          </table:table-cell>
          <table:table-cell table:style-name="TableCell460">
            <text:p text:style-name="P461">一、國內外研究院所畢業得有碩士學位者。</text:p>
            <text:p text:style-name="P462">二、國內外大學畢業，並具有與擬任工作相當之專業訓練或研究工作一年以上著有成績或具有與擬任工作有關之重要工作經驗二年以上者。</text:p>
            <text:p text:style-name="P463">三、具有與擬任工作性<text:soft-page-break/>質程度相當之訓練或工作經驗者。</text:p>
          </table:table-cell>
          <table:covered-table-cell>
            <text:p text:style-name="P464"/>
          </table:covered-table-cell>
          <table:covered-table-cell>
            <text:p text:style-name="P465"/>
          </table:covered-table-cell>
        </table:table-row>
        <table:table-row table:style-name="TableRow466">
          <table:table-cell table:style-name="TableCell467">
            <text:p text:style-name="P468">二八０</text:p>
          </table:table-cell>
          <table:table-cell table:style-name="TableCell469">
            <text:p text:style-name="P470">在一般監督下運用專業學識獨立判斷，辦理臨時性之行政技術或各專業方面甚複雜之工作。</text:p>
          </table:table-cell>
          <table:table-cell table:style-name="TableCell471">
            <text:p text:style-name="P472">一、國內外大學畢業者。</text:p>
            <text:p text:style-name="P473">二、國內專科以上學校畢業者，並具有與擬任工作性質相當之訓練三<text:soft-page-break/>個月以上或一年以上之經驗者。</text:p>
            <text:p text:style-name="P474">三、高級中等學校畢業，並具有與擬任工作工作性質相當之訓練六個月以上或二年以上之工作經驗者。</text:p>
          </table:table-cell>
          <table:covered-table-cell>
            <text:p text:style-name="P475"/>
          </table:covered-table-cell>
          <table:table-cell table:style-name="TableCell476">
            <text:p text:style-name="P477">二八０</text:p>
          </table:table-cell>
          <table:table-cell table:style-name="TableCell478">
            <text:p text:style-name="P479">在一般監督下運用專業學識獨立判斷，辦理臨時性之行政技術或各專業方面甚複雜之工作。</text:p>
          </table:table-cell>
          <table:table-cell table:style-name="TableCell480">
            <text:p text:style-name="P481">一、國內外大學畢業者。</text:p>
            <text:p text:style-name="P482">二、國內專科以上學校畢業者，並具有與擬任工作性質相當之訓練三<text:soft-page-break/>個月以上或一年以上之經驗者。</text:p>
            <text:p text:style-name="P483">三、高級中等學校畢業，並具有與擬任工作工作性質相當之訓練六個月以上或二年以上之工作經驗者。</text:p>
          </table:table-cell>
          <table:covered-table-cell>
            <text:p text:style-name="P484"/>
          </table:covered-table-cell>
          <table:covered-table-cell>
            <text:p text:style-name="P485"/>
          </table:covered-table-cell>
        </table:table-row>
        <table:table-row table:style-name="TableRow486">
          <table:table-cell table:style-name="TableCell487">
            <text:p text:style-name="P488">二五０</text:p>
          </table:table-cell>
          <table:table-cell table:style-name="TableCell489">
            <text:p text:style-name="P490">在一般監督下運用稍為專業之學識辦理臨時性行政技術或各專業之複雜工作。</text:p>
          </table:table-cell>
          <table:table-cell table:style-name="TableCell491">
            <text:p text:style-name="P492">高級中等學校畢業，並具有與擬任工作性質相當之訓練三個月以上或一年以上之工作經驗者。<text:s/></text:p>
          </table:table-cell>
          <table:covered-table-cell>
            <text:p text:style-name="P493"/>
          </table:covered-table-cell>
          <table:table-cell table:style-name="TableCell494">
            <text:p text:style-name="P495">二五０</text:p>
          </table:table-cell>
          <table:table-cell table:style-name="TableCell496">
            <text:p text:style-name="P497">在一般監督下運用稍為專業之學識辦理臨時性行政技術或各專業之複雜工作。</text:p>
          </table:table-cell>
          <table:table-cell table:style-name="TableCell498">
            <text:p text:style-name="P499">高級中等學校畢業，並具有與擬任工作性質相當之訓練三個月以上或一年以上之工作經驗者。<text:s/></text:p>
          </table:table-cell>
          <table:covered-table-cell>
            <text:p text:style-name="P500"/>
          </table:covered-table-cell>
          <table:covered-table-cell>
            <text:p text:style-name="P501"/>
          </table:covered-table-cell>
        </table:table-row>
        <table:table-row table:style-name="TableRow502">
          <table:table-cell table:style-name="TableCell503">
            <text:p text:style-name="P504">二二０</text:p>
          </table:table-cell>
          <table:table-cell table:style-name="TableCell505">
            <text:p text:style-name="P506">在一般或直接監督下，運用基本學識或初步專業學識辦理臨時性稍複雜<text:soft-page-break/>之例行性工作或初級技術工作。</text:p>
          </table:table-cell>
          <table:table-cell table:style-name="TableCell507">
            <text:p text:style-name="P508">高級中等學校畢業者。</text:p>
          </table:table-cell>
          <table:covered-table-cell>
            <text:p text:style-name="P509"/>
          </table:covered-table-cell>
          <table:table-cell table:style-name="TableCell510">
            <text:p text:style-name="P511">二二０</text:p>
          </table:table-cell>
          <table:table-cell table:style-name="TableCell512">
            <text:p text:style-name="P513">在一般或直接監督下，運用基本學識或初步專業學識辦理臨時性稍複雜<text:soft-page-break/>之例行性工作或初級技術工作。</text:p>
          </table:table-cell>
          <table:table-cell table:style-name="TableCell514">
            <text:p text:style-name="P515">高級中等學校畢業者。</text:p>
          </table:table-cell>
          <table:covered-table-cell>
            <text:p text:style-name="P516"/>
          </table:covered-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table-cell table:style-name="TableCell526">
            <text:p text:style-name="P527">一九０</text:p>
          </table:table-cell>
          <table:table-cell table:style-name="TableCell528">
            <text:p text:style-name="P529">在一般或直接監督下，運用基本學識或初步專業學識辦理臨時性稍簡易之例行性工作或初級技術工作。</text:p>
          </table:table-cell>
          <table:table-cell table:style-name="TableCell530">
            <text:p text:style-name="P531">一、國民中學或初級中等學校畢業者。</text:p>
            <text:p text:style-name="P532">二、具有與擬任工作性質程度相當之專長足以勝任者。<text:s/></text:p>
          </table:table-cell>
          <table:table-cell table:style-name="TableCell533">
            <text:p text:style-name="P534"/>
          </table:table-cell>
          <table:covered-table-cell>
            <text:p text:style-name="P535"/>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cell table:style-name="TableCell544">
            <text:p text:style-name="P545"><text:span text:style-name="T546">一六０</text:span></text:p>
          </table:table-cell>
          <table:table-cell table:style-name="TableCell547">
            <text:p text:style-name="P548"><text:span text:style-name="T549">在直接監督下，運用初步學識或粗淺之初步專業學識，辦理臨時性簡易工作。</text:span></text:p>
          </table:table-cell>
          <table:table-cell table:style-name="TableCell550">
            <text:p text:style-name="P551">一、具有國民中學同等學力者。</text:p>
            <text:p text:style-name="P552"><text:span text:style-name="T553">二、具有與擬任工作性質程度相當之技能足以勝任者。</text:span></text:p>
          </table:table-cell>
          <table:table-cell table:style-name="TableCell554">
            <text:p text:style-name="P555"/>
          </table:table-cell>
          <table:covered-table-cell>
            <text:p text:style-name="P556"/>
          </table:covered-table-cell>
        </table:table-row>
      </table:table>
      <text:p text:style-name="P557"/>
      <text:soft-page-break/>
      <text:p text:style-name="P558">附件一(修正前)</text:p>
      <text:p text:style-name="P559"><text:span text:style-name="T560">具 <text:s/>結 <text:s/>書 <text:s text:c="9"/></text:span><text:span text:style-name="T561">104.09.22修正</text:span></text:p>
      <text:p text:style-name="P562"><text:span text:style-name="T563">具結人</text:span><text:span text:style-name="T564"><text:s text:c="11"/></text:span><text:span text:style-name="T565">為擔任</text:span><text:span text:style-name="T566"><text:s text:c="8"/>（機關學校全銜）</text:span><text:span text:style-name="T567">之約用人員（業務助理），茲聲明本人確無</text:span><text:span text:style-name="T568">「</text:span><text:span text:style-name="T569">公務人員任用法</text:span><text:span text:style-name="T570">」</text:span><text:span text:style-name="T571">第二十六條（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之情事，若有違反，或有不實情事者，願負法律及契約責任，特立具結書為證。</text:span></text:p>
      <text:p text:style-name="P572"><text:s text:c="5"/>此 <text:s/>致</text:p>
      <text:p text:style-name="P573">（機關學校全銜）</text:p>
      <text:p text:style-name="P574"/>
      <text:p text:style-name="P575">具 <text:s/>結 <text:s/>人 ：</text:p>
      <text:p text:style-name="P576">身分證字號 ：</text:p>
      <text:p text:style-name="P577">戶籍所在地 ：<text:s/></text:p>
      <text:p text:style-name="P578">聯 絡 電 話：</text:p>
      <text:p text:style-name="P579"/>
      <text:p text:style-name="P580">中華民國○年○月○日</text:p>
      <text:soft-page-break/>
      <text:p text:style-name="P581"><text:span text:style-name="T582">附件一(修正後)</text:span></text:p>
      <text:p text:style-name="P583"><text:span text:style-name="T584">具 <text:s/>結 <text:s/></text:span><text:span text:style-name="T585">書</text:span></text:p>
      <text:p text:style-name="P586"/>
      <text:p text:style-name="P587"><text:span text:style-name="T588">具結人</text:span><text:span text:style-name="T589"><text:s text:c="11"/></text:span><text:span text:style-name="T590">為擔任</text:span><text:span text:style-name="T591"><text:s text:c="8"/>（機關學校全銜）</text:span><text:span text:style-name="T592">之約用人員（業務助理），茲聲明本人確無公務人員任用法第二十六條</text:span><text:span text:style-name="T593">「(第一項)</text:span><text:span text:style-name="T594">各機關長官對於配偶及三親等以內血親、姻親，不得在本機關任用，或任用為直接隸屬機關之長官。對於本機關各級主管長官之配偶及三親等以內血親、姻親，在其主管單位中應迴避任用。</text:span><text:span text:style-name="T595">(第二項)</text:span><text:span text:style-name="T596">應迴避人員，在各該長官接任以前任用者，不受前項之限制。</text:span><text:span text:style-name="T597">」</text:span><text:span text:style-name="T598">之情事，若有違反，或有不實情事者，願負法律及契約責任，特立具結書為證。</text:span></text:p>
      <text:p text:style-name="P599"><text:s text:c="5"/>此 <text:s/>致</text:p>
      <text:p text:style-name="P600">（機關學校全銜）</text:p>
      <text:p text:style-name="P601"/>
      <text:p text:style-name="P602">具 <text:s/>結 <text:s/>人 ：</text:p>
      <text:p text:style-name="P603">身分證字號 ：</text:p>
      <text:p text:style-name="P604">戶籍所在地 ：</text:p>
      <text:p text:style-name="P605">聯 絡 電 話：</text:p>
      <text:p text:style-name="P606"/>
      <text:p text:style-name="P607">中華民國○年○月○日</text:p>
      <text:soft-page-break/>
      <text:p text:style-name="P608">附件二（修正前）</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10">
            <text:p text:style-name="P622"><text:span text:style-name="T623">(機關全銜)</text:span><text:span text:style-name="T624">○○○</text:span><text:span text:style-name="T625">年度約用人員（業務助理）僱用計畫表</text:span><text:span text:style-name="T626">（名冊）</text:span><text:span text:style-name="T627">-市庫及各類基金（補助款）</text:span><text:span text:style-name="T628">104.09.22修正</text:span></text:p>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P631">職稱</text:p>
          </table:table-cell>
          <table:table-cell table:style-name="TableCell632" table:number-rows-spanned="2">
            <text:p text:style-name="P633"><text:span text:style-name="T634">人數</text:span><text:span text:style-name="T635"><text:line-break/></text:span><text:span text:style-name="T636">（姓名）</text:span></text:p>
          </table:table-cell>
          <table:table-cell table:style-name="TableCell637" table:number-rows-spanned="2">
            <text:p text:style-name="P638">擔任工作內容</text:p>
          </table:table-cell>
          <table:table-cell table:style-name="TableCell639" table:number-rows-spanned="2">
            <text:p text:style-name="P640">須具資格條件<text:line-break/>(學歷、經歷)</text:p>
          </table:table-cell>
          <table:table-cell table:style-name="TableCell641" table:number-rows-spanned="2">
            <text:p text:style-name="P642"><text:span text:style-name="T643">僱用期限</text:span><text:span text:style-name="T644"><text:line-break/></text:span><text:span text:style-name="T645">(起止時間)</text:span></text:p>
          </table:table-cell>
          <table:table-cell table:style-name="TableCell646" table:number-columns-spanned="2">
            <text:p text:style-name="P647">月酬標準</text:p>
          </table:table-cell>
          <table:covered-table-cell/>
          <table:table-cell table:style-name="TableCell648" table:number-rows-spanned="2">
            <text:p text:style-name="P649">年需經費</text:p>
          </table:table-cell>
          <table:table-cell table:style-name="TableCell650" table:number-rows-spanned="2">
            <text:p text:style-name="P651">經費來源及預算科目</text:p>
          </table:table-cell>
          <table:table-cell table:style-name="TableCell652" table:number-rows-spanned="2">
            <text:p text:style-name="P653"><text:s/>備 <text:s text:c="3"/>註</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薪點</text:p>
          </table:table-cell>
          <table:table-cell table:style-name="TableCell662">
            <text:p text:style-name="P663">折合金額</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1)<text:line-break/>(2)</text:p>
          </table:table-cell>
        </table:table-row>
        <table:table-row table:style-name="TableRow688">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1)<text:line-break/>(2)</text:p>
          </table:table-cell>
        </table:table-row>
        <table:table-row table:style-name="TableRow709">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1)<text:line-break/>(2)</text:p>
          </table:table-cell>
        </table:table-row>
        <table:table-row table:style-name="TableRow730">
          <table:table-cell table:style-name="TableCell731">
            <text:p text:style-name="P732">合計</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1)<text:line-break/>(2)</text:p>
          </table:table-cell>
        </table:table-row>
        <table:table-row table:style-name="TableRow751">
          <table:table-cell table:style-name="TableCell752" table:number-columns-spanned="10">
            <text:p text:style-name="P753">承辦人: <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54">
          <table:table-cell table:style-name="TableCell755" table:number-columns-spanned="10">
            <text:p text:style-name="P756"><text:span text:style-name="T757">填表說明：</text:span><text:span text:style-name="T758"><text:line-break/>1.表列人員須具資格條件得參照「臺中市政府暨所屬機關學校約用人員及業務助理支給報酬標準表」，詳列應（所）具之學經歷及專長。</text:span><text:span text:style-name="T759"><text:line-break/></text:span><text:span text:style-name="T760">2.</text:span><text:span text:style-name="T761">填列僱用名冊時，請將人數欄改為姓名欄</text:span><text:span text:style-name="T762">。</text:span><text:span text:style-name="T763"><text:line-break/>3.有關依年度計畫僱用人員時，請於備註欄內加註以下事項:</text:span><text:span text:style-name="T764"><text:line-break/>(1) 請填列本府年度計畫核定函之日期及文號。</text:span><text:span text:style-name="T765"><text:line-break/>(2) 原約用人員（業務助理）離職等非屬員額新增之僱用計畫，請填列離職人員姓名及離職日期，並加註離職解僱原因(如：OOO因個人生涯規劃，於101年7月25日離職)。</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66">附件二（修正後）</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10">
            <text:p text:style-name="P780">(機關全銜)○○○年度約用人員（業務助理）僱用計畫表-市庫及各類基金（補助款）</text:p>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2">
            <text:p text:style-name="P783">職稱</text:p>
          </table:table-cell>
          <table:table-cell table:style-name="TableCell784" table:number-rows-spanned="2">
            <text:p text:style-name="P785">人數</text:p>
          </table:table-cell>
          <table:table-cell table:style-name="TableCell786" table:number-rows-spanned="2">
            <text:p text:style-name="P787">擔任工作內容</text:p>
          </table:table-cell>
          <table:table-cell table:style-name="TableCell788" table:number-rows-spanned="2">
            <text:p text:style-name="P789">須具資格條件<text:line-break/>(學歷、經歷)</text:p>
          </table:table-cell>
          <table:table-cell table:style-name="TableCell790" table:number-rows-spanned="2">
            <text:p text:style-name="P791"><text:span text:style-name="T792">僱用期限</text:span><text:span text:style-name="T793"><text:line-break/></text:span><text:span text:style-name="T794">(起止時間)</text:span></text:p>
          </table:table-cell>
          <table:table-cell table:style-name="TableCell795" table:number-columns-spanned="2">
            <text:p text:style-name="P796">月酬標準</text:p>
          </table:table-cell>
          <table:covered-table-cell/>
          <table:table-cell table:style-name="TableCell797" table:number-rows-spanned="2">
            <text:p text:style-name="P798">年需經費</text:p>
          </table:table-cell>
          <table:table-cell table:style-name="TableCell799" table:number-rows-spanned="2">
            <text:p text:style-name="P800">經費來源及預算科目</text:p>
          </table:table-cell>
          <table:table-cell table:style-name="TableCell801" table:number-rows-spanned="2">
            <text:p text:style-name="P802">備 <text:s text:c="3"/>註</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薪點</text:p>
          </table:table-cell>
          <table:table-cell table:style-name="TableCell811">
            <text:p text:style-name="P812">折合金額</text:p>
          </table: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1)<text:line-break/>(2)</text:p>
          </table:table-cell>
        </table:table-row>
        <table:table-row table:style-name="TableRow837">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1)<text:line-break/>(2)</text:p>
          </table:table-cell>
        </table:table-row>
        <table:table-row table:style-name="TableRow858">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1)<text:line-break/>(2)</text:p>
          </table:table-cell>
        </table:table-row>
        <table:table-row table:style-name="TableRow879">
          <table:table-cell table:style-name="TableCell880">
            <text:p text:style-name="P881">合計</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1)<text:line-break/>(2)</text:p>
          </table:table-cell>
        </table:table-row>
        <table:table-row table:style-name="TableRow900">
          <table:table-cell table:style-name="TableCell901" table:number-columns-spanned="10">
            <text:p text:style-name="P902">承辦人: <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03">
          <table:table-cell table:style-name="TableCell904" table:number-columns-spanned="10">
            <text:p text:style-name="P905">填表說明：</text:p>
            <text:p text:style-name="P906"><text:span text:style-name="T907">1.表列人員須具資格條件得參照「臺中市政府</text:span><text:span text:style-name="T908">及</text:span><text:span text:style-name="T909">所屬機關學校約用人員及業務助理支給報酬標準表」，詳列應（所）具之學經歷及專長。</text:span></text:p>
            <text:p text:style-name="P910"><text:span text:style-name="T911">2</text:span><text:span text:style-name="T912">.有關依年度計畫僱用人員時，請於備註欄內加註以下事項:</text:span></text:p>
            <text:p text:style-name="P913">(1)請填列本府年度計畫核定函之日期及文號。</text:p>
            <text:p text:style-name="P914"><text:span text:style-name="T915">(2)原約用人員（業務助理）離職等非屬員額新增之僱用計畫，請填列離職人員姓名及離職日期，並加註離職解僱原因(如：OOO因個人生涯規劃，於</text:span><text:span text:style-name="T916">OOO</text:span><text:span text:style-name="T917">年</text:span><text:span text:style-name="T918">OO</text:span><text:span text:style-name="T919">月</text:span><text:span text:style-name="T920">OO</text:span><text:span text:style-name="T921">日離職)。</text:span></text:p>
          </table:table-cell>
          <table:covered-table-cell/>
          <table:covered-table-cell/>
          <table:covered-table-cell/>
          <table:covered-table-cell/>
          <table:covered-table-cell/>
          <table:covered-table-cell/>
          <table:covered-table-cell/>
          <table:covered-table-cell/>
          <table:covered-table-cell/>
        </table:table-row>
      </table:table>
      <text:p text:style-name="P922"><text:tab/></text:p>
      <text:soft-page-break/>
      <text:p text:style-name="P923">臺中市政府及所屬機關學校約用人員及業務助理管理要點</text:p>
      <text:p text:style-name="P924">民國100年01月26日府授人力字第1000017668號函訂定</text:p>
      <text:p text:style-name="P925">民國102年11月05日府授人力字第1020213436號函修正</text:p>
      <text:p text:style-name="P926">民國104年09月22日府授人力字第1040215847號函修正</text:p>
      <text:p text:style-name="P927">民國112年10月30日府授人力字第1120317536號函修正</text:p>
      <text:p text:style-name="P928">一、臺中市政府（以下簡稱本府）為辦理本府及所屬機關學校（以下簡稱各機關）約用人員及業務助理（以下簡稱本要點人員）之管理，特訂定本要點。</text:p>
      <text:p text:style-name="P929">二、本要點適用對象為各機關以契約僱用且不適用公務人員任用法令之人員，依其經費來源與業務性質，區分如下：</text:p>
      <text:p text:style-name="P930">（一）約用人員：指各機關應業務需要以接受委託或補助之計畫經費及各類基金或特別預算僱用之人員。</text:p>
      <text:p text:style-name="P931">（二）業務助理：指各機關為推動工程相關業務以工程管理費僱用之人員。但中華民國九十九年十二月二十五日縣、市合併前，以約僱方式進用者，得仍以約僱人員僱用之。</text:p>
      <text:p text:style-name="P932">三、本要點人員所任工作以臨時性工作，且各機關確無適當人員可資擔任者為限；其範圍如下：</text:p>
      <text:p text:style-name="P933">（一）訂有期限之臨時性機關所需人員。</text:p>
      <text:p text:style-name="P934">（二）因興辦工程臨時新增業務，於該工程完工前所需人員。</text:p>
      <text:p text:style-name="P935">（三）因辦理有關機關委託或委辦之定期性事務所需人員。</text:p>
      <text:p text:style-name="P936">（四）因辦理季節性或定期性簡易工作所需人員。</text:p>
      <text:p text:style-name="P937">前項人員之僱用以年度計畫中已列有預算或經專案核准者為限。但不得擔任或兼任法定主管職位。</text:p>
      <text:p text:style-name="P938">四、各機關僱用本要點人員以採公開甄審為原則，並應注意其品德、對國家之忠誠及具有擬任工作所需之知能。<text:line-break/>有公務人員任用法第二十六條及第二十八條所列不得任用情事之一者，不得僱用為本要點人員。<text:line-break/>本要點人員於僱用後，發現其有前項所定不得僱用情事之一，須終止契約者，應依勞動基準法第十一條及第十二條等相關勞動法令規定辦理。<text:line-break/><text:soft-page-break/>各機關應將公務人員任用法第二十六條迴避僱用規定納入契約規範，並簽註具結書（如附件一）。</text:p>
      <text:p text:style-name="P939">五、本要點人員之僱用期間，以一年為限。但業務完成之期限於一年以內者，應按實際所需時間僱用之。<text:line-break/>前項業務完成期限超過一年者，得依原業務計畫預定完成之時間，每年續僱一次，至計畫完成時為止；僱用期限超過五年者，應定期檢討該計畫之存廢。<text:line-break/>各機關於工程或計畫結束、本要點人員僱用期滿或屆滿六十五歲，須終止契約者，應依勞動基準法第十一條、第十二條及第五十四條等相關勞動法令規定辦理。</text:p>
      <text:p text:style-name="P940">六、本要點人員之僱用應訂立書面契約，其內容如下：</text:p>
      <text:p text:style-name="P941">（一）僱用期間。</text:p>
      <text:p text:style-name="P942">（二）擔任工作內容及工作標準。</text:p>
      <text:p text:style-name="P943">（三）僱用期間報酬及給酬方式。</text:p>
      <text:p text:style-name="P944">（四）受僱人違背規定時，應負之責任及解僱原因。</text:p>
      <text:p text:style-name="P945">（五）其他必要事項。</text:p>
      <text:p text:style-name="P946">七、各機關辦理僱用前，應填具約用人員或業務助理僱用計畫表（如附件二）報本府核准。<text:line-break/>前項僱用計畫表經本府核准後，各機關應填具僱用名冊，並於人員到職後一個月內，依本府指定系統完成報送，並副知上一級機關。</text:p>
      <text:p text:style-name="P947">八、本要點人員之考核，得準用臺中市政府及所屬機關學校聘僱人員考核要點辦理。但考核結果除中央或其他機關就補助進用之約用人員另有考核及晉薪之規定外，不得據以調高支給報酬。</text:p>
      <text:p text:style-name="P948">九、本要點人員之報酬應依臺中市政府及所屬機關學校約用人員及業務助理支給報酬標準表（如附表）之薪點，折合新臺幣後於僱用契約中訂定。<text:line-break/>約用人員之報酬，委託計畫或補助機關另有規定者，從其規定。</text:p>
      <text:p text:style-name="P949">十、本要點人員適用勞動基準法及其相關規定，不適用公務人員有關俸給、考績、退休、撫卹及保險等法規規定，亦不得比照聘僱人員退離職儲金規定，且不得支領休假旅遊補助費及不休假加班費。</text:p>
      <text:soft-page-break/>
      <text:p text:style-name="P950">十一、本要點人員之年終獎金、工程獎金等給與，得比照軍公教人員年終工作獎金發給注意事項及工程獎金支給表相關規定辦理。</text:p>
      <text:p text:style-name="P951">十二、本要點有未盡事宜者，依勞動基準法等相關法令規定辦理。</text:p>
      <text:soft-page-break/>
      <text:p text:style-name="P952"><text:span text:style-name="T953">附表：臺中市政府及所屬機關學校</text:span><text:span text:style-name="T954">約用人員及</text:span><text:span text:style-name="T955">業務助理支給報酬標準表</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報酬薪點</text:p>
          </table:table-cell>
          <table:table-cell table:style-name="TableCell964">
            <text:p text:style-name="P965">職責程度</text:p>
          </table:table-cell>
          <table:table-cell table:style-name="TableCell966">
            <text:p text:style-name="P967">所具知能條件</text:p>
          </table:table-cell>
          <table:table-cell table:style-name="TableCell968">
            <text:p text:style-name="P969">附註</text:p>
          </table:table-cell>
        </table:table-row>
        <table:table-row table:style-name="TableRow970">
          <table:table-cell table:style-name="TableCell971">
            <text:p text:style-name="P972">四二四</text:p>
          </table:table-cell>
          <table:table-cell table:style-name="TableCell973">
            <text:p text:style-name="P974">在重點監督下，運用極為專精之學識獨立判斷，辦理技術或各專業方面綜合性甚繁重事項之計劃、設計、研究業務。</text:p>
          </table:table-cell>
          <table:table-cell table:style-name="TableCell975">
            <text:list text:style-name="LFO30" text:continue-numbering="true">
              <text:list-item>
                <text:p text:style-name="P976">國內外研究院所畢業得有博士學位者。</text:p>
              </text:list-item>
              <text:list-item>
                <text:p text:style-name="P977">國內外研究院所畢業得有碩士學位，並具有與擬任工作相當之專業訓練或研究工作二年以上著有成績或具有與擬任工作有關之重要工作經驗四年以上者。<text:s/></text:p>
              </text:list-item>
              <text:list-item>
                <text:p text:style-name="P978">國內外大學畢業，並具有與擬任工作相當之專業訓練或研究工作三年以上著有成績或具有與擬任工作工作經驗者六年以上者。</text:p>
              </text:list-item>
            </text:list>
            <text:list text:style-name="LFO18" text:continue-numbering="true">
              <text:list-item>
                <text:p text:style-name="P979">具有與擬任工作性質程度相當之訓練或有關之重要工作經驗。</text:p>
              </text:list-item>
            </text:list>
          </table:table-cell>
          <table:table-cell table:style-name="TableCell980" table:number-rows-spanned="6">
            <text:list text:style-name="LFO31" text:continue-numbering="true">
              <text:list-item>
                <text:p text:style-name="P981">約用人員及業務助理應具有本表所列報酬薪點所應具有之知能條件之一。</text:p>
              </text:list-item>
              <text:list-item>
                <text:p text:style-name="P982">本表薪點折合率依行政院年度函頒之聘僱人員酬金薪點折合率核計支給。</text:p>
              </text:list-item>
            </text:list>
          </table:table-cell>
        </table:table-row>
        <table:table-row table:style-name="TableRow983">
          <table:table-cell table:style-name="TableCell984">
            <text:p text:style-name="P985">三七六</text:p>
          </table:table-cell>
          <table:table-cell table:style-name="TableCell986">
            <text:p text:style-name="P987">在重點或一般監督下，運用頗為專精之學識獨立判斷，辦理技術或各專業方面繁重事項之計劃、設<text:soft-page-break/>計研究業務。</text:p>
            <text:p text:style-name="P988"/>
          </table:table-cell>
          <table:table-cell table:style-name="TableCell989">
            <text:list text:style-name="LFO27" text:continue-numbering="true">
              <text:list-item>
                <text:p text:style-name="P990">國內外研究院所畢業得有碩士學位，並具有與擬任工作相當之專業訓練<text:soft-page-break/>或研究工作一年以上著有成績或具有與擬任工作有關之重要工作經驗二年以上者。</text:p>
              </text:list-item>
              <text:list-item>
                <text:p text:style-name="P991">國內外大學畢業，並具有與擬任工作相當之專業訓練或研究工作二年以上著有成績或具有與擬任工作有關之重要工作經驗四年以上者。</text:p>
              </text:list-item>
              <text:list-item>
                <text:p text:style-name="P992">具有與擬任工作性質程度相當之訓練或工作經驗者。</text:p>
              </text:list-item>
            </text:list>
          </table:table-cell>
          <table:covered-table-cell>
            <text:p text:style-name="P993"/>
          </table:covered-table-cell>
        </table:table-row>
        <table:table-row table:style-name="TableRow994">
          <table:table-cell table:style-name="TableCell995">
            <text:p text:style-name="P996">三二八</text:p>
          </table:table-cell>
          <table:table-cell table:style-name="TableCell997">
            <text:p text:style-name="P998">在重點或一般監督下，運用頗為專精之學識獨立判斷，辦理技術或各專業方面繁重事項之計劃、設計、研究業務。</text:p>
          </table:table-cell>
          <table:table-cell table:style-name="TableCell999">
            <text:list text:style-name="LFO25" text:continue-numbering="true">
              <text:list-item>
                <text:p text:style-name="P1000">國內外研究院所畢業得有碩士學位者。</text:p>
              </text:list-item>
              <text:list-item>
                <text:p text:style-name="P1001">國內外大學畢業，並具有與擬任工作相當之專業訓練或研究工作一年以上著有成績或具有與擬任工作有關之重要工作經驗二年以上者。</text:p>
              </text:list-item>
              <text:list-item>
                <text:p text:style-name="P1002">具有與擬任工作性質程度相當之訓練或工作經驗者。</text:p>
              </text:list-item>
            </text:list>
          </table:table-cell>
          <table:covered-table-cell>
            <text:p text:style-name="P1003"/>
          </table:covered-table-cell>
        </table:table-row>
        <table:table-row table:style-name="TableRow1004">
          <table:table-cell table:style-name="TableCell1005">
            <text:p text:style-name="P1006">二八０</text:p>
          </table:table-cell>
          <table:table-cell table:style-name="TableCell1007">
            <text:p text:style-name="P1008">在一般監督下運用<text:soft-page-break/>專業學識獨立判斷，辦理臨時性之行政技術或各專業方面甚複雜之工作。</text:p>
          </table:table-cell>
          <table:table-cell table:style-name="TableCell1009">
            <text:list text:style-name="LFO23" text:continue-numbering="true">
              <text:list-item>
                <text:p text:style-name="P1010">國內外大學畢<text:soft-page-break/>業者。 <text:s/></text:p>
              </text:list-item>
              <text:list-item>
                <text:p text:style-name="P1011">國內專科以上學校畢業者，並具有與擬任工作性質相當之訓練三個月以上或一年以上之經驗者。</text:p>
              </text:list-item>
              <text:list-item>
                <text:p text:style-name="P1012">高級中等學校畢業，並具有與擬任工作工作性質相當之訓練六個月以上或二年以上之工作經驗者。</text:p>
              </text:list-item>
            </text:list>
          </table:table-cell>
          <table:covered-table-cell>
            <text:p text:style-name="P1013"/>
          </table:covered-table-cell>
        </table:table-row>
        <table:table-row table:style-name="TableRow1014">
          <table:table-cell table:style-name="TableCell1015">
            <text:p text:style-name="P1016">二五０</text:p>
          </table:table-cell>
          <table:table-cell table:style-name="TableCell1017">
            <text:p text:style-name="P1018">在一般監督下運用稍為專業之學識辦理臨時性行政技術或各專業之複雜工作。</text:p>
          </table:table-cell>
          <table:table-cell table:style-name="TableCell1019">
            <text:p text:style-name="P1020">高級中等學校畢業，並具有與擬任工作性質相當之訓練三個月以上或一年以上之工作經驗者。<text:s/></text:p>
          </table:table-cell>
          <table:covered-table-cell>
            <text:p text:style-name="P1021"/>
          </table:covered-table-cell>
        </table:table-row>
        <table:table-row table:style-name="TableRow1022">
          <table:table-cell table:style-name="TableCell1023">
            <text:p text:style-name="P1024">二二０</text:p>
          </table:table-cell>
          <table:table-cell table:style-name="TableCell1025">
            <text:p text:style-name="P1026">在一般或直接監督下，運用基本學識或初步專業學識辦理臨時性稍複雜之例行性工作或初級技術工作。</text:p>
          </table:table-cell>
          <table:table-cell table:style-name="TableCell1027">
            <text:p text:style-name="P1028">高級中等學校畢業者。</text:p>
            <text:p text:style-name="P1029"/>
          </table:table-cell>
          <table:covered-table-cell>
            <text:p text:style-name="P1030"/>
          </table:covered-table-cell>
        </table:table-row>
      </table:table>
      <text:p text:style-name="P1031"/>
      <text:p text:style-name="P1032"/>
      <text:p text:style-name="P1033">附件一</text:p>
      <text:p text:style-name="P1034"><text:span text:style-name="T1035">具 <text:s/>結 <text:s/></text:span><text:span text:style-name="T1036">書</text:span></text:p>
      <text:p text:style-name="P1037"/>
      <text:p text:style-name="P1038"><text:span text:style-name="T1039">具結人</text:span><text:span text:style-name="T1040"><text:s text:c="11"/></text:span><text:span text:style-name="T1041">為擔任</text:span><text:span text:style-name="T1042"><text:s text:c="8"/>（機關學校全銜）</text:span><text:span text:style-name="T1043">之約用人員（業務助理），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第二項)應迴避人員，在各該長官接任以前任用者，不受前項之限制。」之情事，若有違反，或有不實情事者，願負法律及契約責任，特立具結書為證。</text:span></text:p>
      <text:p text:style-name="P1044"><text:s text:c="5"/>此 <text:s/>致</text:p>
      <text:p text:style-name="P1045">（機關學校全銜）</text:p>
      <text:p text:style-name="P1046"/>
      <text:p text:style-name="P1047">具 <text:s/>結 <text:s/>人 ：</text:p>
      <text:p text:style-name="P1048">身分證字號 ：</text:p>
      <text:p text:style-name="P1049">戶籍所在地 ：</text:p>
      <text:p text:style-name="P1050">聯 絡 電 話：</text:p>
      <text:p text:style-name="P1051"/>
      <text:p text:style-name="P1052"/>
      <text:p text:style-name="P1053"/>
      <text:p text:style-name="P1054"><text:span text:style-name="T1055">中華民國○○○年○○月○○</text:span><text:span text:style-name="T1056">日</text:span></text:p>
      <text:soft-page-break/>
      <text:p text:style-name="P1057">附件二</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10">
            <text:p text:style-name="P1071">(機關全銜)○○○年度約用人員（業務助理）僱用計畫表-市庫及各類基金（補助款）</text:p>
          </table: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2">
            <text:p text:style-name="P1074">職稱</text:p>
          </table:table-cell>
          <table:table-cell table:style-name="TableCell1075" table:number-rows-spanned="2">
            <text:p text:style-name="P1076">人數</text:p>
          </table:table-cell>
          <table:table-cell table:style-name="TableCell1077" table:number-rows-spanned="2">
            <text:p text:style-name="P1078">擔任工作內容</text:p>
          </table:table-cell>
          <table:table-cell table:style-name="TableCell1079" table:number-rows-spanned="2">
            <text:p text:style-name="P1080">須具資格條件<text:line-break/>(學歷、經歷)</text:p>
          </table:table-cell>
          <table:table-cell table:style-name="TableCell1081" table:number-rows-spanned="2">
            <text:p text:style-name="P1082"><text:span text:style-name="T1083">僱用期限</text:span><text:span text:style-name="T1084"><text:line-break/></text:span><text:span text:style-name="T1085">(起止時間)</text:span></text:p>
          </table:table-cell>
          <table:table-cell table:style-name="TableCell1086" table:number-columns-spanned="2">
            <text:p text:style-name="P1087">月酬標準</text:p>
          </table:table-cell>
          <table:covered-table-cell/>
          <table:table-cell table:style-name="TableCell1088" table:number-rows-spanned="2">
            <text:p text:style-name="P1089">年需經費</text:p>
          </table:table-cell>
          <table:table-cell table:style-name="TableCell1090" table:number-rows-spanned="2">
            <text:p text:style-name="P1091">經費來源及預算科目</text:p>
          </table:table-cell>
          <table:table-cell table:style-name="TableCell1092" table:number-rows-spanned="2">
            <text:p text:style-name="P1093"><text:s/>備 <text:s text:c="3"/>註</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薪點</text:p>
          </table:table-cell>
          <table:table-cell table:style-name="TableCell1102">
            <text:p text:style-name="P1103">折合金額</text:p>
          </table: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1)<text:line-break/>(2)</text:p>
          </table:table-cell>
        </table:table-row>
        <table:table-row table:style-name="TableRow1128">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1)<text:line-break/>(2)</text:p>
          </table:table-cell>
        </table:table-row>
        <table:table-row table:style-name="TableRow1149">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1)<text:line-break/>(2)</text:p>
          </table:table-cell>
        </table:table-row>
        <table:table-row table:style-name="TableRow1170">
          <table:table-cell table:style-name="TableCell1171">
            <text:p text:style-name="P1172"><text:span text:style-name="T1173">合計</text:span></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1)<text:line-break/>(2)</text:p>
          </table:table-cell>
        </table:table-row>
        <table:table-row table:style-name="TableRow1192">
          <table:table-cell table:style-name="TableCell1193" table:number-columns-spanned="10">
            <text:p text:style-name="P1194">承辦人: <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95">
          <table:table-cell table:style-name="TableCell1196" table:number-columns-spanned="10">
            <text:p text:style-name="P1197">填表說明：</text:p>
            <text:p text:style-name="P1198">1.表列人員須具資格條件得參照「臺中市政府及所屬機關學校約用人員及業務助理支給報酬標準表」，詳列應（所）具之學經歷及專長。</text:p>
            <text:p text:style-name="P1199">2.有關依年度計畫僱用人員時，請於備註欄內加註以下事項:</text:p>
            <text:p text:style-name="P1200">(1)請填列本府年度計畫核定函之日期及文號。</text:p>
            <text:p text:style-name="P1201">(2)原約用人員（業務助理）離職等非屬員額新增之僱用計畫，請填列離職人員姓名及離職日期，並加註離職解僱原因(如：OOO因個人生涯規劃，於OOO年OO月OO日離職)。</text:p>
          </table:table-cell>
          <table:covered-table-cell/>
          <table:covered-table-cell/>
          <table:covered-table-cell/>
          <table:covered-table-cell/>
          <table:covered-table-cell/>
          <table:covered-table-cell/>
          <table:covered-table-cell/>
          <table:covered-table-cell/>
          <table:covered-table-cell/>
        </table:table-row>
      </table:table>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weight="bold" style:font-weight-asian="bold" style:font-weight-complex="bold" fo:font-size="20pt" style:font-size-asian="20pt" style:font-size-complex="16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8LVL1" style:family="text">
      <style:text-properties style:text-underline-type="none" style:text-underline-color="font-color"/>
    </style:style>
    <style:style style:name="WW_CharLFO40LVL1" style:family="text">
      <style:text-properties style:font-name="標楷體" style:font-name-asian="標楷體" fo:font-weight="normal" style:font-weight-asian="normal" fo:font-style="normal" style:font-style-asian="normal" fo:font-size="14pt" style:font-size-asian="14pt"/>
    </style:style>
    <style:style style:name="WW_CharLFO40LVL2" style:family="text">
      <style:text-properties style:font-name="標楷體" style:font-name-asian="標楷體" fo:font-weight="normal" style:font-weight-asian="normal" fo:font-style="normal" style:font-style-asian="normal" fo:font-size="14pt" style:font-size-asian="14pt"/>
    </style:style>
    <style:style style:name="WW_CharLFO41LVL1" style:family="text">
      <style:text-properties style:text-underline-type="single" style:text-underline-style="solid" style:text-underline-width="auto" style:text-underline-mode="continuous" style:text-underline-color="font-color"/>
    </style:style>
    <style:style style:name="WW_CharLFO45LVL1" style:family="text">
      <style:text-properties style:font-name="標楷體" style:font-name-asian="標楷體" fo:font-weight="normal" style:font-weight-asian="normal" fo:font-style="normal" style:font-style-asian="normal" fo:font-size="14pt" style:font-size-asian="14pt"/>
    </style:style>
    <style:style style:name="WW_CharLFO4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5937in" text:list-level-position-and-space-mode="label-alignment">
          <style:list-level-label-alignment text:label-followed-by="listtab" fo:margin-left="0.6305in" fo:text-indent="-0.5937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9847in" fo:margin-bottom="0.9847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3">
      <style:page-layout-properties fo:page-width="11.6944in" fo:page-height="8.2687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組織自治條例</dc:title>
    <dc:subject/>
    <meta:initial-creator>Tccgod</meta:initial-creator>
    <dc:creator>陳雅婷</dc:creator>
    <meta:creation-date>2023-10-31T03:10:00Z</meta:creation-date>
    <dc:date>2023-10-31T03:10:00Z</dc:date>
    <meta:print-date>2023-10-27T01:24:00Z</meta:print-date>
    <meta:template xlink:href="Normal.dotm" xlink:type="simple"/>
    <meta:editing-cycles>2</meta:editing-cycles>
    <meta:editing-duration>PT0S</meta:editing-duration>
    <meta:user-defined meta:name="_NewReviewCycle"/>
    <meta:document-statistic meta:page-count="29" meta:paragraph-count="23" meta:word-count="1773" meta:character-count="11857" meta:row-count="84" meta:non-whitespace-character-count="10107"/>
  </office:meta>
</office:document-meta>
</file>