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4" style:parent-style-name="清單段落" style:list-style-name="LFO1" style:family="paragraph">
      <style:paragraph-properties style:punctuation-wrap="simple" fo:line-height="0.305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9687in"/>
    </style:style>
    <style:style style:name="Table5" style:family="table">
      <style:table-properties style:width="7.087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內文" style:family="paragraph">
      <style:paragraph-properties style:punctuation-wrap="simple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內文" style:family="paragraph">
      <style:paragraph-properties style:punctuation-wrap="simple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line-height="0.3055in" fo:margin-left="0.2916in" fo:text-indent="-0.2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" style:parent-style-name="內文" style:family="paragraph">
      <style:paragraph-properties style:punctuation-wrap="simple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4" style:parent-style-name="內文" style:family="paragraph">
      <style:paragraph-properties style:punctuation-wrap="simple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line-height="0.3055in" fo:margin-left="0.2916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7" style:parent-style-name="內文" style:family="paragraph">
      <style:paragraph-properties style:punctuation-wrap="simple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line-height="0.3055in" fo:margin-left="0.2916in" fo:text-indent="-0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0" style:parent-style-name="內文" style:family="paragraph">
      <style:paragraph-properties style:punctuation-wrap="simple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1" style:parent-style-name="清單段落" style:family="paragraph">
      <style:paragraph-properties style:punctuation-wrap="simple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style:punctuation-wrap="simple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66" style:family="table-column">
      <style:table-column-properties style:column-width="1.0118in"/>
    </style:style>
    <style:style style:name="TableColumn67" style:family="table-column">
      <style:table-column-properties style:column-width="1.0118in"/>
    </style:style>
    <style:style style:name="TableColumn68" style:family="table-column">
      <style:table-column-properties style:column-width="1.0118in"/>
    </style:style>
    <style:style style:name="TableColumn69" style:family="table-column">
      <style:table-column-properties style:column-width="1.0125in"/>
    </style:style>
    <style:style style:name="TableColumn70" style:family="table-column">
      <style:table-column-properties style:column-width="1.0118in"/>
    </style:style>
    <style:style style:name="TableColumn71" style:family="table-column">
      <style:table-column-properties style:column-width="1.0118in"/>
    </style:style>
    <style:style style:name="TableColumn72" style:family="table-column">
      <style:table-column-properties style:column-width="1.0125in"/>
    </style:style>
    <style:style style:name="Table65" style:family="table">
      <style:table-properties style:width="7.084in" fo:margin-left="0in" table:align="center"/>
    </style:style>
    <style:style style:name="TableRow73" style:family="table-row">
      <style:table-row-properties style:min-row-height="0.492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78" style:family="table-row">
      <style:table-row-properties style:min-row-height="0.4923in"/>
    </style:style>
    <style:style style:name="P79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92" style:family="table-row">
      <style:table-row-properties style:min-row-height="0.3472in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105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106" style:family="table-row">
      <style:table-row-properties/>
    </style:style>
    <style:style style:name="P107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108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109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110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111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112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P118" style:parent-style-name="內文" style:family="paragraph">
      <style:paragraph-properties style:punctuation-wrap="simpl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9" style:parent-style-name="內文" style:family="paragraph">
      <style:paragraph-properties style:punctuation-wrap="simple" fo:text-align="justify" fo:line-height="0.3055in" fo:margin-left="0.5541in" fo:text-indent="-0.554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1" style:parent-style-name="內文" style:family="paragraph">
      <style:paragraph-properties style:punctuation-wrap="simple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32" style:parent-style-name="內文" style:family="paragraph">
      <style:paragraph-properties style:punctuation-wrap="simple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134" style:family="table-column">
      <style:table-column-properties style:column-width="1.1805in"/>
    </style:style>
    <style:style style:name="TableColumn135" style:family="table-column">
      <style:table-column-properties style:column-width="1.1805in"/>
    </style:style>
    <style:style style:name="TableColumn136" style:family="table-column">
      <style:table-column-properties style:column-width="1.1805in"/>
    </style:style>
    <style:style style:name="TableColumn137" style:family="table-column">
      <style:table-column-properties style:column-width="1.1805in"/>
    </style:style>
    <style:style style:name="TableColumn138" style:family="table-column">
      <style:table-column-properties style:column-width="1.1805in"/>
    </style:style>
    <style:style style:name="TableColumn139" style:family="table-column">
      <style:table-column-properties style:column-width="1.1812in"/>
    </style:style>
    <style:style style:name="Table133" style:family="table">
      <style:table-properties style:width="7.084in" fo:margin-left="0in" table: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153" style:family="table-row">
      <style:table-row-properties style:min-row-height="0.5625in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P169" style:parent-style-name="內文" style:family="paragraph">
      <style:paragraph-properties style:punctuation-wrap="simpl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0" style:parent-style-name="內文" style:family="paragraph">
      <style:paragraph-properties style:punctuation-wrap="simple" fo:text-align="justify" fo:line-height="0.3055in" fo:margin-left="0.5541in" fo:text-indent="-0.554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8" style:parent-style-name="內文" style:family="paragraph">
      <style:paragraph-properties style:punctuation-wrap="simple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79" style:parent-style-name="內文" style:family="paragraph">
      <style:paragraph-properties style:punctuation-wrap="simple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181" style:family="table-column">
      <style:table-column-properties style:column-width="1.0118in"/>
    </style:style>
    <style:style style:name="TableColumn182" style:family="table-column">
      <style:table-column-properties style:column-width="1.0118in"/>
    </style:style>
    <style:style style:name="TableColumn183" style:family="table-column">
      <style:table-column-properties style:column-width="1.0118in"/>
    </style:style>
    <style:style style:name="TableColumn184" style:family="table-column">
      <style:table-column-properties style:column-width="1.0125in"/>
    </style:style>
    <style:style style:name="TableColumn185" style:family="table-column">
      <style:table-column-properties style:column-width="1.0118in"/>
    </style:style>
    <style:style style:name="TableColumn186" style:family="table-column">
      <style:table-column-properties style:column-width="1.0118in"/>
    </style:style>
    <style:style style:name="TableColumn187" style:family="table-column">
      <style:table-column-properties style:column-width="1.0125in"/>
    </style:style>
    <style:style style:name="Table180" style:family="table">
      <style:table-properties style:width="7.084in" fo:margin-left="0in" table:align="center"/>
    </style:style>
    <style:style style:name="TableRow188" style:family="table-row">
      <style:table-row-properties style:min-row-height="0.492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193" style:family="table-row">
      <style:table-row-properties style:min-row-height="0.4923in"/>
    </style:style>
    <style:style style:name="P194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207" style:family="table-row">
      <style:table-row-properties style:min-row-height="0.3472in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220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221" style:family="table-row">
      <style:table-row-properties/>
    </style:style>
    <style:style style:name="P222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223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224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225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226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227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P233" style:parent-style-name="內文" style:family="paragraph">
      <style:paragraph-properties style:punctuation-wrap="simple" fo:text-align="justify" fo:line-height="0.3055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3" style:parent-style-name="內文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2pt"/>
    </style:style>
    <style:style style:name="P244" style:parent-style-name="內文" style:family="paragraph">
      <style:paragraph-properties style:punctuation-wrap="simple" fo:line-height="0.3055in" fo:margin-left="0.9666in" fo:text-indent="-0.58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8" style:parent-style-name="內文" style:family="paragraph">
      <style:paragraph-properties style:punctuation-wrap="simple" fo:line-height="0.3055in" fo:margin-left="0.96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9" style:parent-style-name="內文" style:family="paragraph">
      <style:paragraph-properties style:punctuation-wrap="simple" fo:line-height="0.3055in" fo:margin-left="0.96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0" style:parent-style-name="內文" style:family="paragraph">
      <style:paragraph-properties style:punctuation-wrap="simple" fo:line-height="0.3055in" fo:margin-left="0.96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1" style:parent-style-name="內文" style:family="paragraph">
      <style:paragraph-properties style:punctuation-wrap="simple" fo:line-height="0.3055in" fo:margin-left="0.96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2" style:parent-style-name="內文" style:family="paragraph">
      <style:paragraph-properties style:punctuation-wrap="simple" fo:line-height="0.3055in" fo:margin-left="1.2583in" fo:text-indent="-0.2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3" style:parent-style-name="內文" style:family="paragraph">
      <style:paragraph-properties style:punctuation-wrap="simple" fo:line-height="0.3055in" fo:margin-left="1.2583in" fo:text-indent="-0.2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4" style:parent-style-name="內文" style:family="paragraph">
      <style:paragraph-properties style:punctuation-wrap="simple" fo:line-height="0.3055in" fo:margin-left="0.9666in" fo:text-indent="-0.5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5" style:parent-style-name="內文" style:family="paragraph">
      <style:paragraph-properties style:punctuation-wrap="simple" fo:line-height="0.3055in" fo:margin-left="0.9666in" fo:text-indent="-0.5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92" style:parent-style-name="內文" style:family="paragraph">
      <style:paragraph-properties style:punctuation-wrap="simple" fo:line-height="0.3055in" fo:margin-left="0.96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3" style:parent-style-name="內文" style:family="paragraph">
      <style:paragraph-properties style:punctuation-wrap="simple" fo:line-height="0.3055in" fo:margin-left="0.9666in" fo:text-indent="-0.58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0" style:parent-style-name="內文" style:family="paragraph">
      <style:paragraph-properties style:punctuation-wrap="simple" fo:line-height="0.3055in" fo:margin-left="0.96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1" style:parent-style-name="內文" style:family="paragraph">
      <style:paragraph-properties fo:widows="2" fo:orphans="2" fo:break-before="page" fo:line-height="0.3055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6" style:parent-style-name="內文" style:family="paragraph">
      <style:paragraph-properties style:punctuation-wrap="simple" fo:text-align="center" fo:line-height="0.3888in"/>
      <style:text-properties style:font-name="標楷體" style:font-name-asian="標楷體" fo:font-size="22pt" style:font-size-asian="22pt" style:font-size-complex="22pt"/>
    </style:style>
    <style:style style:name="P307" style:parent-style-name="內文" style:family="paragraph">
      <style:paragraph-properties style:line-break="normal" style:punctuation-wrap="simple" fo:text-align="end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line-break="normal" style:punctuation-wrap="simple" fo:text-align="end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line-break="normal" style:punctuation-wrap="simple" fo:text-align="end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line-break="normal" style:punctuation-wrap="simple" fo:text-align="end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line-break="normal" style:punctuation-wrap="simple" fo:text-align="end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punctuation-wrap="simple" fo:line-height="0.25in" fo:margin-left="2in" fo:text-indent="-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3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punctuation-wrap="simple" fo:line-height="0.1666in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punctuation-wrap="simple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20" style:parent-style-name="內文" style:family="paragraph">
      <style:paragraph-properties style:punctuation-wrap="simple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21" style:parent-style-name="內文" style:family="paragraph">
      <style:paragraph-properties style:punctuation-wrap="simple" fo:line-height="0.305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22" style:parent-style-name="內文" style:family="paragraph">
      <style:paragraph-properties style:punctuation-wrap="simple" fo:line-height="0.3055in" fo:margin-left="0.7722in" fo:text-indent="-0.388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9" style:parent-style-name="內文" style:family="paragraph">
      <style:paragraph-properties style:punctuation-wrap="simple" fo:line-height="0.3055in" fo:margin-left="0.7722in" fo:text-indent="-0.388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56" style:parent-style-name="內文" style:family="paragraph">
      <style:paragraph-properties style:punctuation-wrap="simple" fo:line-height="0.3055in" fo:margin-left="0.7722in" fo:text-indent="-0.388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9" style:parent-style-name="內文" style:family="paragraph">
      <style:paragraph-properties style:punctuation-wrap="simple" fo:line-height="0.2222in"/>
      <style:text-properties style:font-name="標楷體" style:font-name-asian="標楷體" style:font-size-complex="12pt"/>
    </style:style>
    <style:style style:name="P370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18pt"/>
    </style:style>
    <style:style style:name="P373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2pt"/>
    </style:style>
    <style:style style:name="P374" style:parent-style-name="內文" style:family="paragraph">
      <style:paragraph-properties style:punctuation-wrap="simple" fo:text-align="center" fo:line-height="0.3888in"/>
      <style:text-properties style:font-name="標楷體" style:font-name-asian="標楷體" fo:font-size="22pt" style:font-size-asian="22pt" style:font-size-complex="22pt"/>
    </style:style>
    <style:style style:name="P375" style:parent-style-name="內文" style:family="paragraph">
      <style:paragraph-properties style:line-break="normal" style:punctuation-wrap="simple" fo:text-align="end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line-break="normal" style:punctuation-wrap="simple" fo:text-align="end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line-break="normal" style:punctuation-wrap="simple" fo:text-align="end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line-break="normal" style:punctuation-wrap="simple" fo:text-align="end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line-break="normal" style:punctuation-wrap="simple" fo:text-align="end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punctuation-wrap="simple" fo:line-height="0.25in" fo:margin-left="2in" fo:text-indent="-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81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punctuation-wrap="simple" fo:line-height="0.1666in"/>
      <style:text-properties style:font-name="標楷體" style:font-name-asian="標楷體" style:font-size-complex="12pt"/>
    </style:style>
    <style:style style:name="P387" style:parent-style-name="內文" style:family="paragraph">
      <style:paragraph-properties style:punctuation-wrap="simple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88" style:parent-style-name="內文" style:family="paragraph">
      <style:paragraph-properties style:punctuation-wrap="simple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89" style:parent-style-name="內文" style:family="paragraph">
      <style:paragraph-properties style:punctuation-wrap="simple" fo:line-height="0.305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style:punctuation-wrap="simple" fo:line-height="0.3055in" fo:margin-left="0.7722in" fo:text-indent="-0.388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09" style:parent-style-name="內文" style:family="paragraph">
      <style:paragraph-properties style:punctuation-wrap="simple" fo:line-height="0.3055in" fo:margin-left="0.7722in" fo:text-indent="-0.388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23" style:parent-style-name="內文" style:family="paragraph">
      <style:paragraph-properties style:punctuation-wrap="simple" fo:line-height="0.3055in" fo:margin-left="0.7722in" fo:text-indent="-0.388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36" style:parent-style-name="內文" style:family="paragraph">
      <style:paragraph-properties style:punctuation-wrap="simple" fo:line-height="0.1666in"/>
      <style:text-properties style:font-name="標楷體" style:font-name-asian="標楷體" style:font-size-complex="12pt"/>
    </style:style>
    <style:style style:name="P437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440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2pt"/>
    </style:style>
    <style:style style:name="P441" style:parent-style-name="內文" style:family="paragraph">
      <style:paragraph-properties style:punctuation-wrap="simple" fo:text-align="center" fo:line-height="0.3888in"/>
      <style:text-properties style:font-name="標楷體" style:font-name-asian="標楷體" fo:font-size="22pt" style:font-size-asian="22pt" style:font-size-complex="22pt"/>
    </style:style>
    <style:style style:name="P442" style:parent-style-name="內文" style:family="paragraph">
      <style:paragraph-properties style:line-break="normal" style:punctuation-wrap="simple" fo:text-align="end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style:line-break="normal" style:punctuation-wrap="simple" fo:text-align="end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style:line-break="normal" style:punctuation-wrap="simple" fo:text-align="end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line-break="normal" style:punctuation-wrap="simple" fo:text-align="end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style:line-break="normal" style:punctuation-wrap="simple" fo:text-align="end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punctuation-wrap="simple" fo:line-height="0.25in" fo:margin-left="2in" fo:text-indent="-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48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punctuation-wrap="simple" fo:line-height="0.1666in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punctuation-wrap="simple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55" style:parent-style-name="內文" style:family="paragraph">
      <style:paragraph-properties style:punctuation-wrap="simple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56" style:parent-style-name="內文" style:family="paragraph">
      <style:paragraph-properties style:punctuation-wrap="simple" fo:line-height="0.2916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57" style:parent-style-name="內文" style:family="paragraph">
      <style:paragraph-properties style:punctuation-wrap="simple" fo:line-height="0.2916in" fo:margin-left="0.7722in" fo:text-indent="-0.388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77" style:parent-style-name="內文" style:family="paragraph">
      <style:paragraph-properties style:punctuation-wrap="simple" fo:line-height="0.2916in" fo:margin-left="0.7722in" fo:text-indent="-0.388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92" style:parent-style-name="內文" style:family="paragraph">
      <style:paragraph-properties style:punctuation-wrap="simple" fo:line-height="0.2916in" fo:margin-left="0.7722in" fo:text-indent="-0.388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8" style:parent-style-name="內文" style:family="paragraph">
      <style:paragraph-properties style:punctuation-wrap="simple" fo:line-height="0.1666in"/>
      <style:text-properties style:font-name="標楷體" style:font-name-asian="標楷體" style:font-size-complex="12pt"/>
    </style:style>
    <style:style style:name="P509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style:punctuation-wrap="simple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2pt"/>
    </style:style>
    <style:style style:name="P512" style:parent-style-name="內文" style:family="paragraph">
      <style:paragraph-properties style:punctuation-wrap="simple" fo:text-align="center"/>
      <style:text-properties style:font-name="標楷體" style:font-name-asian="標楷體" fo:font-size="20pt" style:font-size-asian="20pt" style:font-size-complex="18pt"/>
    </style:style>
    <style:style style:name="P513" style:parent-style-name="內文" style:family="paragraph">
      <style:paragraph-properties style:line-break="normal" style:punctuation-wrap="simple" fo:text-align="end" fo:line-height="0.3055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punctuation-wrap="simple" fo:text-align="end" fo:line-height="0.3055in"/>
      <style:text-properties style:font-name="標楷體" style:font-name-asian="標楷體" fo:font-size="14pt" style:font-size-asian="14pt" style:font-size-complex="14pt"/>
    </style:style>
    <style:style style:name="TableColumn516" style:family="table-column">
      <style:table-column-properties style:column-width="0.5875in"/>
    </style:style>
    <style:style style:name="TableColumn517" style:family="table-column">
      <style:table-column-properties style:column-width="4.0361in"/>
    </style:style>
    <style:style style:name="TableColumn518" style:family="table-column">
      <style:table-column-properties style:column-width="1.1812in"/>
    </style:style>
    <style:style style:name="TableColumn519" style:family="table-column">
      <style:table-column-properties style:column-width="1.575in"/>
    </style:style>
    <style:style style:name="Table515" style:family="table">
      <style:table-properties style:width="7.3798in" fo:margin-left="0in" table:align="center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punctuation-wrap="simple" fo:text-align="center" fo:line-height="0.3055in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punctuation-wrap="simple" fo:text-align="center" fo:line-height="0.3055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punctuation-wrap="simple" fo:text-align="center" fo:line-height="0.3055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punctuation-wrap="simple" fo:text-align="center" fo:line-height="0.3055in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P551" style:parent-style-name="內文" style:family="paragraph">
      <style:paragraph-properties style:punctuation-wrap="simple" fo:text-align="justify" fo:line-height="0.3055in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style:punctuation-wrap="simple" fo:text-align="justify" fo:line-height="0.3055in" fo:margin-left="2.2763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55" style:parent-style-name="內文" style:family="paragraph">
      <style:paragraph-properties style:punctuation-wrap="simple" fo:text-align="justify" fo:line-height="0.3055in" fo:margin-left="2.2763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56" style:parent-style-name="內文" style:family="paragraph">
      <style:paragraph-properties style:punctuation-wrap="simple" fo:text-align="justify" fo:line-height="0.3055in" fo:margin-left="2.2763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57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style:punctuation-wrap="simple" fo:text-align="justify" fo:line-height="0.3055in" fo:margin-left="2.2763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62" style:parent-style-name="內文" style:family="paragraph">
      <style:paragraph-properties style:punctuation-wrap="simple" fo:text-align="justify" fo:line-height="0.3055in" fo:margin-left="2.2763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63" style:parent-style-name="內文" style:family="paragraph">
      <style:paragraph-properties style:punctuation-wrap="simple" fo:text-align="justify" fo:line-height="0.3055in" fo:margin-left="2.2763in" fo:text-indent="-0.1944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571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572" style:parent-style-name="內文" style:family="paragraph">
      <style:paragraph-properties style:punctuation-wrap="simple" fo:text-align="end" fo:line-height="0.3055in"/>
      <style:text-properties style:font-name="標楷體" style:font-name-asian="標楷體" fo:font-size="14pt" style:font-size-asian="14pt" style:font-size-complex="12pt"/>
    </style:style>
    <style:style style:name="P573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574" style:parent-style-name="內文" style:family="paragraph">
      <style:paragraph-properties style:punctuation-wrap="simple" fo:text-align="center" fo:line-height="0.3055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76" style:parent-style-name="內文" style:family="paragraph">
      <style:paragraph-properties style:punctuation-wrap="simple"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77" style:parent-style-name="內文" style:family="paragraph">
      <style:paragraph-properties style:punctuation-wrap="simple" fo:line-height="0.3055in" fo:margin-left="1.7333in" fo:text-indent="0.021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78" style:parent-style-name="內文" style:family="paragraph">
      <style:paragraph-properties style:punctuation-wrap="simple"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79" style:parent-style-name="內文" style:family="paragraph">
      <style:paragraph-properties style:punctuation-wrap="simple" fo:line-height="0.3055in" fo:margin-right="0.7777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2pt"/>
    </style:style>
    <style:style style:name="P582" style:parent-style-name="內文" style:family="paragraph">
      <style:paragraph-properties style:punctuation-wrap="simple" fo:text-align="center"/>
      <style:text-properties style:font-name="標楷體" style:font-name-asian="標楷體" fo:font-size="20pt" style:font-size-asian="20pt" style:font-size-complex="18pt"/>
    </style:style>
    <style:style style:name="P583" style:parent-style-name="內文" style:family="paragraph">
      <style:paragraph-properties style:line-break="normal" style:punctuation-wrap="simple" fo:text-align="end" fo:line-height="0.3055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style:punctuation-wrap="simple" fo:text-align="end" fo:line-height="0.3055in"/>
      <style:text-properties style:font-name="標楷體" style:font-name-asian="標楷體" fo:font-size="14pt" style:font-size-asian="14pt" style:font-size-complex="14pt"/>
    </style:style>
    <style:style style:name="TableColumn586" style:family="table-column">
      <style:table-column-properties style:column-width="0.5875in"/>
    </style:style>
    <style:style style:name="TableColumn587" style:family="table-column">
      <style:table-column-properties style:column-width="4.0361in"/>
    </style:style>
    <style:style style:name="TableColumn588" style:family="table-column">
      <style:table-column-properties style:column-width="1.1812in"/>
    </style:style>
    <style:style style:name="TableColumn589" style:family="table-column">
      <style:table-column-properties style:column-width="1.575in"/>
    </style:style>
    <style:style style:name="Table585" style:family="table">
      <style:table-properties style:width="7.3798in" fo:margin-left="0in" table:align="center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punctuation-wrap="simple" fo:text-align="center" fo:line-height="0.3055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punctuation-wrap="simple" fo:text-align="center" fo:line-height="0.3055in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punctuation-wrap="simple" fo:text-align="center" fo:line-height="0.3055in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punctuation-wrap="simple" fo:text-align="center" fo:line-height="0.3055in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P621" style:parent-style-name="內文" style:family="paragraph">
      <style:paragraph-properties style:punctuation-wrap="simple" fo:text-align="justify" fo:line-height="0.3055in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style:punctuation-wrap="simple" fo:text-align="justify" fo:line-height="0.3055in" fo:margin-left="2.2763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25" style:parent-style-name="內文" style:family="paragraph">
      <style:paragraph-properties style:punctuation-wrap="simple" fo:text-align="justify" fo:line-height="0.3055in" fo:margin-left="2.2763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26" style:parent-style-name="內文" style:family="paragraph">
      <style:paragraph-properties style:punctuation-wrap="simple" fo:text-align="justify" fo:line-height="0.3055in" fo:margin-left="2.2763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27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style:punctuation-wrap="simple" fo:text-align="justify" fo:line-height="0.3055in" fo:margin-left="2.2763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32" style:parent-style-name="內文" style:family="paragraph">
      <style:paragraph-properties style:punctuation-wrap="simple" fo:text-align="justify" fo:line-height="0.3055in" fo:margin-left="2.2763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33" style:parent-style-name="內文" style:family="paragraph">
      <style:paragraph-properties style:punctuation-wrap="simple" fo:text-align="justify" fo:line-height="0.3055in" fo:margin-left="2.2763in" fo:text-indent="-0.1944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643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644" style:parent-style-name="內文" style:family="paragraph">
      <style:paragraph-properties style:punctuation-wrap="simple" fo:text-align="end" fo:line-height="0.3055in"/>
      <style:text-properties style:font-name="標楷體" style:font-name-asian="標楷體" fo:font-size="14pt" style:font-size-asian="14pt" style:font-size-complex="12pt"/>
    </style:style>
    <style:style style:name="P645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646" style:parent-style-name="內文" style:family="paragraph">
      <style:paragraph-properties style:punctuation-wrap="simple" fo:text-align="center" fo:line-height="0.3055in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48" style:parent-style-name="內文" style:family="paragraph">
      <style:paragraph-properties style:punctuation-wrap="simple"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49" style:parent-style-name="內文" style:family="paragraph">
      <style:paragraph-properties style:punctuation-wrap="simple" fo:line-height="0.3055in" fo:margin-left="1.7333in" fo:text-indent="0.021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50" style:parent-style-name="內文" style:family="paragraph">
      <style:paragraph-properties style:punctuation-wrap="simple"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5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2pt"/>
    </style:style>
    <style:style style:name="P652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2pt"/>
    </style:style>
    <style:style style:name="P653" style:parent-style-name="內文" style:family="paragraph">
      <style:paragraph-properties style:punctuation-wrap="simple" fo:text-align="center"/>
      <style:text-properties style:font-name="標楷體" style:font-name-asian="標楷體" fo:font-size="20pt" style:font-size-asian="20pt" style:font-size-complex="18pt"/>
    </style:style>
    <style:style style:name="TableColumn655" style:family="table-column">
      <style:table-column-properties style:column-width="0.5916in"/>
    </style:style>
    <style:style style:name="TableColumn656" style:family="table-column">
      <style:table-column-properties style:column-width="3.9375in"/>
    </style:style>
    <style:style style:name="TableColumn657" style:family="table-column">
      <style:table-column-properties style:column-width="1.1812in"/>
    </style:style>
    <style:style style:name="TableColumn658" style:family="table-column">
      <style:table-column-properties style:column-width="1.575in"/>
    </style:style>
    <style:style style:name="Table654" style:family="table">
      <style:table-properties style:width="7.2854in" fo:margin-left="-0.2993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punctuation-wrap="simple" fo:text-align="justify" fo:line-height="0.3055in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99" style:parent-style-name="內文" style:family="paragraph">
      <style:paragraph-properties style:punctuation-wrap="simple" fo:text-align="justify" fo:line-height="0.3055in" fo:margin-left="2.5312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00" style:parent-style-name="內文" style:family="paragraph">
      <style:paragraph-properties style:punctuation-wrap="simple" fo:text-align="justify" fo:line-height="0.3055in" fo:margin-left="2.5312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01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P708" style:parent-style-name="內文" style:family="paragraph">
      <style:paragraph-properties style:punctuation-wrap="simpl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09" style:parent-style-name="內文" style:family="paragraph">
      <style:paragraph-properties style:punctuation-wrap="simpl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713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714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715" style:parent-style-name="內文" style:family="paragraph">
      <style:paragraph-properties style:punctuation-wrap="simple" fo:text-align="end" fo:line-height="0.3055in"/>
      <style:text-properties style:font-name="標楷體" style:font-name-asian="標楷體" fo:font-size="14pt" style:font-size-asian="14pt" style:font-size-complex="12pt"/>
    </style:style>
    <style:style style:name="P716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717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718" style:parent-style-name="內文" style:family="paragraph">
      <style:paragraph-properties style:punctuation-wrap="simple"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19" style:parent-style-name="內文" style:family="paragraph">
      <style:paragraph-properties style:punctuation-wrap="simple" fo:line-height="0.3055in" fo:margin-left="1.7333in" fo:text-indent="0.021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20" style:parent-style-name="內文" style:family="paragraph">
      <style:paragraph-properties style:punctuation-wrap="simple"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2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2pt"/>
    </style:style>
    <style:style style:name="P722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2pt"/>
    </style:style>
    <style:style style:name="P723" style:parent-style-name="內文" style:family="paragraph">
      <style:paragraph-properties style:punctuation-wrap="simple" fo:text-align="center"/>
    </style:style>
    <style:style style:name="T72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727" style:family="table-column">
      <style:table-column-properties style:column-width="3.343in"/>
    </style:style>
    <style:style style:name="TableColumn728" style:family="table-column">
      <style:table-column-properties style:column-width="3.343in"/>
    </style:style>
    <style:style style:name="Table726" style:family="table">
      <style:table-properties style:width="6.6861in" fo:margin-left="0in" table:align="center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732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733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734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olumn736" style:family="table-column">
      <style:table-column-properties style:column-width="0.6131in"/>
    </style:style>
    <style:style style:name="TableColumn737" style:family="table-column">
      <style:table-column-properties style:column-width="0.5902in"/>
    </style:style>
    <style:style style:name="TableColumn738" style:family="table-column">
      <style:table-column-properties style:column-width="1.9826in"/>
    </style:style>
    <style:style style:name="Table735" style:family="table">
      <style:table-properties style:width="3.1861in" fo:margin-left="0in" table:align="left"/>
    </style:style>
    <style:style style:name="TableRow739" style:family="table-row">
      <style:table-row-properties style:min-row-height="0.4333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P757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P758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punctuation-wrap="simple" fo:text-align="start" fo:line-height="0.3055in"/>
      <style:text-properties style:font-name="標楷體" style:font-name-asian="標楷體" fo:font-size="14pt" style:font-size-asian="14pt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767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768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771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772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773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olumn775" style:family="table-column">
      <style:table-column-properties style:column-width="0.6131in"/>
    </style:style>
    <style:style style:name="TableColumn776" style:family="table-column">
      <style:table-column-properties style:column-width="0.5902in"/>
    </style:style>
    <style:style style:name="TableColumn777" style:family="table-column">
      <style:table-column-properties style:column-width="1.9826in"/>
    </style:style>
    <style:style style:name="Table774" style:family="table">
      <style:table-properties style:width="3.1861in" fo:margin-left="0in" table:align="left"/>
    </style:style>
    <style:style style:name="TableRow778" style:family="table-row">
      <style:table-row-properties style:min-row-height="0.4333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P796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P797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punctuation-wrap="simple" fo:text-align="start" fo:line-height="0.3055in"/>
      <style:text-properties style:font-name="標楷體" style:font-name-asian="標楷體" fo:font-size="14pt" style:font-size-asian="14pt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806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807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811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812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813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olumn815" style:family="table-column">
      <style:table-column-properties style:column-width="0.6131in"/>
    </style:style>
    <style:style style:name="TableColumn816" style:family="table-column">
      <style:table-column-properties style:column-width="0.5902in"/>
    </style:style>
    <style:style style:name="TableColumn817" style:family="table-column">
      <style:table-column-properties style:column-width="1.9826in"/>
    </style:style>
    <style:style style:name="Table814" style:family="table">
      <style:table-properties style:width="3.1861in" fo:margin-left="0in" table:align="left"/>
    </style:style>
    <style:style style:name="TableRow818" style:family="table-row">
      <style:table-row-properties style:min-row-height="0.4333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P836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P837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punctuation-wrap="simple" fo:text-align="start" fo:line-height="0.3055in"/>
      <style:text-properties style:font-name="標楷體" style:font-name-asian="標楷體" fo:font-size="14pt" style:font-size-asian="14pt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846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84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849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850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851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olumn853" style:family="table-column">
      <style:table-column-properties style:column-width="0.6131in"/>
    </style:style>
    <style:style style:name="TableColumn854" style:family="table-column">
      <style:table-column-properties style:column-width="0.5902in"/>
    </style:style>
    <style:style style:name="TableColumn855" style:family="table-column">
      <style:table-column-properties style:column-width="1.9826in"/>
    </style:style>
    <style:style style:name="Table852" style:family="table">
      <style:table-properties style:width="3.1861in" fo:margin-left="0in" table:align="left"/>
    </style:style>
    <style:style style:name="TableRow856" style:family="table-row">
      <style:table-row-properties style:min-row-height="0.433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P874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P875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punctuation-wrap="simple" fo:text-align="start" fo:line-height="0.3055in"/>
      <style:text-properties style:font-name="標楷體" style:font-name-asian="標楷體" fo:font-size="14pt" style:font-size-asian="14pt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884" style:parent-style-name="內文" style:family="paragraph">
      <style:paragraph-properties style:punctuation-wrap="simple" fo:text-align="center" fo:line-height="0.3055in"/>
      <style:text-properties style:font-name="標楷體" style:font-name-asian="標楷體" fo:font-size="14pt" style:font-size-asian="14pt" style:font-size-complex="12pt"/>
    </style:style>
    <style:style style:name="P885" style:parent-style-name="內文" style:family="paragraph">
      <style:paragraph-properties style:punctuation-wrap="simple" fo:line-height="0.3055in" fo:margin-left="0.5833in" fo:text-indent="-0.5833in">
        <style:tab-stops/>
      </style:paragraph-properties>
      <style:text-properties style:font-name="標楷體" style:font-name-asian="標楷體" text:display="none" fo:font-size="14pt" style:font-size-asian="14pt" style:font-size-complex="12pt"/>
    </style:style>
  </office:automatic-styles>
  <office:body>
    <office:text text:use-soft-page-breaks="true">
      <text:p text:style-name="P1">臺中市國民中小學強迫入學執行流程說明</text:p>
      <text:list text:style-name="LFO1" text:continue-numbering="true">
        <text:list-item>
          <text:p text:style-name="P4">學校進行系統通報及通報強迫入學委員會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類型</text:p>
          </table:table-cell>
          <table:table-cell table:style-name="TableCell13">
            <text:p text:style-name="P14">定義</text:p>
          </table:table-cell>
          <table:table-cell table:style-name="TableCell15">
            <text:p text:style-name="P16">系統通報</text:p>
          </table:table-cell>
          <table:table-cell table:style-name="TableCell17">
            <text:p text:style-name="P18">通報強迫入學委員會</text:p>
          </table:table-cell>
        </table:table-row>
        <table:table-row table:style-name="TableRow19">
          <table:table-cell table:style-name="TableCell20">
            <text:p text:style-name="P21">中途輟學</text:p>
          </table:table-cell>
          <table:table-cell table:style-name="TableCell22">
            <text:p text:style-name="P23">1、未經請假、請假未獲准或不明原因未到校上課連續達3日以上。</text:p>
            <text:p text:style-name="P24">2、轉學生因不明原因，自轉出之日起3日內未向轉入學校完成報到手續。</text:p>
          </table:table-cell>
          <table:table-cell table:style-name="TableCell25">
            <text:p text:style-name="P26">1、於「教育部全國國民中小學中輟生通報及復學系統」通報中輟，至復學為止。</text:p>
            <text:p text:style-name="P27">2、復學後再中輟重新通報。</text:p>
          </table:table-cell>
          <table:table-cell table:style-name="TableCell28">
            <text:p text:style-name="P29"><text:span text:style-name="T30">1、學校主動發函通報學生</text:span><text:span text:style-name="T31">戶籍地</text:span><text:span text:style-name="T32">區公所。</text:span></text:p>
            <text:p text:style-name="P33">2、持續累計（7日未到校，不含例假日），至復學為止。</text:p>
            <text:p text:style-name="P34">3、學生於任一時間復學，視為輟學行為終止（消滅），如再中輟則重新從勸止書開始開立。</text:p>
          </table:table-cell>
        </table:table-row>
        <table:table-row table:style-name="TableRow35">
          <table:table-cell table:style-name="TableCell36">
            <text:p text:style-name="P37">長期缺課</text:p>
          </table:table-cell>
          <table:table-cell table:style-name="TableCell38">
            <text:p text:style-name="P39">全學期累計達7日（49節課）以上，未經請假而無故缺課。</text:p>
          </table:table-cell>
          <table:table-cell table:style-name="TableCell40">
            <text:p text:style-name="P41">於「教育部全國國民中小學中輟生通報及復學系統」通報長期缺課，以學期為單位，新學期開始重新計算，全學期通報1次，無復學機制。</text:p>
          </table:table-cell>
          <table:table-cell table:style-name="TableCell42">
            <text:p text:style-name="P43"><text:span text:style-name="T44">1、學校主動發函通報學生</text:span><text:span text:style-name="T45">戶籍地</text:span><text:span text:style-name="T46">區公所。</text:span></text:p>
            <text:p text:style-name="P47">2、持續累計（49節課）未請假未到校。</text:p>
          </table:table-cell>
        </table:table-row>
        <table:table-row table:style-name="TableRow48">
          <table:table-cell table:style-name="TableCell49">
            <text:p text:style-name="P50">新生未入學</text:p>
          </table:table-cell>
          <table:table-cell table:style-name="TableCell51">
            <text:p text:style-name="P52">（該學年度小一、國一）新生未經請假或不明原因未就學。</text:p>
          </table:table-cell>
          <table:table-cell table:style-name="TableCell53">
            <text:p text:style-name="P54">於「教育部國民及學前教育署國民中小學學生資源網」通報新生未入學，列管至入學為止。</text:p>
          </table:table-cell>
          <table:table-cell table:style-name="TableCell55">
            <text:p text:style-name="P56"><text:span text:style-name="T57">1、學校主動發函通報學生</text:span><text:span text:style-name="T58">戶籍地</text:span><text:span text:style-name="T59">區公所。</text:span></text:p>
            <text:p text:style-name="P60">2、持續累計（7日未報到就學）。</text:p>
          </table:table-cell>
        </table:table-row>
      </table:table>
      <text:p text:style-name="P61"/>
      <text:p text:style-name="P62"/>
      <text:soft-page-break/>
      <text:list text:style-name="LFO1" text:continue-numbering="true">
        <text:list-item>
          <text:p text:style-name="P63">強迫入學執行流程</text:p>
        </text:list-item>
      </text:list>
      <text:p text:style-name="P64">一、中途輟學：以天數累計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中輟通報</text:p>
          </table:table-cell>
          <table:table-cell table:style-name="TableCell76" table:number-columns-spanned="6">
            <text:p text:style-name="P77">持續中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累計7日</text:p>
          </table:table-cell>
          <table:table-cell table:style-name="TableCell82">
            <text:p text:style-name="P83">累計7日</text:p>
          </table:table-cell>
          <table:table-cell table:style-name="TableCell84">
            <text:p text:style-name="P85">累計7日</text:p>
          </table:table-cell>
          <table:table-cell table:style-name="TableCell86">
            <text:p text:style-name="P87">累計7日</text:p>
          </table:table-cell>
          <table:table-cell table:style-name="TableCell88">
            <text:p text:style-name="P89">累計7日</text:p>
          </table:table-cell>
          <table:table-cell table:style-name="TableCell90" table:number-rows-spanned="2">
            <text:p text:style-name="P91">循環至復學為止</text:p>
          </table:table-cell>
        </table:table-row>
        <table:table-row table:style-name="TableRow92">
          <table:table-cell table:style-name="TableCell93" table:number-rows-spanned="2">
            <text:p text:style-name="P94">勸止書</text:p>
          </table:table-cell>
          <table:table-cell table:style-name="TableCell95" table:number-rows-spanned="2">
            <text:p text:style-name="P96">警告書</text:p>
          </table:table-cell>
          <table:table-cell table:style-name="TableCell97" table:number-rows-spanned="2">
            <text:p text:style-name="P98">罰鍰書</text:p>
          </table:table-cell>
          <table:table-cell table:style-name="TableCell99" table:number-rows-spanned="2">
            <text:p text:style-name="P100">勸止書</text:p>
          </table:table-cell>
          <table:table-cell table:style-name="TableCell101" table:number-rows-spanned="2">
            <text:p text:style-name="P102">警告書</text:p>
          </table:table-cell>
          <table:table-cell table:style-name="TableCell103" table:number-rows-spanned="2">
            <text:p text:style-name="P104">罰鍰書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7">
            <text:p text:style-name="P117">執行原則：</text:p>
            <text:p text:style-name="P118">（一）學生於任一時間復學，視為輟學行為終止（消滅），倘再中輟則必須從勸止書開始開立。</text:p>
            <text:p text:style-name="P119"><text:span text:style-name="T120">（</text:span><text:span text:style-name="T121">二</text:span><text:span text:style-name="T122">）</text:span><text:span text:style-name="T123">學校函請</text:span><text:span text:style-name="T124">戶籍地</text:span><text:span text:style-name="T125">區公所執行程序</text:span><text:span text:style-name="T126">，其7日</text:span><text:span text:style-name="T127">（不含例假日）</text:span><text:span text:style-name="T128">之計算方式為學校收到區公所副本文</text:span><text:span text:style-name="T129">之日為起始日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2">二、長期缺課：以次數累計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第1次長期缺課</text:p>
          </table:table-cell>
          <table:table-cell table:style-name="TableCell143">
            <text:p text:style-name="P144">第2次長期缺課</text:p>
          </table:table-cell>
          <table:table-cell table:style-name="TableCell145">
            <text:p text:style-name="P146">第3次長期缺課</text:p>
          </table:table-cell>
          <table:table-cell table:style-name="TableCell147">
            <text:p text:style-name="P148">第4次長期缺課</text:p>
          </table:table-cell>
          <table:table-cell table:style-name="TableCell149">
            <text:p text:style-name="P150">第5次長期缺課</text:p>
          </table:table-cell>
          <table:table-cell table:style-name="TableCell151">
            <text:p text:style-name="P152">第6次長期缺課</text:p>
          </table:table-cell>
        </table:table-row>
        <table:table-row table:style-name="TableRow153">
          <table:table-cell table:style-name="TableCell154">
            <text:p text:style-name="P155">勸止書</text:p>
          </table:table-cell>
          <table:table-cell table:style-name="TableCell156">
            <text:p text:style-name="P157">警告書</text:p>
          </table:table-cell>
          <table:table-cell table:style-name="TableCell158">
            <text:p text:style-name="P159">罰鍰書</text:p>
          </table:table-cell>
          <table:table-cell table:style-name="TableCell160">
            <text:p text:style-name="P161">勸止書</text:p>
          </table:table-cell>
          <table:table-cell table:style-name="TableCell162">
            <text:p text:style-name="P163">警告書</text:p>
          </table:table-cell>
          <table:table-cell table:style-name="TableCell164">
            <text:p text:style-name="P165">罰鍰書</text:p>
          </table:table-cell>
        </table:table-row>
        <table:table-row table:style-name="TableRow166">
          <table:table-cell table:style-name="TableCell167" table:number-columns-spanned="6">
            <text:p text:style-name="P168">執行原則：</text:p>
            <text:p text:style-name="P169">（一）長期缺課以學期為單位，新學期開始重新計算，無復學機制。</text:p>
            <text:p text:style-name="P170"><text:span text:style-name="T171">（二）</text:span><text:span text:style-name="T172">學校函請</text:span><text:span text:style-name="T173">戶籍地</text:span><text:span text:style-name="T174">區公所執行程序</text:span><text:span text:style-name="T175">，其7日</text:span><text:span text:style-name="T176">（49節課）</text:span><text:span text:style-name="T177">之計算方式為學校收到區公所副本文之日為起始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  <text:p text:style-name="P179">三、新生未入學：以天數累計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未至就讀學校入學</text:p>
          </table:table-cell>
          <table:table-cell table:style-name="TableCell191" table:number-columns-spanned="6">
            <text:p text:style-name="P192">持續未報到就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累計7日</text:p>
          </table:table-cell>
          <table:table-cell table:style-name="TableCell197">
            <text:p text:style-name="P198">累計7日</text:p>
          </table:table-cell>
          <table:table-cell table:style-name="TableCell199">
            <text:p text:style-name="P200">累計7日</text:p>
          </table:table-cell>
          <table:table-cell table:style-name="TableCell201">
            <text:p text:style-name="P202">累計7日</text:p>
          </table:table-cell>
          <table:table-cell table:style-name="TableCell203">
            <text:p text:style-name="P204">累計7日</text:p>
          </table:table-cell>
          <table:table-cell table:style-name="TableCell205" table:number-rows-spanned="2">
            <text:p text:style-name="P206">循環至入學為止</text:p>
          </table:table-cell>
        </table:table-row>
        <table:table-row table:style-name="TableRow207">
          <table:table-cell table:style-name="TableCell208" table:number-rows-spanned="2">
            <text:p text:style-name="P209">勸止書</text:p>
          </table:table-cell>
          <table:table-cell table:style-name="TableCell210" table:number-rows-spanned="2">
            <text:p text:style-name="P211">警告書</text:p>
          </table:table-cell>
          <table:table-cell table:style-name="TableCell212" table:number-rows-spanned="2">
            <text:p text:style-name="P213">罰鍰書</text:p>
          </table:table-cell>
          <table:table-cell table:style-name="TableCell214" table:number-rows-spanned="2">
            <text:p text:style-name="P215">勸止書</text:p>
          </table:table-cell>
          <table:table-cell table:style-name="TableCell216" table:number-rows-spanned="2">
            <text:p text:style-name="P217">警告書</text:p>
          </table:table-cell>
          <table:table-cell table:style-name="TableCell218" table:number-rows-spanned="2">
            <text:p text:style-name="P219">罰鍰書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7">
            <text:p text:style-name="P232">執行原則：</text:p>
            <text:p text:style-name="P233"><text:span text:style-name="T234">學校</text:span><text:span text:style-name="T235">函請</text:span><text:span text:style-name="T236">戶籍地</text:span><text:span text:style-name="T237">區公所執</text:span><text:span text:style-name="T238">行</text:span><text:span text:style-name="T239">程序</text:span><text:span text:style-name="T240">，其7日</text:span><text:span text:style-name="T241">（不含例假日）</text:span><text:span text:style-name="T242">之計算方式為學校收到區公所副本文之日為起始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3">四、注意事項：</text:p>
      <text:p text:style-name="P244"><text:span text:style-name="T245">（一）</text:span><text:span text:style-name="T246">累計7日計算：學校收到</text:span><text:span text:style-name="T247">戶籍地</text:span><text:span text:style-name="T248">區公所</text:span><text:span text:style-name="T249">副本文之日為第1日，學生如有到校則該日不計算，累計7日</text:span><text:span text:style-name="T250">（不含例假日）</text:span><text:span text:style-name="T251">由</text:span><text:span text:style-name="T252">學校</text:span><text:span text:style-name="T253">主動</text:span><text:span text:style-name="T254">函請</text:span><text:span text:style-name="T255">戶籍地</text:span><text:span text:style-name="T256">區公所</text:span><text:span text:style-name="T257">執行下一階段強迫入學程序。</text:span></text:p>
      <text:p text:style-name="P258">（二）學生通報長期缺課後，倘有連續3日未到校之紀錄，務必通報中輟，並執行中輟強迫入學程序，長期缺課強迫入學程序則暫停。</text:p>
      <text:p text:style-name="P259">（三）倘學生中輟復學後仍就學不穩定，且缺曠課達7日（49節課），務必執行長期缺課強迫入學程序。</text:p>
      <text:p text:style-name="P260">（四）區公所接獲學校發函執行勸告入（復）學程序，請區公所強迫入學委員會依強迫入學條例第9條第1項規定派員作家庭訪問，並勸告學生入（復）學。另倘案家居住地與戶籍地不在同一區，區公所得函請居住地區公所協助前往案家訪視及勸告學生入（復）學。</text:p>
      <text:p text:style-name="P261">（五）學生行蹤不明者是否需執行強迫入學程序：</text:p>
      <text:p text:style-name="P262">1、個人行蹤不明者：仍應依執行程序開立勸止書、警告書及罰鍰書，倘學生家長（法定代理人）已請求警政單位協尋，僅開立勸止書，不開立警告書及罰鍰書。</text:p>
      <text:p text:style-name="P263">2、全家行蹤不明者：請區公所於家訪時確定案家動向，倘案家確為全家行蹤不明，僅開立勸止書，不開立警告書及罰鍰書。</text:p>
      <text:p text:style-name="P264"><text:span text:style-name="T265">（六）</text:span><text:span text:style-name="T266">學生經勸告、警告並限期入（復）學，仍不遵行者，由</text:span><text:span text:style-name="T267">戶籍地</text:span><text:span text:style-name="T268">區公所處每次100元（新臺幣300元）罰鍰，並限期入（復）學。</text:span><text:span text:style-name="T269">開罰流程皆應為「勸告─警告─罰鍰─勸告─警告─罰鍰（至學生入（復）學止）」</text:span><text:span text:style-name="T270">，</text:span><text:span text:style-name="T271">非</text:span><text:span text:style-name="T272">「</text:span><text:span text:style-name="T273">勸告─警告─罰鍰─罰鍰─罰鍰（至學生入（復）學止）」</text:span><text:span text:style-name="T274">。</text:span></text:p>
      <text:p text:style-name="P275"><text:span text:style-name="T276">（七）</text:span><text:span text:style-name="T277">罰鍰</text:span><text:span text:style-name="T278">之收入由學生家長（法定代理人）</text:span><text:span text:style-name="T279">持罰鍰處分書</text:span><text:span text:style-name="T280">前往</text:span><text:span text:style-name="T281">戶籍地</text:span><text:span text:style-name="T282">區公所繳納，並由</text:span><text:span text:style-name="T283">戶籍地</text:span><text:span text:style-name="T284">區公所開立繳納證明書</text:span><text:span text:style-name="T285">。另</text:span><text:span text:style-name="T286">勸告、警告、罰鍰公文範本</text:span><text:span text:style-name="T287">及相關附件格式</text:span><text:span text:style-name="T288">如附件1</text:span><text:span text:style-name="T289">-7</text:span><text:span text:style-name="T290">供參</text:span><text:span text:style-name="T291">。</text:span></text:p>
      <text:p text:style-name="P292">（八）學校自主延長之輔導課程及活動屬自由參加性質，不得因學生未到校通報中輟或長期缺課，倘學生於寒暑假期間參加補考，得通報學生復學。</text:p>
      <text:p text:style-name="P293"><text:span text:style-name="T294">（九）</text:span><text:span text:style-name="T295">倘學生跨區就學，學生</text:span><text:span text:style-name="T296">戶籍地</text:span><text:span text:style-name="T297">區公所於召開區強迫入學委員會會議時，得請就讀學校列席會議</text:span><text:span text:style-name="T298">進行</text:span><text:span text:style-name="T299">說明。</text:span></text:p>
      <text:p text:style-name="P300">（十）移送法院強制執行應檢附文件詳如行政執行法第13條規定。</text:p>
      <text:soft-page-break/>
      <text:p text:style-name="P301"><text:span text:style-name="T302">附件1</text:span><text:span text:style-name="T303">：</text:span><text:span text:style-name="T304">勸止</text:span><text:span text:style-name="T305">書公文範例</text:span></text:p>
      <text:p text:style-name="P306">臺中市○○區公所 <text:s/>函</text:p>
      <text:p text:style-name="P307">地址： <text:s text:c="7"/><text:s/></text:p>
      <text:p text:style-name="P308">承辦人： <text:s text:c="5"/><text:s/></text:p>
      <text:p text:style-name="P309">電話： <text:s text:c="7"/><text:s/></text:p>
      <text:p text:style-name="P310">傳真： <text:s text:c="7"/><text:s/></text:p>
      <text:p text:style-name="P311">電子信箱： <text:s text:c="3"/><text:s/></text:p>
      <text:p text:style-name="P312">受文者：如正副本</text:p>
      <text:p text:style-name="P313">發文日期：</text:p>
      <text:p text:style-name="P314">發文字號：</text:p>
      <text:p text:style-name="P315">速別：</text:p>
      <text:p text:style-name="P316">密等及解密條件或保密期限：</text:p>
      <text:p text:style-name="P317">附件：如主旨</text:p>
      <text:p text:style-name="P318"/>
      <text:p text:style-name="P319">主旨：檢送本區強迫入學委員會開立中途輟學（長期缺課/新生未入學）勸止書乙份，請查照。</text:p>
      <text:p text:style-name="P320">說明：</text:p>
      <text:p text:style-name="P321">一、依據臺中市立○○國民中/小學○○○年○○月○○日○函辦理。</text:p>
      <text:p text:style-name="P322"><text:span text:style-name="T323">二、</text:span><text:span text:style-name="T324">（中途輟學）</text:span><text:span text:style-name="T325">貴子弟</text:span><text:span text:style-name="T326">○○○</text:span><text:span text:style-name="T327">於</text:span><text:span text:style-name="T328">○○○年</text:span><text:span text:style-name="T329">○○月○○日中輟</text:span><text:span text:style-name="T330">，</text:span><text:span text:style-name="T331">依強迫入學條例第9條規定予以書面勸止</text:span><text:span text:style-name="T332">，</text:span><text:span text:style-name="T333">請確實督促貴子弟於○○○於○○○年○○月○○日（星期○）前返校復學，以維護其就學權益</text:span><text:span text:style-name="T334">，</text:span><text:span text:style-name="T335">逾期仍不遵行者，將依前開規定處以</text:span><text:span text:style-name="T336">100元（新臺幣300元）</text:span><text:span text:style-name="T337">罰鍰</text:span><text:span text:style-name="T338">。</text:span></text:p>
      <text:p text:style-name="P339"><text:span text:style-name="T340">二、</text:span><text:span text:style-name="T341">（長期缺課）</text:span><text:span text:style-name="T342">貴子弟○○○</text:span><text:span text:style-name="T343">已長期缺課累計</text:span><text:span text:style-name="T344">達</text:span><text:span text:style-name="T345">7日（49節課）</text:span><text:span text:style-name="T346">以上</text:span><text:span text:style-name="T347">，</text:span><text:span text:style-name="T348">為市立○○國民中/小學通報之長期缺課學生</text:span><text:span text:style-name="T349">，依強迫入學條例第9條規定予以書面勸止</text:span><text:span text:style-name="T350">，</text:span><text:span text:style-name="T351">請確實督促貴子弟穩定就學，以維護其就學權益，</text:span><text:span text:style-name="T352">逾期仍不遵行者，將依前開規定處以</text:span><text:span text:style-name="T353">100元（新臺幣300元）</text:span><text:span text:style-name="T354">罰鍰</text:span><text:span text:style-name="T355">。</text:span></text:p>
      <text:p text:style-name="P356"><text:span text:style-name="T357">二、</text:span><text:span text:style-name="T358">（新生未入學）</text:span><text:span text:style-name="T359">貴子弟○○○</text:span><text:span text:style-name="T360">為新生適齡未入學，</text:span><text:span text:style-name="T361">依強迫入學條例第9條規定予以書面勸止</text:span><text:span text:style-name="T362">，</text:span><text:span text:style-name="T363">請確實督促貴子弟於○○○於○○○年○○月○○日（星期○）前入學，以維護其就學權益，</text:span><text:span text:style-name="T364">逾期仍不遵行者，將</text:span><text:span text:style-name="T365">依前開規定處以</text:span><text:span text:style-name="T366">100元（新臺幣300元）</text:span><text:span text:style-name="T367">罰鍰</text:span><text:span text:style-name="T368">。</text:span></text:p>
      <text:p text:style-name="P369"/>
      <text:p text:style-name="P370">正本：（家長/法定代理人） 君</text:p>
      <text:p text:style-name="P371">副本：臺中市政府教育局、臺中市立○○國民中/小學、本所民政課</text:p>
      <text:p text:style-name="P372"/>
      <text:soft-page-break/>
      <text:p text:style-name="P373">附件2：警告書公文範例</text:p>
      <text:p text:style-name="P374">臺中市○○區公所 <text:s/>函</text:p>
      <text:p text:style-name="P375">地址： <text:s text:c="7"/><text:s/></text:p>
      <text:p text:style-name="P376">承辦人： <text:s text:c="5"/><text:s/></text:p>
      <text:p text:style-name="P377">電話： <text:s text:c="7"/><text:s/></text:p>
      <text:p text:style-name="P378">傳真： <text:s text:c="7"/><text:s/></text:p>
      <text:p text:style-name="P379">電子信箱： <text:s text:c="3"/><text:s/></text:p>
      <text:p text:style-name="P380">受文者：如正副本</text:p>
      <text:p text:style-name="P381">發文日期：</text:p>
      <text:p text:style-name="P382">發文字號：</text:p>
      <text:p text:style-name="P383">速別：</text:p>
      <text:p text:style-name="P384">密等及解密條件或保密期限：</text:p>
      <text:p text:style-name="P385">附件：如主旨</text:p>
      <text:p text:style-name="P386"/>
      <text:p text:style-name="P387">主旨：檢送本區強迫入學委員會開立中途輟學（長期缺課/新生未入學）警告書乙份，請查照。</text:p>
      <text:p text:style-name="P388">說明：</text:p>
      <text:p text:style-name="P389">一、依據臺中市立○○國民中/小學○○○年○○月○○日○函辦理。</text:p>
      <text:p text:style-name="P390"><text:span text:style-name="T391">二、</text:span><text:span text:style-name="T392">（中途輟學）</text:span><text:span text:style-name="T393">貴子弟○○○於</text:span><text:span text:style-name="T394">○○○年</text:span><text:span text:style-name="T395">○○月○○日中輟，</text:span><text:span text:style-name="T396">本所前於</text:span><text:span text:style-name="T397">○○○年○○月○○日</text:span><text:span text:style-name="T398">予以書面勸止，惟貴子弟</text:span><text:span text:style-name="T399">迄今</text:span><text:span text:style-name="T400">仍</text:span><text:span text:style-name="T401">未返校復學</text:span><text:span text:style-name="T402">，</text:span><text:span text:style-name="T403">依強迫入學條例第9條規定予以書面警告</text:span><text:span text:style-name="T404">，</text:span><text:span text:style-name="T405">請確實督促貴子弟於○○○於○○○年○○月○○日（星期○）前返校復學，以維護其就學權益</text:span><text:span text:style-name="T406">，</text:span><text:span text:style-name="T407">逾期仍不遵行者，將依前開規定處以100元（新臺幣300元）罰鍰</text:span><text:span text:style-name="T408">。</text:span></text:p>
      <text:p text:style-name="P409"><text:span text:style-name="T410">二、</text:span><text:span text:style-name="T411">（長期缺課）</text:span><text:span text:style-name="T412">貴子弟○○○</text:span><text:span text:style-name="T413">為市立○○國民中/小學通報之長期缺課學生，</text:span><text:span text:style-name="T414">已累計</text:span><text:span text:style-name="T415">達第2次長期缺課</text:span><text:span text:style-name="T416">，</text:span><text:span text:style-name="T417">依強迫入學條例第9條規定予以書面</text:span><text:span text:style-name="T418">警告</text:span><text:span text:style-name="T419">，</text:span><text:span text:style-name="T420">請確實督促貴子弟穩定就學，以維護其就學權益，</text:span><text:span text:style-name="T421">逾期仍不遵行者，將依前開規定處以100元（新臺幣300元）罰鍰</text:span><text:span text:style-name="T422">。</text:span></text:p>
      <text:p text:style-name="P423"><text:span text:style-name="T424">二、</text:span><text:span text:style-name="T425">（新生未入學）</text:span><text:span text:style-name="T426">貴子弟○○○為新生適齡未入學，</text:span><text:span text:style-name="T427">本所前於○○○年○○月○○日予以書面勸止，惟貴子弟迄今</text:span><text:span text:style-name="T428">仍</text:span><text:span text:style-name="T429">未</text:span><text:span text:style-name="T430">入</text:span><text:span text:style-name="T431">學，依強迫入學條例第9條規定予以書面警告</text:span><text:span text:style-name="T432">，</text:span><text:span text:style-name="T433">請確實督促貴子弟於○○○於○○○年○○月○○日（星期○）前入學，以維護其就學權益，</text:span><text:span text:style-name="T434">逾期仍不遵行者，將依前開規定處以100元（新臺幣300元）罰鍰</text:span><text:span text:style-name="T435">。</text:span></text:p>
      <text:p text:style-name="P436"/>
      <text:p text:style-name="P437">正本：（家長/法定代理人） 君</text:p>
      <text:p text:style-name="P438">副本：臺中市政府教育局、臺中市立○○國民中/小學、本所民政課</text:p>
      <text:p text:style-name="P439"/>
      <text:soft-page-break/>
      <text:p text:style-name="P440">附件3：罰鍰書公文範例</text:p>
      <text:p text:style-name="P441">臺中市○○區公所 <text:s/>函</text:p>
      <text:p text:style-name="P442">地址： <text:s text:c="7"/><text:s/></text:p>
      <text:p text:style-name="P443">承辦人： <text:s text:c="5"/><text:s/></text:p>
      <text:p text:style-name="P444">電話： <text:s text:c="7"/><text:s/></text:p>
      <text:p text:style-name="P445">傳真： <text:s text:c="7"/><text:s/></text:p>
      <text:p text:style-name="P446">電子信箱： <text:s text:c="3"/><text:s/></text:p>
      <text:p text:style-name="P447">受文者：如正副本</text:p>
      <text:p text:style-name="P448">發文日期：</text:p>
      <text:p text:style-name="P449">發文字號：</text:p>
      <text:p text:style-name="P450">速別：</text:p>
      <text:p text:style-name="P451">密等及解密條件或保密期限：</text:p>
      <text:p text:style-name="P452">附件：如主旨</text:p>
      <text:p text:style-name="P453"/>
      <text:p text:style-name="P454">主旨：檢送本區強迫入學委員會開立中途輟學（長期缺課/新生未入學）行政罰鍰處分書乙份，請於○○○於○○○年○○月○○日（星期○）前逕向本所繳納，以維護其就學權益，請查照。</text:p>
      <text:p text:style-name="P455">說明：</text:p>
      <text:p text:style-name="P456">一、依據臺中市立○○國民中/小學○○○年○○月○○日○函辦理暨本所○○○年○○月○○日○函（警告書）及○○○年○○月○○日○函（勸止書）續辦。</text:p>
      <text:p text:style-name="P457"><text:span text:style-name="T458">二、</text:span><text:span text:style-name="T459">（中途輟學）</text:span><text:span text:style-name="T460">貴子弟○○○於</text:span><text:span text:style-name="T461">○○○年</text:span><text:span text:style-name="T462">○○月○○日中輟</text:span><text:span text:style-name="T463">迄今</text:span><text:span text:style-name="T464">仍</text:span><text:span text:style-name="T465">未返校復學</text:span><text:span text:style-name="T466">，</text:span><text:bookmark-start text:name="_Hlk150953288"/><text:span text:style-name="T467">因臺端未善盡督促貴子弟復學之義務，違反強迫入學條例第9條規定，</text:span><text:span text:style-name="T468">依法處新臺幣300元之罰鍰</text:span><text:span text:style-name="T469">，</text:span><text:span text:style-name="T470">請</text:span><text:span text:style-name="T471">依限</text:span><text:span text:style-name="T472">逕向本所繳納，並督促貴子弟</text:span><text:bookmark-end text:name="_Hlk150953288"/><text:span text:style-name="T473">返校復學</text:span><text:span text:style-name="T474">，</text:span><text:span text:style-name="T475">逾期未繳納者，將依同法第11條規定移送法院強制執行</text:span><text:span text:style-name="T476">。</text:span></text:p>
      <text:p text:style-name="P477"><text:span text:style-name="T478">二、</text:span><text:span text:style-name="T479">（長期缺課）</text:span><text:span text:style-name="T480">貴子弟○○○為市立○○國民中/小學通報之長期缺課學生，</text:span><text:span text:style-name="T481">已累計</text:span><text:span text:style-name="T482">達第</text:span><text:span text:style-name="T483">3</text:span><text:span text:style-name="T484">次長期缺課</text:span><text:span text:style-name="T485">，</text:span><text:span text:style-name="T486">因臺端未善盡督促貴子弟</text:span><text:span text:style-name="T487">穩定就學</text:span><text:span text:style-name="T488">之義務，違反強迫入學條例第9條規定，依法處新臺幣300元之罰鍰，請</text:span><text:span text:style-name="T489">依限</text:span><text:span text:style-name="T490">逕向本所繳納，並督促貴子弟穩定就學，逾期未繳納者，將依同法第11條規定移送法院強制執行</text:span><text:span text:style-name="T491">。</text:span></text:p>
      <text:p text:style-name="P492"><text:span text:style-name="T493">二、</text:span><text:span text:style-name="T494">（新生未入學）</text:span><text:span text:style-name="T495">貴子弟○○○為新生適齡未入學</text:span><text:span text:style-name="T496">，</text:span><text:span text:style-name="T497">因臺端未善盡督促貴子弟</text:span><text:span text:style-name="T498">入</text:span><text:span text:style-name="T499">學之義務，違反強迫入學條例第9條規定，</text:span><text:span text:style-name="T500">依法處新臺幣300元之罰鍰</text:span><text:span text:style-name="T501">，</text:span><text:span text:style-name="T502">請</text:span><text:span text:style-name="T503">依限</text:span><text:span text:style-name="T504">逕向本所繳納，並督促貴子弟</text:span><text:span text:style-name="T505">報到</text:span><text:span text:style-name="T506">入學，</text:span><text:span text:style-name="T507">逾期未繳納者，將依同法第11條規定移送法院強制執行。</text:span></text:p>
      <text:p text:style-name="P508"/>
      <text:p text:style-name="P509">正本：（家長/法定代理人） 君</text:p>
      <text:p text:style-name="P510">副本：臺中市政府教育局、臺中市立○○國民中/小學、本所民政課</text:p>
      <text:soft-page-break/>
      <text:p text:style-name="P511">附件4：勸止書範例</text:p>
      <text:p text:style-name="P512">臺中市_________區公所強迫入學委員會勸止書</text:p>
      <text:p text:style-name="P513">中華民國<text:s text:c="5"/>年 <text:s text:c="4"/>月 <text:s text:c="4"/>日</text:p>
      <text:p text:style-name="P514">字第 <text:s text:c="10"/>號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4">
            <text:p text:style-name="P522">受勸告人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姓名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與學生關係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地址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電話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4">
            <text:p text:style-name="P547">主旨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/>
            <text:p text:style-name="P551"><text:span text:style-name="T552">查 <text:s/>貴子弟</text:span><text:span text:style-name="T553"><text:s text:c="11"/></text:span></text:p>
            <text:p text:style-name="P554">□於○○○年○○月○○日中輟</text:p>
            <text:p text:style-name="P555">□長期缺課累計達7日（49節課）以上</text:p>
            <text:p text:style-name="P556">□為新生適齡未入學</text:p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4">
            <text:p text:style-name="P560">已違反強迫入學條例第9條規定，依法予以書面勸告，請 <text:s/>臺端督促貴子弟</text:p>
            <text:p text:style-name="P561">□於○○○於○○○年○○月○○日（星期○）前返校復學</text:p>
            <text:p text:style-name="P562">□返校穩定就學</text:p>
            <text:p text:style-name="P563"><text:span text:style-name="T564">□</text:span><text:span text:style-name="T565">於○○○年○○月○○日（星期○）前入學</text:span></text:p>
            <text:p text:style-name="P566">，以維護貴子弟就學權益，逾期仍不遵行者，將依前開規定處以新臺幣300元罰鍰。</text:p>
            <text:p text:style-name="P567"/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4">
            <text:p text:style-name="P570"/>
            <text:p text:style-name="P571">臺中市_________區公所強迫入學委員會</text:p>
            <text:p text:style-name="P572">（強迫入學委員會戳章）</text:p>
            <text:p text:style-name="P573"/>
            <text:p text:style-name="P574"><text:span text:style-name="T575">中華民國 <text:s text:c="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576">本處分書一式四聯：第一聯受勸告人收執 <text:s text:c="3"/>第二聯送臺中市政府教育局</text:p>
      <text:p text:style-name="P577">第三聯送所屬學區學校 <text:s/>第四聯區公所委員會留存</text:p>
      <text:p text:style-name="P578">備註：限期入學之計算應排除例假日。</text:p>
      <text:p text:style-name="P579"/>
      <text:p text:style-name="P580"/>
      <text:soft-page-break/>
      <text:p text:style-name="P581">附件5：警告書範例</text:p>
      <text:p text:style-name="P582">臺中市_________區公所強迫入學委員會警告書</text:p>
      <text:p text:style-name="P583">中華民國<text:s text:c="5"/>年 <text:s text:c="4"/>月 <text:s text:c="4"/>日</text:p>
      <text:p text:style-name="P584">字第 <text:s text:c="10"/>號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4">
            <text:p text:style-name="P592">受警告人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姓名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與學生關係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地址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電話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4">
            <text:p text:style-name="P617">主旨</text:p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/>
            <text:p text:style-name="P621"><text:span text:style-name="T622">查 <text:s/>貴子弟</text:span><text:span text:style-name="T623"><text:s text:c="11"/></text:span></text:p>
            <text:p text:style-name="P624">□於○○○年○○月○○日中輟，雖經勸告仍未返校復學</text:p>
            <text:p text:style-name="P625">□經勸告仍長期缺課累計達7日（49節課）以上</text:p>
            <text:p text:style-name="P626">□為新生適齡未入學，經勸告仍未入學</text:p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4">
            <text:p text:style-name="P630">已違反強迫入學條例第9條規定，依法予以書面警告，請 <text:s/>臺端督促貴子弟</text:p>
            <text:p text:style-name="P631">□於○○○於○○○年○○月○○日（星期○）前返校復學</text:p>
            <text:p text:style-name="P632">□返校穩定就學</text:p>
            <text:p text:style-name="P633"><text:span text:style-name="T634">□</text:span><text:span text:style-name="T635">於○○○年○○月○○日（星期○）</text:span><text:span text:style-name="T636">前</text:span><text:span text:style-name="T637">入學</text:span></text:p>
            <text:p text:style-name="P638">，以維護貴子弟就學權益，逾期仍不遵行者，將依前開規定處以新臺幣300元罰鍰。</text:p>
            <text:p text:style-name="P639"/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4">
            <text:p text:style-name="P642"/>
            <text:p text:style-name="P643">臺中市_________區公所強迫入學委員會</text:p>
            <text:p text:style-name="P644">（強迫入學委員會戳章）</text:p>
            <text:p text:style-name="P645"/>
            <text:p text:style-name="P646"><text:span text:style-name="T647">中華民國 <text:s text:c="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648">本處分書一式四聯：第一聯受警告人收執 <text:s text:c="3"/>第二聯送臺中市政府教育局</text:p>
      <text:p text:style-name="P649">第三聯送所屬學區學校 <text:s/>第四聯區公所留存</text:p>
      <text:p text:style-name="P650">備註：限期入學之計算應排除例假日。</text:p>
      <text:p text:style-name="P651"/>
      <text:soft-page-break/>
      <text:p text:style-name="P652">附件6：行政罰鍰處分書範例</text:p>
      <text:p text:style-name="P653"><text:bookmark-start text:name="_Hlk150956699"/>臺中市_________區公所行政罰鍰處分書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4">
            <text:p text:style-name="P661"><text:bookmark-end text:name="_Hlk150956699"/>受處分人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<text:bookmark-start text:name="_Hlk150958410"/>姓名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與學生關係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地址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電話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4">
            <text:p text:style-name="P682"><text:bookmark-end text:name="_Hlk150958410"/>主文</text:p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4">
            <text:p text:style-name="P685">臺端違反強迫入學條例第9條規定，依同法第9條規定處以新臺幣300元之罰鍰。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4">
            <text:p text:style-name="P688">處分理由及繳款規定</text:p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4">
            <text:p text:style-name="P691"><text:span text:style-name="T692">查 <text:s/>貴子弟</text:span><text:span text:style-name="T693"><text:s text:c="11"/></text:span><text:span text:style-name="T694"><text:s/></text:span><text:span text:style-name="T695"><text:s text:c="2"/></text:span><text:span text:style-name="T696">□</text:span><text:span text:style-name="T697">為新生適齡未入學</text:span><text:span text:style-name="T698">，雖經勸告及警告仍未入學</text:span></text:p>
            <text:p text:style-name="P699">□於○○○年○○月○○日中輟，雖經勸告及警告仍未返校復學</text:p>
            <text:p text:style-name="P700">□經勸告及警告仍長期缺課累計達7日（49節課）以上</text:p>
            <text:p text:style-name="P701">紀錄在卷，違反強迫入學條例第9條規定，依法處以新臺幣300元之罰鍰。請於7日內（ <text:s text:c="2"/>年 <text:s text:c="2"/>月 <text:s text:c="2"/>日前）逕向本所繳納，逾期未繳納者，依同法第11條規定移送法院強制執行。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4">
            <text:p text:style-name="P704">附註</text:p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4">
            <text:p text:style-name="P707">一、不符本行政罰鍰處分書者，得於處分書送達之日起30日內向本所提起訴願。</text:p>
            <text:p text:style-name="P708">二、於本行政罰鍰處分書送達之日起，限期逾7日內（ <text:s text:c="2"/>年 <text:s text:c="2"/>月 <text:s text:c="2"/>日前）入（復）學，未入（復）學者將罰鍰至入（復）學為止。</text:p>
            <text:p text:style-name="P709">三、本處分書本公所以雙掛號郵寄送達受處分人。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4">
            <text:p text:style-name="P712"/>
            <text:p text:style-name="P713"/>
            <text:p text:style-name="P714">臺中市_________區公所</text:p>
            <text:p text:style-name="P715">（請用關防）</text:p>
            <text:p text:style-name="P716"/>
            <text:p text:style-name="P717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718">本處分書一式四聯：第一聯受處分人收執<text:s text:c="4"/>第二聯送臺中市政府教育局</text:p>
      <text:p text:style-name="P719">第三聯送所屬學區學校<text:s text:c="2"/>第四聯區公所留存</text:p>
      <text:p text:style-name="P720">備註：限期入學之計算應排除例假日。</text:p>
      <text:p text:style-name="P721"/>
      <text:soft-page-break/>
      <text:p text:style-name="P722">附件7：行政罰鍰單範例</text:p>
      <text:p text:style-name="P723"><text:span text:style-name="T724">臺中市_________區公所行政罰鍰單</text:span><text:span text:style-name="T725">（一式四聯）</text:span></text:p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臺中市_________區公所</text:p>
            <text:p text:style-name="P732">行政罰鍰單</text:p>
            <text:p text:style-name="P733">收執聯</text:p>
            <text:p text:style-name="P734">強罰字第 <text:s text:c="11"/>號</text:p>
            <table:table table:style-name="Table735">
              <table:table-columns>
                <table:table-column table:style-name="TableColumn736"/>
                <table:table-column table:style-name="TableColumn737"/>
                <table:table-column table:style-name="TableColumn738"/>
              </table:table-columns>
              <table:table-row table:style-name="TableRow739">
                <table:table-cell table:style-name="TableCell740" table:number-columns-spanned="2">
                  <text:p text:style-name="P741">繳款人姓名</text:p>
                </table:table-cell>
                <table:covered-table-cell/>
                <table:table-cell table:style-name="TableCell742">
                  <text:p text:style-name="P743"/>
                </table:table-cell>
              </table:table-row>
              <table:table-row table:style-name="TableRow744">
                <table:table-cell table:style-name="TableCell745" table:number-columns-spanned="2">
                  <text:p text:style-name="P746">違法事項</text:p>
                </table:table-cell>
                <table:covered-table-cell/>
                <table:table-cell table:style-name="TableCell747">
                  <text:p text:style-name="P748">違反強迫入學條例第9條規定</text:p>
                </table:table-cell>
              </table:table-row>
              <table:table-row table:style-name="TableRow749">
                <table:table-cell table:style-name="TableCell750" table:number-columns-spanned="2">
                  <text:p text:style-name="P751">罰鍰金額</text:p>
                </table:table-cell>
                <table:covered-table-cell/>
                <table:table-cell table:style-name="TableCell752">
                  <text:p text:style-name="P753">新臺幣 <text:s text:c="7"/>元整</text:p>
                </table:table-cell>
              </table:table-row>
              <table:table-row table:style-name="TableRow754">
                <table:table-cell table:style-name="TableCell755" table:number-columns-spanned="3">
                  <text:p text:style-name="P756">代收機關經辦人：</text:p>
                  <text:p text:style-name="P757">出納：</text:p>
                  <text:p text:style-name="P758"/>
                </table:table-cell>
                <table:covered-table-cell/>
                <table:covered-table-cell/>
              </table:table-row>
              <table:table-row table:style-name="TableRow759">
                <table:table-cell table:style-name="TableCell760" table:number-columns-spanned="3">
                  <text:p text:style-name="P761">中華民國 <text:s text:c="2"/>年 <text:s text:c="2"/>月 <text:s text:c="2"/>日</text:p>
                </table:table-cell>
                <table:covered-table-cell/>
                <table:covered-table-cell/>
              </table:table-row>
              <table:table-row table:style-name="TableRow762">
                <table:table-cell table:style-name="TableCell763">
                  <text:p text:style-name="P764">備註</text:p>
                </table:table-cell>
                <table:table-cell table:style-name="TableCell765" table:number-columns-spanned="2">
                  <text:p text:style-name="P766"/>
                </table:table-cell>
                <table:covered-table-cell/>
              </table:table-row>
            </table:table>
            <text:p text:style-name="P767">第一聯 <text:s/>本聯由繳款人收執</text:p>
            <text:p text:style-name="P768"/>
          </table:table-cell>
          <table:table-cell table:style-name="TableCell769">
            <text:p text:style-name="P770">臺中市_________區公所</text:p>
            <text:p text:style-name="P771">行政罰鍰單</text:p>
            <text:p text:style-name="P772">報核聯</text:p>
            <text:p text:style-name="P773">強罰字第 <text:s text:c="11"/>號</text:p>
            <table:table table:style-name="Table774">
              <table:table-columns>
                <table:table-column table:style-name="TableColumn775"/>
                <table:table-column table:style-name="TableColumn776"/>
                <table:table-column table:style-name="TableColumn777"/>
              </table:table-columns>
              <table:table-row table:style-name="TableRow778">
                <table:table-cell table:style-name="TableCell779" table:number-columns-spanned="2">
                  <text:p text:style-name="P780">繳款人姓名</text:p>
                </table:table-cell>
                <table:covered-table-cell/>
                <table:table-cell table:style-name="TableCell781">
                  <text:p text:style-name="P782"/>
                </table:table-cell>
              </table:table-row>
              <table:table-row table:style-name="TableRow783">
                <table:table-cell table:style-name="TableCell784" table:number-columns-spanned="2">
                  <text:p text:style-name="P785">違法事項</text:p>
                </table:table-cell>
                <table:covered-table-cell/>
                <table:table-cell table:style-name="TableCell786">
                  <text:p text:style-name="P787">違反強迫入學條例第9條規定</text:p>
                </table:table-cell>
              </table:table-row>
              <table:table-row table:style-name="TableRow788">
                <table:table-cell table:style-name="TableCell789" table:number-columns-spanned="2">
                  <text:p text:style-name="P790">罰鍰金額</text:p>
                </table:table-cell>
                <table:covered-table-cell/>
                <table:table-cell table:style-name="TableCell791">
                  <text:p text:style-name="P792">新臺幣 <text:s text:c="7"/>元整</text:p>
                </table:table-cell>
              </table:table-row>
              <table:table-row table:style-name="TableRow793">
                <table:table-cell table:style-name="TableCell794" table:number-columns-spanned="3">
                  <text:p text:style-name="P795">代收機關經辦人：</text:p>
                  <text:p text:style-name="P796">出納：</text:p>
                  <text:p text:style-name="P797"/>
                </table:table-cell>
                <table:covered-table-cell/>
                <table:covered-table-cell/>
              </table:table-row>
              <table:table-row table:style-name="TableRow798">
                <table:table-cell table:style-name="TableCell799" table:number-columns-spanned="3">
                  <text:p text:style-name="P800">中華民國 <text:s text:c="2"/>年 <text:s text:c="2"/>月 <text:s text:c="2"/>日</text:p>
                </table:table-cell>
                <table:covered-table-cell/>
                <table:covered-table-cell/>
              </table:table-row>
              <table:table-row table:style-name="TableRow801">
                <table:table-cell table:style-name="TableCell802">
                  <text:p text:style-name="P803">備註</text:p>
                </table:table-cell>
                <table:table-cell table:style-name="TableCell804" table:number-columns-spanned="2">
                  <text:p text:style-name="P805"/>
                </table:table-cell>
                <table:covered-table-cell/>
              </table:table-row>
            </table:table>
            <text:p text:style-name="P806">第二聯 <text:s/>本聯留存收款機關主辦單位</text:p>
            <text:p text:style-name="P807"/>
          </table:table-cell>
        </table:table-row>
        <table:table-row table:style-name="TableRow808">
          <table:table-cell table:style-name="TableCell809">
            <text:p text:style-name="P810">臺中市_________區公所</text:p>
            <text:p text:style-name="P811">行政罰鍰單</text:p>
            <text:p text:style-name="P812">存根副聯</text:p>
            <text:p text:style-name="P813">強罰字第 <text:s text:c="11"/>號</text:p>
            <table:table table:style-name="Table814">
              <table:table-columns>
                <table:table-column table:style-name="TableColumn815"/>
                <table:table-column table:style-name="TableColumn816"/>
                <table:table-column table:style-name="TableColumn817"/>
              </table:table-columns>
              <table:table-row table:style-name="TableRow818">
                <table:table-cell table:style-name="TableCell819" table:number-columns-spanned="2">
                  <text:p text:style-name="P820">繳款人姓名</text:p>
                </table:table-cell>
                <table:covered-table-cell/>
                <table:table-cell table:style-name="TableCell821">
                  <text:p text:style-name="P822"/>
                </table:table-cell>
              </table:table-row>
              <table:table-row table:style-name="TableRow823">
                <table:table-cell table:style-name="TableCell824" table:number-columns-spanned="2">
                  <text:p text:style-name="P825">違法事項</text:p>
                </table:table-cell>
                <table:covered-table-cell/>
                <table:table-cell table:style-name="TableCell826">
                  <text:p text:style-name="P827">違反強迫入學條例第9條規定</text:p>
                </table:table-cell>
              </table:table-row>
              <table:table-row table:style-name="TableRow828">
                <table:table-cell table:style-name="TableCell829" table:number-columns-spanned="2">
                  <text:p text:style-name="P830">罰鍰金額</text:p>
                </table:table-cell>
                <table:covered-table-cell/>
                <table:table-cell table:style-name="TableCell831">
                  <text:p text:style-name="P832">新臺幣 <text:s text:c="7"/>元整</text:p>
                </table:table-cell>
              </table:table-row>
              <table:table-row table:style-name="TableRow833">
                <table:table-cell table:style-name="TableCell834" table:number-columns-spanned="3">
                  <text:p text:style-name="P835">代收機關經辦人：</text:p>
                  <text:p text:style-name="P836">出納：</text:p>
                  <text:p text:style-name="P837"/>
                </table:table-cell>
                <table:covered-table-cell/>
                <table:covered-table-cell/>
              </table:table-row>
              <table:table-row table:style-name="TableRow838">
                <table:table-cell table:style-name="TableCell839" table:number-columns-spanned="3">
                  <text:p text:style-name="P840">中華民國 <text:s text:c="2"/>年 <text:s text:c="2"/>月 <text:s text:c="2"/>日</text:p>
                </table:table-cell>
                <table:covered-table-cell/>
                <table:covered-table-cell/>
              </table:table-row>
              <table:table-row table:style-name="TableRow841">
                <table:table-cell table:style-name="TableCell842">
                  <text:p text:style-name="P843">備註</text:p>
                </table:table-cell>
                <table:table-cell table:style-name="TableCell844" table:number-columns-spanned="2">
                  <text:p text:style-name="P845"/>
                </table:table-cell>
                <table:covered-table-cell/>
              </table:table-row>
            </table:table>
            <text:p text:style-name="P846">第三聯 <text:s/>本聯留存收款機關主計單位</text:p>
          </table:table-cell>
          <table:table-cell table:style-name="TableCell847">
            <text:p text:style-name="P848">臺中市_________區公所</text:p>
            <text:p text:style-name="P849">行政罰鍰單</text:p>
            <text:p text:style-name="P850">存根副聯</text:p>
            <text:p text:style-name="P851">強罰字第 <text:s text:c="11"/>號</text:p>
            <table:table table:style-name="Table852">
              <table:table-columns>
                <table:table-column table:style-name="TableColumn853"/>
                <table:table-column table:style-name="TableColumn854"/>
                <table:table-column table:style-name="TableColumn855"/>
              </table:table-columns>
              <table:table-row table:style-name="TableRow856">
                <table:table-cell table:style-name="TableCell857" table:number-columns-spanned="2">
                  <text:p text:style-name="P858">繳款人姓名</text:p>
                </table:table-cell>
                <table:covered-table-cell/>
                <table:table-cell table:style-name="TableCell859">
                  <text:p text:style-name="P860"/>
                </table:table-cell>
              </table:table-row>
              <table:table-row table:style-name="TableRow861">
                <table:table-cell table:style-name="TableCell862" table:number-columns-spanned="2">
                  <text:p text:style-name="P863">違法事項</text:p>
                </table:table-cell>
                <table:covered-table-cell/>
                <table:table-cell table:style-name="TableCell864">
                  <text:p text:style-name="P865">違反強迫入學條例第9條規定</text:p>
                </table:table-cell>
              </table:table-row>
              <table:table-row table:style-name="TableRow866">
                <table:table-cell table:style-name="TableCell867" table:number-columns-spanned="2">
                  <text:p text:style-name="P868">罰鍰金額</text:p>
                </table:table-cell>
                <table:covered-table-cell/>
                <table:table-cell table:style-name="TableCell869">
                  <text:p text:style-name="P870">新臺幣 <text:s text:c="7"/>元整</text:p>
                </table:table-cell>
              </table:table-row>
              <table:table-row table:style-name="TableRow871">
                <table:table-cell table:style-name="TableCell872" table:number-columns-spanned="3">
                  <text:p text:style-name="P873">代收機關經辦人：</text:p>
                  <text:p text:style-name="P874">出納：</text:p>
                  <text:p text:style-name="P875"/>
                </table:table-cell>
                <table:covered-table-cell/>
                <table:covered-table-cell/>
              </table:table-row>
              <table:table-row table:style-name="TableRow876">
                <table:table-cell table:style-name="TableCell877" table:number-columns-spanned="3">
                  <text:p text:style-name="P878">中華民國 <text:s text:c="2"/>年 <text:s text:c="2"/>月 <text:s text:c="2"/>日</text:p>
                </table:table-cell>
                <table:covered-table-cell/>
                <table:covered-table-cell/>
              </table:table-row>
              <table:table-row table:style-name="TableRow879">
                <table:table-cell table:style-name="TableCell880">
                  <text:p text:style-name="P881">備註</text:p>
                </table:table-cell>
                <table:table-cell table:style-name="TableCell882" table:number-columns-spanned="2">
                  <text:p text:style-name="P883"/>
                </table:table-cell>
                <table:covered-table-cell/>
              </table:table-row>
            </table:table>
            <text:p text:style-name="P884">第四聯 <text:s/>本聯留存收款機關財政單位</text:p>
          </table:table-cell>
        </table:table-row>
      </table:table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睿瑜</meta:initial-creator>
    <dc:creator>蔡睿瑜</dc:creator>
    <meta:creation-date>2023-11-15T09:48:00Z</meta:creation-date>
    <dc:date>2023-11-15T09:48:00Z</dc:date>
    <meta:print-date>2023-11-15T09:48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00" meta:character-count="6021" meta:row-count="42" meta:non-whitespace-character-count="5133"/>
  </office:meta>
</office:document-meta>
</file>