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86in" style:use-optimal-column-width="false"/>
    </style:style>
    <style:style style:name="TableColumn3" style:family="table-column">
      <style:table-column-properties style:column-width="1.5944in" style:use-optimal-column-width="false"/>
    </style:style>
    <style:style style:name="TableColumn4" style:family="table-column">
      <style:table-column-properties style:column-width="0.7972in" style:use-optimal-column-width="false"/>
    </style:style>
    <style:style style:name="TableColumn5" style:family="table-column">
      <style:table-column-properties style:column-width="1.3951in" style:use-optimal-column-width="false"/>
    </style:style>
    <style:style style:name="TableColumn6" style:family="table-column">
      <style:table-column-properties style:column-width="0.275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2173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1" style:family="table" style:master-page-name="MP0">
      <style:table-properties style:width="7.1763in" fo:margin-left="0in" table:align="center"/>
    </style:style>
    <style:style style:name="TableRow11" style:family="table-row">
      <style:table-row-properties style:min-row-height="1.2131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start"/>
      <style:text-properties fo:color="#000000" fo:font-size="20pt" style:font-size-asian="20pt"/>
    </style:style>
    <style:style style:name="P14" style:parent-style-name="Standard" style:family="paragraph">
      <style:paragraph-properties fo:text-align="end"/>
    </style:style>
    <style:style style:name="T15" style:parent-style-name="預設段落字型" style:family="text">
      <style:text-properties fo:color="#000000" fo:font-size="20pt" style:font-size-asian="20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style:font-name-asian="Times New Roman"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style:font-name-asian="Times New Roman"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style:font-name-asian="Times New Roman"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asian="Times New Roman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ableRow34" style:family="table-row">
      <style:table-row-properties style:min-row-height="0.9965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start"/>
      <style:text-properties fo:color="#000000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start"/>
      <style:text-properties fo:color="#000000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start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Standard" style:family="paragraph">
      <style:paragraph-properties fo:text-align="star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start"/>
      <style:text-properties fo:color="#000000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start"/>
      <style:text-properties fo:color="#000000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start"/>
      <style:text-properties fo:color="#000000"/>
    </style:style>
    <style:style style:name="TableRow54" style:family="table-row">
      <style:table-row-properties style:min-row-height="1.2069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start"/>
      <style:text-properties fo:color="#000000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start"/>
      <style:text-properties fo:color="#000000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start"/>
      <style:text-properties fo:color="#000000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start"/>
      <style:text-properties fo:color="#000000"/>
    </style:style>
    <style:style style:name="P63" style:parent-style-name="Standard" style:family="paragraph">
      <style:paragraph-properties fo:text-align="start"/>
      <style:text-properties fo:color="#000000"/>
    </style:style>
    <style:style style:name="P64" style:parent-style-name="Standard" style:family="paragraph">
      <style:paragraph-properties fo:text-align="start"/>
      <style:text-properties fo:color="#000000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start"/>
      <style:text-properties fo:color="#000000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start"/>
      <style:text-properties fo:color="#000000"/>
    </style:style>
    <style:style style:name="TableRow69" style:family="table-row">
      <style:table-row-properties style:min-row-height="1.7319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start"/>
      <style:text-properties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start"/>
      <style:text-properties fo:color="#000000"/>
    </style:style>
    <style:style style:name="TableRow74" style:family="table-row">
      <style:table-row-properties style:min-row-height="1.0743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start"/>
      <style:text-properties fo:color="#000000"/>
    </style:style>
    <style:style style:name="P77" style:parent-style-name="Standard" style:family="paragraph">
      <style:paragraph-properties fo:text-align="start"/>
      <style:text-properties fo:color="#000000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start"/>
      <style:text-properties fo:color="#000000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start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Standard" style:family="paragraph">
      <style:paragraph-properties fo:text-align="star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start"/>
      <style:text-properties fo:color="#000000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start"/>
      <style:text-properties fo:color="#000000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start"/>
      <style:text-properties fo:color="#000000"/>
    </style:style>
    <style:style style:name="TableRow95" style:family="table-row">
      <style:table-row-properties style:min-row-height="2.85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fo:color="#000000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Web" style:family="paragraph">
      <style:paragraph-properties fo:text-align="justify" fo:margin-top="0in" fo:margin-bottom="0in" fo:margin-left="0.3666in" fo:margin-right="-0.018in" fo:text-indent="-0.32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01" style:parent-style-name="Standard" style:family="paragraph">
      <style:paragraph-properties fo:text-align="justify" fo:margin-left="0.4069in" fo:text-indent="-0.4069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left="0.4069in" fo:text-indent="-0.4069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left="0.4069in" fo:text-indent="-0.4069in">
        <style:tab-stops/>
      </style:paragraph-properties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text-align="center" fo:margin-left="0.4069in" fo:text-indent="-0.4069in">
        <style:tab-stops/>
      </style:paragraph-properties>
      <style:text-properties fo:color="#C0C0C0" fo:font-size="12pt" style:font-size-asian="12pt" style:font-size-complex="12pt"/>
    </style:style>
    <style:style style:name="P107" style:parent-style-name="Standard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全　　　　　銜）人事主管差假職務代理報備表</text:p>
            <text:p text:style-name="P14"><text:span text:style-name="T15">　　</text:span><text:span text:style-name="T16">　</text:span><text:span text:style-name="T17">中華民國</text:span><text:span text:style-name="T18"><text:s text:c="7"/></text:span><text:span text:style-name="T19">年</text:span><text:span text:style-name="T20"><text:s/></text:span><text:span text:style-name="T21"><text:s text:c="4"/></text:span><text:span text:style-name="T22">月</text:span><text:span text:style-name="T23"><text:s text:c="4"/></text:span><text:span text:style-name="T24">日</text:span><text:span text:style-name="T25">　　　　　　　　　　　　　　　　　　　　　　　　　</text:span><text:span text:style-name="T26">　</text:span><text:span text:style-name="T27">　　　　　　　　　　</text:span><text:span text:style-name="T28"><text:s/></text:span><text:span text:style-name="T29">　　　</text:span><text:span text:style-name="T30"><text:s/></text:span><text:span text:style-name="T31">字第</text:span><text:span text:style-name="T32"><text:s text:c="24"/>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機關</text:p>
          </table:table-cell>
          <table:table-cell table:style-name="TableCell37">
            <text:p text:style-name="P38">　　　</text:p>
          </table:table-cell>
          <table:table-cell table:style-name="TableCell39">
            <text:p text:style-name="P40"><text:span text:style-name="T41">單</text:span><text:span text:style-name="T42"><text:s text:c="4"/></text:span><text:span text:style-name="T43">位</text:span></text:p>
            <text:p text:style-name="P44"><text:span text:style-name="T45">職</text:span><text:span text:style-name="T46"><text:s text:c="4"/></text:span><text:span text:style-name="T47">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假別</text:p>
          </table:table-cell>
          <table:table-cell table:style-name="TableCell57">
            <text:p text:style-name="P58"/>
          </table:table-cell>
          <table:table-cell table:style-name="TableCell59">
            <text:p text:style-name="P60">時間</text:p>
          </table:table-cell>
          <table:table-cell table:style-name="TableCell61" table:number-columns-spanned="4">
            <text:p text:style-name="P62">自年月日</text:p>
            <text:p text:style-name="P63"/>
            <text:p text:style-name="P64">至年月日</text:p>
          </table:table-cell>
          <table:covered-table-cell/>
          <table:covered-table-cell/>
          <table:covered-table-cell/>
          <table:table-cell table:style-name="TableCell65">
            <text:p text:style-name="P66">天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職務代理<text:s text:c="5"/>人</text:p>
            <text:p text:style-name="P77">機<text:s text:c="5"/>關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單</text:span><text:span text:style-name="T83"><text:s text:c="4"/></text:span><text:span text:style-name="T84">位</text:span></text:p>
            <text:p text:style-name="P85"><text:span text:style-name="T86">職</text:span><text:span text:style-name="T87"><text:s text:c="4"/></text:span><text:span text:style-name="T88">稱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8">
            <text:p text:style-name="P99"><text:span text:style-name="T100">１、二級機關（學校）人事主管差假連續四天以上（不含例假日）未滿一個月者，其職務代理人應於請假三日前報由上級人事機構核備，上級人事機構核備時並副知人事處；一級機關、區公所人事主管差假連續四天以上（不含例假日）者，其職務代理人應於請假三日前報由人事處核備。</text:span></text:p>
            <text:p text:style-name="P101"><text:span text:style-name="T102">２、二級機關（學校）人事主管差假連續一個月以上者，其職務代理人應於請假一週前報上級人事機構，並於三日前轉人事處核備。</text:span></text:p>
            <text:p text:style-name="P103"><text:span text:style-name="T104">３、報備時請檢附核准之請假單影印本及相關證明文件。</text:span>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368in" fo:text-indent="-0.368in">
        <style:tab-stops/>
      </style:paragraph-properties>
      <style:text-properties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9451in" fo:margin-right="1.023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事主管差假職務代理報備表</dc:title>
    <dc:subject>人事主管差假職務代理報備表(A4直印)</dc:subject>
    <meta:keyword>人事主管差假職務代理報備表</meta:keyword>
    <meta:initial-creator>人事處</meta:initial-creator>
    <dc:creator>劉瀞文</dc:creator>
    <meta:creation-date>2012-10-03T09:27:00Z</meta:creation-date>
    <dc:date>2023-07-28T00:55:00Z</dc:date>
    <meta:print-date>2011-05-03T13:49:00Z</meta:print-date>
    <meta:template xlink:href="Normal.dotm" xlink:type="simple"/>
    <meta:editing-cycles>11</meta:editing-cycles>
    <meta:editing-duration>PT1380S</meta:editing-duration>
    <meta:document-statistic meta:page-count="1" meta:paragraph-count="1" meta:word-count="64" meta:character-count="432" meta:row-count="3" meta:non-whitespace-character-count="369"/>
  </office:meta>
</office:document-meta>
</file>