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Standard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margin-left="0.4916in" fo:text-indent="-0.491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Standard" style:family="paragraph">
      <style:paragraph-properties fo:margin-left="0.4416in" fo:margin-right="-0.1965in" fo:text-indent="-0.44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text-properties style:font-name="標楷體" style:font-name-asian="標楷體" style:font-size-complex="12pt"/>
    </style:style>
    <style:style style:name="P77" style:parent-style-name="Standard" style:family="paragraph">
      <style:text-properties style:font-name="標楷體" style:font-name-asian="標楷體" style:font-size-complex="12pt"/>
    </style:style>
    <style:style style:name="P78" style:parent-style-name="Standard" style:family="paragraph">
      <style:text-properties style:font-name="標楷體" style:font-name-asian="標楷體" style:font-size-complex="12pt"/>
    </style:style>
    <style:style style:name="P79" style:parent-style-name="Standard" style:family="paragraph">
      <style:text-properties style:font-name="標楷體" style:font-name-asian="標楷體" style:font-size-complex="12pt"/>
    </style:style>
    <style:style style:name="P80" style:parent-style-name="Standard" style:family="paragraph">
      <style:text-properties style:font-name="標楷體" style:font-name-asian="標楷體" style:font-size-complex="12pt"/>
    </style:style>
    <style:style style:name="P81" style:parent-style-name="Standard" style:family="paragraph">
      <style:text-properties style:font-name="標楷體" style:font-name-asian="標楷體" style:font-size-complex="12pt"/>
    </style:style>
    <style:style style:name="P82" style:parent-style-name="Standard" style:family="paragraph">
      <style:text-properties style:font-name="標楷體" style:font-name-asian="標楷體" style:font-size-complex="12pt"/>
    </style:style>
    <style:style style:name="P83" style:parent-style-name="Standard" style:family="paragraph">
      <style:text-properties style:font-name="標楷體" style:font-name-asian="標楷體" style:font-size-complex="12pt"/>
    </style:style>
    <style:style style:name="P84" style:parent-style-name="Standard" style:family="paragraph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Standard" style:family="paragraph">
      <style:paragraph-properties fo:margin-left="0.4916in" fo:text-indent="-0.49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Standard"><text:span text:style-name="T3">「專案報告</text:span><text:span text:style-name="T4">建議事項繼續列管</text:span><text:span text:style-name="T5">」府文函復稿</text:span></text:p>
      <text:p text:style-name="Standard"><text:span text:style-name="T6"><text:s text:c="27"/></text:span><text:span text:style-name="T7">臺中市政府</text:span><text:span text:style-name="T8"><text:s text:c="2"/></text:span><text:span text:style-name="T9">函</text:span><text:span text:style-name="T10">(</text:span><text:span text:style-name="T11">稿</text:span><text:span text:style-name="T12">)</text:span></text:p>
      <text:p text:style-name="Standard"><text:span text:style-name="T13"><text:s text:c="49"/></text:span><text:span text:style-name="T14">地址</text:span></text:p>
      <text:p text:style-name="Standard"><text:span text:style-name="T15"><text:s text:c="49"/></text:span><text:span text:style-name="T16">承辦人</text:span></text:p>
      <text:p text:style-name="Standard"><text:span text:style-name="T17"><text:s text:c="49"/></text:span><text:span text:style-name="T18">電話</text:span></text:p>
      <text:p text:style-name="P19"><text:span text:style-name="T20">受文者</text:span><text:span text:style-name="T21">:</text:span></text:p>
      <text:p text:style-name="P22"><text:span text:style-name="T23">發文日期</text:span><text:span text:style-name="T24">:</text:span></text:p>
      <text:p text:style-name="P25"><text:span text:style-name="T26">發文字號</text:span><text:span text:style-name="T27">:</text:span></text:p>
      <text:p text:style-name="P28"><text:span text:style-name="T29">速別</text:span><text:span text:style-name="T30">:</text:span></text:p>
      <text:p text:style-name="P31"><text:span text:style-name="T32">密等及解密條件或保密期限</text:span><text:span text:style-name="T33">:</text:span></text:p>
      <text:p text:style-name="P34"><text:span text:style-name="T35">附件</text:span><text:span text:style-name="T36">:</text:span></text:p>
      <text:p text:style-name="P37"><text:span text:style-name="T38">主旨：有關貴會第</text:span><text:span text:style-name="T39">○</text:span><text:span text:style-name="T40">屆第</text:span><text:span text:style-name="T41">○</text:span><text:span text:style-name="T42">次定期（臨時）會專案報告建議事項「有關</text:span><text:span text:style-name="T43">………</text:span><text:span text:style-name="T44">」案，本府最新辦理情形詳如說明，請查照。</text:span></text:p>
      <text:p text:style-name="Standard"><text:span text:style-name="T45">說明：</text:span></text:p>
      <text:p text:style-name="P46"><text:span text:style-name="T47"><text:s text:c="2"/></text:span><text:span text:style-name="T48">一、依據貴會</text:span><text:span text:style-name="T49">OO</text:span><text:span text:style-name="T50">年</text:span><text:span text:style-name="T51">OO</text:span><text:span text:style-name="T52">月</text:span><text:span text:style-name="T53">OO</text:span><text:span text:style-name="T54">日議事字第</text:span><text:span text:style-name="T55">OOOOOOOOOO</text:span><text:span text:style-name="T56">號函辦理（項次</text:span><text:span text:style-name="T57">OO</text:span><text:span text:style-name="T58">）</text:span><text:span text:style-name="T59">。</text:span><text:span text:style-name="T60">。</text:span></text:p>
      <text:p text:style-name="Standard"><text:span text:style-name="T61"><text:s text:c="2"/></text:span><text:span text:style-name="T62">二、本案辦理情形及進度說明如下：</text:span></text:p>
      <text:p text:style-name="Standard"><text:span text:style-name="T63"><text:s text:c="5"/>(</text:span><text:span text:style-name="T64">一</text:span><text:span text:style-name="T65">)</text:span></text:p>
      <text:p text:style-name="Standard"><text:span text:style-name="T66"><text:s text:c="5"/>(</text:span><text:span text:style-name="T67">二</text:span><text:span text:style-name="T68">)</text:span></text:p>
      <text:p text:style-name="Standard"><text:span text:style-name="T69"><text:s text:c="5"/>(</text:span><text:span text:style-name="T70">三</text:span><text:span text:style-name="T71">)</text:span></text:p>
      <text:p text:style-name="Standard"><text:span text:style-name="T72"><text:s text:c="2"/></text:span><text:span text:style-name="T73">三、</text:span><text:span text:style-name="T74">……</text:span><text:span text:style-name="T75">。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Standard"><text:span text:style-name="T85">正本：臺中市議會、臺中市議員</text:span></text:p>
      <text:p text:style-name="P86"><text:span text:style-name="T87">副本：臺中市政府研究發展考核委員會、臺中市政府教育局秘書室、臺中市政府教育局</text:span><text:span text:style-name="T88">(</text:span><text:span text:style-name="T89">科室</text:span><text:span text:style-name="T9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6888in" fo:margin-right="0.9833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威禎</meta:initial-creator>
    <dc:creator>張晏彰</dc:creator>
    <meta:creation-date>2021-11-15T01:49:00Z</meta:creation-date>
    <dc:date>2023-11-30T08:03:00Z</dc:date>
    <meta:print-date>2021-11-15T01:45:00Z</meta:print-date>
    <meta:template xlink:href="Normal" xlink:type="simple"/>
    <meta:editing-cycles>8</meta:editing-cycles>
    <meta:editing-duration>PT60S</meta:editing-duration>
    <meta:user-defined meta:name="AppVersion">14.0000</meta:user-defined>
    <meta:document-statistic meta:page-count="1" meta:paragraph-count="1" meta:word-count="71" meta:character-count="479" meta:row-count="3" meta:non-whitespace-character-count="409"/>
  </office:meta>
</office:document-meta>
</file>