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justify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break="normal" fo:text-align="end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break="normal" fo:text-align="end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break="normal" fo:text-align="end" fo:margin-left="0.3333in" fo:margin-right="0.0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start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具結書</text:p>
      <text:p text:style-name="P2"><text:span text:style-name="T3">本人__________________因無繼續任職之意願，自願放棄學校比照身心障礙者權益保障法第33條規定提供之</text:span><text:span text:style-name="T4">職業重建服務</text:span><text:span text:style-name="T5">，</text:span><text:span text:style-name="T6">同意學校辦理於____</text:span><text:span text:style-name="T7">年</text:span><text:span text:style-name="T8">____</text:span><text:span text:style-name="T9">月</text:span><text:span text:style-name="T10">____</text:span><text:span text:style-name="T11">日命令退休</text:span><text:span text:style-name="T12">，</text:span><text:span text:style-name="T13">特此切結。</text:span></text:p>
      <text:p text:style-name="P14"/>
      <text:p text:style-name="P15">此致</text:p>
      <text:p text:style-name="P16">臺中市政府教育局</text:p>
      <text:p text:style-name="P17"/>
      <text:p text:style-name="P18"/>
      <text:p text:style-name="P19"/>
      <text:p text:style-name="P20"/>
      <text:p text:style-name="P21"/>
      <text:p text:style-name="P22">具結人： <text:s text:c="15"/></text:p>
      <text:p text:style-name="P23">身分證統號： <text:s text:c="11"/></text:p>
      <text:p text:style-name="P24"><text:span text:style-name="T25">服務學校：</text:span><text:span text:style-name="T26"><text:s/></text:span><text:span text:style-name="T27"><text:s/></text:span><text:span text:style-name="T28"><text:s text:c="13"/></text:span></text:p>
      <text:p text:style-name="P29"/>
      <text:p text:style-name="P30"/>
      <text:p text:style-name="P31"><text:span text:style-name="T32">中華民國 <text:s text:c="6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瑜婷</meta:initial-creator>
    <dc:creator>陳瑜婷</dc:creator>
    <meta:creation-date>2023-12-04T03:44:00Z</meta:creation-date>
    <dc:date>2023-12-04T0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