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32_2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fo:border-top="none" fo:border-bottom="none" fo:border-left="2pt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1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14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fo:color="#833C0C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32_2_32_2" style:data-style-name="N49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2_32_2" style:data-style-name="N49">
      <style:table-cell-properties fo:border-top="thin solid #000000" fo:border-bottom="thin solid #000000" fo:border-left="thin solid #000000" fo:border-right="2pt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_32_2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32_2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3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2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833C0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833C0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833C0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833C0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7.514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6.45583333333333cm"/>
    </style:style>
    <style:style style:name="co19" style:family="table-column">
      <style:table-column-properties fo:break-before="auto" style:column-width="1.93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69.6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48.6pt" style:use-optimal-row-height="false" fo:break-before="auto"/>
    </style:style>
    <style:style style:name="ro30" style:family="table-row">
      <style:table-row-properties style:row-height="75.7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66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統計表(全年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4"/>
        <table:table-column table:style-name="co10" table:number-columns-repeated="1013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9" table:number-rows-spanned="1" table:style-name="ce25">
            <text:p>（機關全銜）兩公約教育訓練及宣導統計表(全年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統計期間：112.01.01～112.12.3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7">
            <text:p><text:span text:style-name="T6">序號</text:span></text:p>
          </table:table-cell>
          <table:table-cell office:value-type="string" table:number-columns-spanned="1" table:number-rows-spanned="2" table:style-name="ce28">
            <text:p>機關名稱(含所屬各機關)</text:p>
          </table:table-cell>
          <table:table-cell office:value-type="string" table:number-columns-spanned="1" table:number-rows-spanned="2" table:style-name="ce28">
            <text:p>現有員額(C)</text:p>
          </table:table-cell>
          <table:table-cell office:value-type="string" table:number-columns-spanned="1" table:number-rows-spanned="2" table:style-name="ce28">
            <text:p>受訓總人次(D)</text:p>
          </table:table-cell>
          <table:table-cell office:value-type="string" table:number-columns-spanned="1" table:number-rows-spanned="2" table:style-name="ce28">
            <text:p>重複計算受訓人次(E)</text:p>
          </table:table-cell>
          <table:table-cell office:value-type="string" table:number-columns-spanned="1" table:number-rows-spanned="2" table:style-name="ce28">
            <text:p>實際受訓人數(F)</text:p>
          </table:table-cell>
          <table:table-cell office:value-type="string" table:number-columns-spanned="1" table:number-rows-spanned="2" table:style-name="ce29">
            <text:p>覆蓋率(G)</text:p>
          </table:table-cell>
          <table:table-cell office:value-type="string" table:number-columns-spanned="2" table:number-rows-spanned="1" table:style-name="ce30">
            <text:p>實體（含混成）課程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實體課程實際受訓人數(H)</text:p>
          </table:table-cell>
          <table:table-cell office:value-type="string" table:style-name="ce4">
            <text:p>比率(I)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1">
            <text:p>總計</text:p>
          </table:table-cell>
          <table:covered-table-cell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【填表說明】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7">
            <text:p>一、</text:p>
          </table:table-cell>
          <table:table-cell office:value-type="string" table:number-columns-spanned="8" table:number-rows-spanned="1" table:style-name="ce33">
            <text:p><text:span text:style-name="T6">請各機關彙整並統計辦理資料後，於</text:span>113<text:span text:style-name="T6">年</text:span>1<text:span text:style-name="T6">月5日前函報本府法制局彙整後轉報法務部。</text:span>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7">
            <text:p>二、</text:p>
          </table:table-cell>
          <table:table-cell office:value-type="string" table:number-columns-spanned="8" table:number-rows-spanned="1" table:style-name="ce34">
            <text:p>課程之認定：不限機關自辦、他機關舉辦、實體、數位或混成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17">
            <text:p>三、</text:p>
          </table:table-cell>
          <table:table-cell office:value-type="string" table:number-columns-spanned="8" table:number-rows-spanned="1" table:style-name="ce34">
            <text:p>相關定義：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7">
            <text:p>(一)</text:p>
          </table:table-cell>
          <table:table-cell office:value-type="string" table:number-columns-spanned="8" table:number-rows-spanned="1" table:style-name="ce35">
            <text:p><text:span text:style-name="T8">機關現有員額</text:span>：須為公務人員終身學習入口網站會員，並以實際在職人數為現有員額。<text:span text:style-name="T9">技工、工友、司機、駐警衛等，非本計畫之適用對象</text:span>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7">
            <text:p>(二)</text:p>
          </table:table-cell>
          <table:table-cell office:value-type="string" table:number-columns-spanned="8" table:number-rows-spanned="1" table:style-name="ce33">
            <text:p><text:span text:style-name="T6">實際受訓人數：於統計期間受訓之總人次扣除重複計算之受訓人次。例如：某甲於統計期間曾參加</text:span>10<text:span text:style-name="T6">項課程，受訓人次雖為</text:span>10<text:span text:style-name="T6">人次，但其中</text:span>9<text:span text:style-name="T6">人次為重複計算之受訓人次，應予扣除，實際受訓人數僅計算甲</text:span>1<text:span text:style-name="T6">人。</text:span>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17">
            <text:p>(三)</text:p>
          </table:table-cell>
          <table:table-cell office:value-type="string" table:number-columns-spanned="8" table:number-rows-spanned="1" table:style-name="ce33">
            <text:p><text:span text:style-name="T6">覆蓋率：實際受訓人數除以機關現有員額；以表格中欄位代入即</text:span>G = F / C<text:span text:style-name="T6">。</text:span>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string" table:style-name="ce17">
            <text:p>(四)</text:p>
          </table:table-cell>
          <table:table-cell office:value-type="string" table:number-columns-spanned="8" table:number-rows-spanned="1" table:style-name="ce34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4">
          <table:table-cell office:value-type="string" table:style-name="ce17">
            <text:p>(五)</text:p>
          </table:table-cell>
          <table:table-cell office:value-type="string" table:number-columns-spanned="8" table:number-rows-spanned="1" table:style-name="ce35">
            <text:p>實體課程受訓比率之計算方式：<text:span text:style-name="T10">實體（含混成）課程實際受訓人數</text:span>除以現有員額即實體（含混成）課程受訓比率，即I= H/C。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0">
          <table:table-cell office:value-type="string" table:style-name="ce18">
            <text:p>四、</text:p>
          </table:table-cell>
          <table:table-cell office:value-type="string" table:number-columns-spanned="8" table:number-rows-spanned="1" table:style-name="ce36">
            <text:p><text:span text:style-name="T6">成效評核：依本計畫要求，覆蓋率須達</text:span>60%<text:span text:style-name="T6">以上（即</text:span><text:s/>G<text:s/><text:span text:style-name="T6">≧</text:span><text:s/>60%<text:span text:style-name="T6">），其中實體(含混成)課程受訓比率須達</text:span>20%<text:span text:style-name="T6">（即</text:span><text:s/>I<text:s/><text:span text:style-name="T6">≧</text:span><text:s/>20%<text:span text:style-name="T6">），係指</text:span><text:span text:style-name="T11">全年度</text:span><text:span text:style-name="T6">（</text:span>1<text:span text:style-name="T6">年）統計成績而言。</text:span>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style-name="ro2">
          <table:table-cell table:style-name="ce19"/>
          <table:table-cell table:style-name="ce22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number-rows-repeated="9"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013" table:style-name="ce2"/>
          <table:table-cell table:number-columns-repeated="15362"/>
        </table:table-row>
        <table:table-row table:number-rows-repeated="15"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number-rows-repeated="1048529" table:style-name="ro15">
          <table:table-cell table:number-columns-repeated="16384"/>
        </table:table-row>
      </table:table>
      <table:table table:name="2_自辦課程活動彙整表(全年)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0" table:number-columns-repeated="1017" table:default-cell-style-name="ce2"/>
        <table:table-column table:style-name="co4" table:number-columns-repeated="15360" table:default-cell-style-name="ce1"/>
        <table:table-row table:style-name="ro16">
          <table:table-cell office:value-type="string" table:number-columns-spanned="7" table:number-rows-spanned="1" table:style-name="ce52">
            <text:p>（機關全銜）自辦兩公約教育訓練及宣導課程活動彙整表(全年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統計期間：112.01.01～112.12.3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pan text:style-name="T6">序號</text:span></text:p>
          </table:table-cell>
          <table:table-cell office:value-type="string" table:number-columns-spanned="1" table:number-rows-spanned="2" table:style-name="ce54">
            <text:p>課程名稱</text:p>
          </table:table-cell>
          <table:table-cell office:value-type="string" table:number-columns-spanned="1" table:number-rows-spanned="2" table:style-name="ce54">
            <text:p>舉辦日期</text:p>
          </table:table-cell>
          <table:table-cell office:value-type="string" table:number-columns-spanned="1" table:number-rows-spanned="2" table:style-name="ce54">
            <text:p>舉辦場次</text:p>
          </table:table-cell>
          <table:table-cell office:value-type="string" table:number-columns-spanned="1" table:number-rows-spanned="2" table:style-name="ce54">
            <text:p>受訓人次</text:p>
          </table:table-cell>
          <table:table-cell office:value-type="string" table:number-columns-spanned="2" table:number-rows-spanned="1" table:style-name="ce55">
            <text:p>平均成績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前測</text:p>
          </table:table-cell>
          <table:table-cell office:value-type="string" table:style-name="ce37">
            <text:p>後測</text:p>
          </table:table-cell>
          <table:table-cell table:number-columns-repeated="16377"/>
        </table:table-row>
        <table:table-row table:style-name="ro17">
          <table:table-cell office:value-type="float" office:value="1" table:style-name="ce5">
            <text:p>1</text:p>
          </table:table-cell>
          <table:table-cell office:value-type="string" table:style-name="ce39">
            <text:p>臺中市政府112年度組裝課程-「消除對婦女一切形式歧視公約(CEDAW)業務應用及案例研討」(數位)</text:p>
          </table:table-cell>
          <table:table-cell office:value-type="string" table:style-name="ce40">
            <text:p>112.1.1-112.12.31</text:p>
          </table:table-cell>
          <table:table-cell office:value-type="float" office:value="1" table:style-name="ce41">
            <text:p>1</text:p>
          </table:table-cell>
          <table:table-cell table:style-name="ce7"/>
          <table:table-cell table:style-name="ce42"/>
          <table:table-cell table:style-name="ce43"/>
          <table:table-cell table:number-columns-repeated="16377"/>
        </table:table-row>
        <table:table-row table:style-name="ro17">
          <table:table-cell office:value-type="float" office:value="2" table:style-name="ce5">
            <text:p>2</text:p>
          </table:table-cell>
          <table:table-cell office:value-type="string" table:style-name="ce39">
            <text:p>臺中市政府112年度組裝課程-「跟蹤騷擾防制法之立法及釋義」(數位)</text:p>
          </table:table-cell>
          <table:table-cell office:value-type="string" table:style-name="ce40">
            <text:p>112.1.1-112.12.31</text:p>
          </table:table-cell>
          <table:table-cell office:value-type="float" office:value="1" table:style-name="ce41">
            <text:p>1</text:p>
          </table:table-cell>
          <table:table-cell table:style-name="ce7"/>
          <table:table-cell table:style-name="ce42"/>
          <table:table-cell table:style-name="ce43"/>
          <table:table-cell table:number-columns-repeated="16377"/>
        </table:table-row>
        <table:table-row table:style-name="ro17">
          <table:table-cell office:value-type="float" office:value="3" table:style-name="ce5">
            <text:p>3</text:p>
          </table:table-cell>
          <table:table-cell office:value-type="string" table:style-name="ce39">
            <text:p>臺中市政府112年度組裝課程-「消除性別刻板印象(禮俗文化篇）」(數位)</text:p>
          </table:table-cell>
          <table:table-cell office:value-type="string" table:style-name="ce40">
            <text:p>112.1.1-112.12.31</text:p>
          </table:table-cell>
          <table:table-cell office:value-type="float" office:value="1" table:style-name="ce41">
            <text:p>1</text:p>
          </table:table-cell>
          <table:table-cell table:style-name="ce7"/>
          <table:table-cell table:style-name="ce42"/>
          <table:table-cell table:style-name="ce43"/>
          <table:table-cell table:number-columns-repeated="16377"/>
        </table:table-row>
        <table:table-row table:style-name="ro17">
          <table:table-cell office:value-type="float" office:value="4" table:style-name="ce5">
            <text:p>4</text:p>
          </table:table-cell>
          <table:table-cell table:style-name="ce39"/>
          <table:table-cell table:style-name="ce40"/>
          <table:table-cell table:style-name="ce41"/>
          <table:table-cell table:style-name="ce7"/>
          <table:table-cell table:style-name="ce44"/>
          <table:table-cell table:style-name="ce45"/>
          <table:table-cell table:number-columns-repeated="16377"/>
        </table:table-row>
        <table:table-row table:style-name="ro17">
          <table:table-cell office:value-type="float" office:value="5" table:style-name="ce5">
            <text:p>5</text:p>
          </table:table-cell>
          <table:table-cell table:style-name="ce39"/>
          <table:table-cell table:style-name="ce40"/>
          <table:table-cell table:style-name="ce41"/>
          <table:table-cell table:style-name="ce7"/>
          <table:table-cell table:style-name="ce44"/>
          <table:table-cell table:style-name="ce45"/>
          <table:table-cell table:number-columns-repeated="16377"/>
        </table:table-row>
        <table:table-row table:style-name="ro17">
          <table:table-cell office:value-type="float" office:value="6" table:style-name="ce5">
            <text:p>6</text:p>
          </table:table-cell>
          <table:table-cell table:style-name="ce39"/>
          <table:table-cell table:style-name="ce40"/>
          <table:table-cell table:style-name="ce41"/>
          <table:table-cell table:style-name="ce7"/>
          <table:table-cell table:style-name="ce44"/>
          <table:table-cell table:style-name="ce45"/>
          <table:table-cell table:number-columns-repeated="16377"/>
        </table:table-row>
        <table:table-row table:style-name="ro18">
          <table:table-cell office:value-type="string" table:style-name="ce11">
            <text:p>總計</text:p>
          </table:table-cell>
          <table:table-cell table:style-name="ce39"/>
          <table:table-cell table:style-name="ce46"/>
          <table:table-cell table:number-columns-repeated="2" table:style-name="ce7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6">
            <text:p>【填表說明】</text:p>
          </table:table-cell>
          <table:covered-table-cell table:number-columns-repeated="6"/>
          <table:table-cell table:number-columns-repeated="16377" table:style-name="ce49"/>
        </table:table-row>
        <table:table-row table:style-name="ro19">
          <table:table-cell office:value-type="string" table:style-name="ce50">
            <text:p><text:span text:style-name="T6">一、</text:span></text:p>
          </table:table-cell>
          <table:table-cell office:value-type="string" table:number-columns-spanned="6" table:number-rows-spanned="1" table:style-name="ce33">
            <text:p><text:span text:style-name="T6">請各機關彙整並統計辦理資料後，於</text:span>113<text:span text:style-name="T6">年</text:span>1<text:span text:style-name="T6">月5日前函報本府法制局彙整後轉報法務部。</text:span></text:p>
          </table:table-cell>
          <table:covered-table-cell table:number-columns-repeated="5"/>
          <table:table-cell table:number-columns-repeated="16377" table:style-name="ce49"/>
        </table:table-row>
        <table:table-row table:style-name="ro20">
          <table:table-cell office:value-type="string" table:style-name="ce17">
            <text:p>二、</text:p>
          </table:table-cell>
          <table:table-cell office:value-type="string" table:number-columns-spanned="6" table:number-rows-spanned="1" table:style-name="ce57">
            <text:p><text:span text:style-name="T6">相關定義：</text:span>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 office:value-type="string" table:style-name="ce17">
            <text:p>(一)</text:p>
          </table:table-cell>
          <table:table-cell office:value-type="string" table:number-columns-spanned="6" table:number-rows-spanned="1" table:style-name="ce34">
            <text:p>自辦課程：各機關自行舉辦之兩公約課程，<text:span text:style-name="T7">以</text:span><text:span text:style-name="T10">得登錄公務人員終身學習時數者</text:span><text:span text:style-name="T7">為限</text:span>；包括實體、數位或混成課程。</text:p>
          </table:table-cell>
          <table:covered-table-cell table:number-columns-repeated="5"/>
          <table:table-cell table:number-columns-repeated="16377"/>
        </table:table-row>
        <table:table-row table:style-name="ro22">
          <table:table-cell office:value-type="string" table:style-name="ce17">
            <text:p>(二)</text:p>
          </table:table-cell>
          <table:table-cell office:value-type="string" table:number-columns-spanned="6" table:number-rows-spanned="1" table:style-name="ce33">
            <text:p><text:span text:style-name="T6">數位課程：自製（含委外）課程並上傳至得登錄公務人員終身學習時數之數位學習平臺（如</text:span>e<text:span text:style-name="T6">等公務園</text:span>+<text:span text:style-name="T6">學習平臺）者。請於課程名稱中加註「數位課程」，上傳</text:span>1<text:span text:style-name="T6">門課程以</text:span>1<text:span text:style-name="T6">場次計之，並以上線日期為舉辦日期、觀看人次為受訓人次。</text:span></text:p>
          </table:table-cell>
          <table:covered-table-cell table:number-columns-repeated="5"/>
          <table:table-cell table:number-columns-repeated="16377"/>
        </table:table-row>
        <table:table-row table:style-name="ro23">
          <table:table-cell office:value-type="string" table:style-name="ce17">
            <text:p>(三)</text:p>
          </table:table-cell>
          <table:table-cell office:value-type="string" table:number-columns-spanned="6" table:number-rows-spanned="1" table:style-name="ce58">
            <text:p>場次之認定：</text:p>
          </table:table-cell>
          <table:covered-table-cell table:number-columns-repeated="5"/>
          <table:table-cell table:number-columns-repeated="16377"/>
        </table:table-row>
        <table:table-row table:style-name="ro24">
          <table:table-cell office:value-type="string" table:style-name="ce51">
            <text:p>1.</text:p>
          </table:table-cell>
          <table:table-cell office:value-type="string" table:number-columns-spanned="6" table:number-rows-spanned="1" table:style-name="ce59">
            <text:p><text:span text:style-name="T6">分別計算之情形：課程名稱相同而實為異地舉辦者（如範例序號</text:span>1<text:span text:style-name="T6">、</text:span>2<text:span text:style-name="T6">），或舉辦日期不同且不連續之系列課程活動（如範例序號</text:span>3<text:span text:style-name="T6">），場次及受訓人次分別計算。</text:span></text:p>
          </table:table-cell>
          <table:covered-table-cell table:number-columns-repeated="5"/>
          <table:table-cell table:number-columns-repeated="16377"/>
        </table:table-row>
        <table:table-row table:style-name="ro25">
          <table:table-cell office:value-type="string" table:style-name="ce51">
            <text:p>2.</text:p>
          </table:table-cell>
          <table:table-cell office:value-type="string" table:number-columns-spanned="6" table:number-rows-spanned="1" table:style-name="ce59">
            <text:p><text:span text:style-name="T6">合併計算之情形：課程中如包括數場子課程，或區分上、下午場次，或連續</text:span>2<text:span text:style-name="T6">日以上舉辦者，仍以</text:span>1<text:span text:style-name="T6">場次計，其受訓人次以每日最高人次加總計算。</text:span><text:span text:style-name="T6"/></text:p>
            <text:p><text:span text:style-name="T6">如範例序號</text:span>4<text:span text:style-name="T6">，為連續舉辦</text:span>2<text:span text:style-name="T6">日之座談會，場次仍以</text:span>1<text:span text:style-name="T6">場計；若第</text:span>1<text:span text:style-name="T6">日受訓人次為</text:span>280<text:span text:style-name="T6">人，第</text:span>2<text:span text:style-name="T6">日為</text:span>232<text:span text:style-name="T6">人，則本場活動受訓人次以</text:span>512<text:span text:style-name="T6">人計。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8">
            <text:p>(四)</text:p>
          </table:table-cell>
          <table:table-cell office:value-type="string" table:number-columns-spanned="6" table:number-rows-spanned="1" table:style-name="ce60">
            <text:p>受訓人次：全部受訓者皆計入，無須區分受訓者為本府人員或他機關人員。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spanned="5" table:number-rows-spanned="1" table:style-name="ce61"/>
          <table:covered-table-cell table:number-columns-repeated="4"/>
          <table:table-cell table:number-columns-repeated="16377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54" table:style-name="ro15">
          <table:table-cell table:number-columns-repeated="16384"/>
        </table:table-row>
        <table:named-expressions>
          <table:named-range table:name="Print_Area" table:cell-range-address="2_自辦課程活動彙整表(全年).$A$1:2_自辦課程活動彙整表(全年).$G$20" table:base-cell-address="2_自辦課程活動彙整表(全年).$A$1"/>
        </table:named-expressions>
      </table:table>
      <table:table table:name="1_統計表(範例)" table:style-name="ta3">
        <table:table-column table:style-name="co17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4"/>
        <table:table-column table:style-name="co10" table:number-columns-repeated="1013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9" table:number-rows-spanned="1" table:style-name="ce25">
            <text:p>（機關全銜）兩公約教育訓練及宣導統計表(全年)【範例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統計期間：112.01.01～112.12.3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7">
            <text:p><text:span text:style-name="T6">序號</text:span></text:p>
          </table:table-cell>
          <table:table-cell office:value-type="string" table:number-columns-spanned="1" table:number-rows-spanned="2" table:style-name="ce28">
            <text:p>機關名稱(含所屬各機關)</text:p>
          </table:table-cell>
          <table:table-cell office:value-type="string" table:number-columns-spanned="1" table:number-rows-spanned="2" table:style-name="ce28">
            <text:p>現有員額(C)</text:p>
          </table:table-cell>
          <table:table-cell office:value-type="string" table:number-columns-spanned="1" table:number-rows-spanned="2" table:style-name="ce28">
            <text:p>受訓總人次(D)</text:p>
          </table:table-cell>
          <table:table-cell office:value-type="string" table:number-columns-spanned="1" table:number-rows-spanned="2" table:style-name="ce28">
            <text:p>重複計算受訓人次(E)</text:p>
          </table:table-cell>
          <table:table-cell office:value-type="string" table:number-columns-spanned="1" table:number-rows-spanned="2" table:style-name="ce28">
            <text:p>實際受訓人數(F)</text:p>
          </table:table-cell>
          <table:table-cell office:value-type="string" table:number-columns-spanned="1" table:number-rows-spanned="2" table:style-name="ce29">
            <text:p>覆蓋率(G)</text:p>
          </table:table-cell>
          <table:table-cell office:value-type="string" table:number-columns-spanned="2" table:number-rows-spanned="1" table:style-name="ce30">
            <text:p>實體（含混成）課程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實體課程實際受訓人數(H)</text:p>
          </table:table-cell>
          <table:table-cell office:value-type="string" table:style-name="ce4">
            <text:p>比率(I)</text:p>
          </table:table-cell>
          <table:table-cell table:number-columns-repeated="16375"/>
        </table:table-row>
        <table:table-row table:style-name="ro22">
          <table:table-cell office:value-type="float" office:value="1" table:style-name="ce5">
            <text:p>1</text:p>
          </table:table-cell>
          <table:table-cell office:value-type="string" table:style-name="ce6">
            <text:p>臺中市政府財政局</text:p>
          </table:table-cell>
          <table:table-cell office:value-type="float" office:value="108" table:style-name="ce7">
            <text:p>108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108" table:style-name="ce7">
            <text:p>108</text:p>
          </table:table-cell>
          <table:table-cell office:value-type="percentage" office:value="1" table:formula="of:=[.F5]/[.C5]" table:style-name="ce8">
            <text:p>100.0%</text:p>
          </table:table-cell>
          <table:table-cell office:value-type="float" office:value="30" table:style-name="ce9">
            <text:p>30<text:s/></text:p>
          </table:table-cell>
          <table:table-cell office:value-type="percentage" office:value="0.27777777777777779" table:formula="of:=[.H5]/[.C5]" table:style-name="ce10">
            <text:p>27.8%</text:p>
          </table:table-cell>
          <table:table-cell table:number-columns-repeated="16375"/>
        </table:table-row>
        <table:table-row table:style-name="ro24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108" table:style-name="ce62">
            <text:p>108<text:s/></text:p>
          </table:table-cell>
          <table:table-cell office:value-type="float" office:value="138" table:style-name="ce62">
            <text:p>138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108" table:style-name="ce62">
            <text:p>108<text:s/></text:p>
          </table:table-cell>
          <table:table-cell office:value-type="percentage" office:value="1" table:formula="of:=[.F6]/[.C6]" table:style-name="ce8">
            <text:p>100.0%</text:p>
          </table:table-cell>
          <table:table-cell office:value-type="float" office:value="30" table:style-name="ce63">
            <text:p>30<text:s/></text:p>
          </table:table-cell>
          <table:table-cell office:value-type="percentage" office:value="0.27777777777777779" table:formula="of:=[.H6]/[.C6]" table:style-name="ce10">
            <text:p>27.8%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2">
            <text:p>【填表說明】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7">
            <text:p>一、</text:p>
          </table:table-cell>
          <table:table-cell office:value-type="string" table:number-columns-spanned="8" table:number-rows-spanned="1" table:style-name="ce33">
            <text:p><text:span text:style-name="T6">請各機關彙整並統計辦理資料後，於</text:span>113<text:span text:style-name="T6">年</text:span>1<text:span text:style-name="T6">月5日前函報本府法制局彙整後轉報法務部。</text:span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7">
            <text:p>二、</text:p>
          </table:table-cell>
          <table:table-cell office:value-type="string" table:number-columns-spanned="8" table:number-rows-spanned="1" table:style-name="ce34">
            <text:p>課程之認定：不限機關自辦、他機關舉辦、實體、數位或混成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7">
            <text:p>三、</text:p>
          </table:table-cell>
          <table:table-cell office:value-type="string" table:number-columns-spanned="8" table:number-rows-spanned="1" table:style-name="ce34">
            <text:p>相關定義：</text:p>
          </table:table-cell>
          <table:covered-table-cell table:number-columns-repeated="7"/>
          <table:table-cell table:number-columns-repeated="16375"/>
        </table:table-row>
        <table:table-row table:style-name="ro26">
          <table:table-cell office:value-type="string" table:style-name="ce17">
            <text:p>(一)</text:p>
          </table:table-cell>
          <table:table-cell office:value-type="string" table:number-columns-spanned="8" table:number-rows-spanned="1" table:style-name="ce35">
            <text:p><text:span text:style-name="T8">機關現有員額</text:span>：須為公務人員終身學習入口網站會員，並以實際在職人數為現有員額。<text:span text:style-name="T9">技工、工友、司機、駐警衛等，非本計畫之適用對象</text:span>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17">
            <text:p>(二)</text:p>
          </table:table-cell>
          <table:table-cell office:value-type="string" table:number-columns-spanned="8" table:number-rows-spanned="1" table:style-name="ce33">
            <text:p><text:span text:style-name="T6">實際受訓人數：於統計期間受訓之總人次扣除重複計算之受訓人次。例如：某甲於統計期間曾參加</text:span>10<text:span text:style-name="T6">項課程，受訓人次雖為</text:span>10<text:span text:style-name="T6">人次，但其中</text:span>9<text:span text:style-name="T6">人次為重複計算之受訓人次，應予扣除，實際受訓人數僅計算甲</text:span>1<text:span text:style-name="T6">人。</text:span>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7">
            <text:p>(三)</text:p>
          </table:table-cell>
          <table:table-cell office:value-type="string" table:number-columns-spanned="8" table:number-rows-spanned="1" table:style-name="ce33">
            <text:p><text:span text:style-name="T6">覆蓋率：實際受訓人數除以機關現有員額；以表格中欄位代入即</text:span>G = F / C<text:span text:style-name="T6">。</text:span>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17">
            <text:p>(四)</text:p>
          </table:table-cell>
          <table:table-cell office:value-type="string" table:number-columns-spanned="8" table:number-rows-spanned="1" table:style-name="ce34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7">
            <text:p>(五)</text:p>
          </table:table-cell>
          <table:table-cell office:value-type="string" table:number-columns-spanned="8" table:number-rows-spanned="1" table:style-name="ce35">
            <text:p>實體課程受訓比率之計算方式：<text:span text:style-name="T10">實體（含混成）課程實際受訓人數</text:span>除以現有員額即實體（含混成）課程受訓比率，即I= H/C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8">
            <text:p>四、</text:p>
          </table:table-cell>
          <table:table-cell office:value-type="string" table:number-columns-spanned="8" table:number-rows-spanned="1" table:style-name="ce36">
            <text:p><text:span text:style-name="T6">成效評核：依本計畫要求，覆蓋率須達</text:span>60%<text:span text:style-name="T6">以上（即</text:span><text:s/>G<text:s/><text:span text:style-name="T6">≧</text:span><text:s/>60%<text:span text:style-name="T6">），其中實體(含混成)課程受訓比率須達</text:span>20%<text:span text:style-name="T6">（即</text:span><text:s/>I<text:s/><text:span text:style-name="T6">≧</text:span><text:s/>20%<text:span text:style-name="T6">），係指</text:span><text:span text:style-name="T11">全年度</text:span><text:span text:style-name="T6">（</text:span>1<text:span text:style-name="T6">年）統計成績而言。</text:span></text:p>
          </table:table-cell>
          <table:covered-table-cell table:number-columns-repeated="7"/>
          <table:table-cell table:number-columns-repeated="16375"/>
        </table:table-row>
        <table:table-row table:style-name="ro27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013" table:style-name="ce2"/>
          <table:table-cell table:number-columns-repeated="15362"/>
        </table:table-row>
        <table:table-row table:style-name="ro28">
          <table:table-cell table:style-name="ce19"/>
          <table:table-cell table:style-name="ce22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013" table:style-name="ce2"/>
          <table:table-cell table:number-columns-repeated="15362"/>
        </table:table-row>
        <table:table-row table:style-name="ro14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013" table:style-name="ce2"/>
          <table:table-cell table:number-columns-repeated="15362"/>
        </table:table-row>
        <table:table-row table:style-name="ro10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013" table:style-name="ce2"/>
          <table:table-cell table:number-columns-repeated="15362"/>
        </table:table-row>
        <table:table-row table:number-rows-repeated="3"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number-rows-repeated="9"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013" table:style-name="ce2"/>
          <table:table-cell table:number-columns-repeated="15362"/>
        </table:table-row>
        <table:table-row table:number-rows-repeated="11"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  <table:table table:name="自辦課程活動彙整表_(範例)" table:style-name="ta4">
        <table:table-column table:style-name="co1" table:default-cell-style-name="ce2"/>
        <table:table-column table:style-name="co18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10" table:number-columns-repeated="1017" table:default-cell-style-name="ce2"/>
        <table:table-column table:style-name="co4" table:number-columns-repeated="15360" table:default-cell-style-name="ce1"/>
        <table:table-row table:style-name="ro29">
          <table:table-cell office:value-type="string" table:number-columns-spanned="7" table:number-rows-spanned="1" table:style-name="ce52">
            <text:p>（機關全銜）自辦兩公約教育訓練及宣導課程活動彙整表(全年)【範例】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26">
            <text:p>統計期間：112.01.01～112.12.31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1" table:number-rows-spanned="2" table:style-name="ce53">
            <text:p><text:span text:style-name="T6">序號</text:span></text:p>
          </table:table-cell>
          <table:table-cell office:value-type="string" table:number-columns-spanned="1" table:number-rows-spanned="2" table:style-name="ce54">
            <text:p>課程名稱</text:p>
          </table:table-cell>
          <table:table-cell office:value-type="string" table:number-columns-spanned="1" table:number-rows-spanned="2" table:style-name="ce54">
            <text:p>舉辦日期</text:p>
          </table:table-cell>
          <table:table-cell office:value-type="string" table:number-columns-spanned="1" table:number-rows-spanned="2" table:style-name="ce54">
            <text:p>舉辦場次</text:p>
          </table:table-cell>
          <table:table-cell office:value-type="string" table:number-columns-spanned="1" table:number-rows-spanned="2" table:style-name="ce54">
            <text:p>受訓人次</text:p>
          </table:table-cell>
          <table:table-cell office:value-type="string" table:number-columns-spanned="2" table:number-rows-spanned="1" table:style-name="ce55">
            <text:p>平均成績</text:p>
          </table:table-cell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前測</text:p>
          </table:table-cell>
          <table:table-cell office:value-type="string" table:style-name="ce37">
            <text:p>後測</text:p>
          </table:table-cell>
          <table:table-cell table:number-columns-repeated="16377"/>
        </table:table-row>
        <table:table-row table:style-name="ro30">
          <table:table-cell office:value-type="float" office:value="1" table:style-name="ce5">
            <text:p>1</text:p>
          </table:table-cell>
          <table:table-cell office:value-type="string" table:style-name="ce39">
            <text:p>地政局-112年度兩公約教育訓練【豐原所】(實體)</text:p>
          </table:table-cell>
          <table:table-cell office:value-type="string" table:style-name="ce40">
            <text:p>112.4.20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44">
            <text:p>98.0<text:s/></text:p>
          </table:table-cell>
          <table:table-cell office:value-type="float" office:value="100" table:style-name="ce45">
            <text:p>100.0<text:s/></text:p>
          </table:table-cell>
          <table:table-cell table:number-columns-repeated="16377"/>
        </table:table-row>
        <table:table-row table:style-name="ro30">
          <table:table-cell office:value-type="float" office:value="2" table:style-name="ce5">
            <text:p>2</text:p>
          </table:table-cell>
          <table:table-cell office:value-type="string" table:style-name="ce39">
            <text:p>環境保護局-兩公約人權教育訓練講習(實體)</text:p>
          </table:table-cell>
          <table:table-cell office:value-type="string" table:style-name="ce40">
            <text:p>112.5.5</text:p>
          </table:table-cell>
          <table:table-cell office:value-type="float" office:value="1" table:style-name="ce41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87" table:style-name="ce44">
            <text:p>87.0<text:s/></text:p>
          </table:table-cell>
          <table:table-cell office:value-type="float" office:value="88" table:style-name="ce45">
            <text:p>88.0<text:s/></text:p>
          </table:table-cell>
          <table:table-cell table:number-columns-repeated="16377"/>
        </table:table-row>
        <table:table-row table:style-name="ro30">
          <table:table-cell office:value-type="float" office:value="3" table:style-name="ce5">
            <text:p>3</text:p>
          </table:table-cell>
          <table:table-cell office:value-type="string" table:style-name="ce39">
            <text:p>法制局-112年CEDAW及兩公約教育訓練(實體)</text:p>
          </table:table-cell>
          <table:table-cell office:value-type="string" table:style-name="ce40">
            <text:p>112.5.18</text:p>
          </table:table-cell>
          <table:table-cell office:value-type="float" office:value="1" table:style-name="ce41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6" table:style-name="ce44">
            <text:p>86.0<text:s/></text:p>
          </table:table-cell>
          <table:table-cell office:value-type="float" office:value="99.3" table:style-name="ce45">
            <text:p>99.3<text:s/></text:p>
          </table:table-cell>
          <table:table-cell table:number-columns-repeated="16377"/>
        </table:table-row>
        <table:table-row table:style-name="ro30">
          <table:table-cell office:value-type="float" office:value="4" table:style-name="ce5">
            <text:p>4</text:p>
          </table:table-cell>
          <table:table-cell office:value-type="string" table:style-name="ce39">
            <text:p>臺中市政府112年度組裝課程－「消除對婦女一切形式歧視公約(CEDAW)業務應用及案例研討」(數位)</text:p>
          </table:table-cell>
          <table:table-cell office:value-type="string" table:style-name="ce40">
            <text:p>112.1.1-112.12.31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7">
            <text:p>300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30">
          <table:table-cell office:value-type="float" office:value="5" table:style-name="ce5">
            <text:p>5</text:p>
          </table:table-cell>
          <table:table-cell office:value-type="string" table:style-name="ce39">
            <text:p>臺中市政府112年度組裝課程－「跟蹤騷擾防制法之立法及釋義」(數位)</text:p>
          </table:table-cell>
          <table:table-cell office:value-type="string" table:style-name="ce40">
            <text:p>112.1.1-112.12.31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7">
            <text:p>300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30">
          <table:table-cell office:value-type="float" office:value="6" table:style-name="ce5">
            <text:p>6</text:p>
          </table:table-cell>
          <table:table-cell office:value-type="string" table:style-name="ce39">
            <text:p>臺中市政府112年度組裝課程－「消除性別刻板印象(禮俗文化篇）」(數位)</text:p>
          </table:table-cell>
          <table:table-cell office:value-type="string" table:style-name="ce40">
            <text:p>112.1.1-112.12.31</text:p>
          </table:table-cell>
          <table:table-cell office:value-type="float" office:value="1" table:style-name="ce41">
            <text:p>1</text:p>
          </table:table-cell>
          <table:table-cell office:value-type="float" office:value="300" table:style-name="ce7">
            <text:p>300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31">
          <table:table-cell office:value-type="string" table:style-name="ce11">
            <text:p>總計</text:p>
          </table:table-cell>
          <table:table-cell table:style-name="ce12"/>
          <table:table-cell table:style-name="ce64"/>
          <table:table-cell office:value-type="float" office:value="6" table:formula="of:=SUM([.D5:.D10])" table:style-name="ce65">
            <text:p>6</text:p>
          </table:table-cell>
          <table:table-cell office:value-type="float" office:value="1028" table:formula="of:=SUM([.E5:.E10])" table:style-name="ce66">
            <text:p>1028</text:p>
          </table:table-cell>
          <table:table-cell office:value-type="float" office:value="90.333333333333329" table:formula="of:=AVERAGEA([.F5:.F10])" table:style-name="ce47">
            <text:p>90.3<text:s/></text:p>
          </table:table-cell>
          <table:table-cell office:value-type="float" office:value="95.766666666666666" table:formula="of:=AVERAGEA([.G5:.G10])" table:style-name="ce48">
            <text:p>95.8<text:s/></text:p>
          </table:table-cell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56">
            <text:p>【填表說明】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office:value-type="string" table:style-name="ce50">
            <text:p><text:span text:style-name="T6">一、</text:span></text:p>
          </table:table-cell>
          <table:table-cell office:value-type="string" table:number-columns-spanned="6" table:number-rows-spanned="1" table:style-name="ce33">
            <text:p><text:span text:style-name="T6">請各機關彙整並統計辦理資料後，於</text:span>113<text:span text:style-name="T6">年</text:span>1<text:span text:style-name="T6">月5日前函報本府法制局彙整後轉報法務部。</text:span></text:p>
          </table:table-cell>
          <table:covered-table-cell table:number-columns-repeated="5"/>
          <table:table-cell table:number-columns-repeated="16377"/>
        </table:table-row>
        <table:table-row table:style-name="ro32">
          <table:table-cell office:value-type="string" table:style-name="ce17">
            <text:p>二、</text:p>
          </table:table-cell>
          <table:table-cell office:value-type="string" table:number-columns-spanned="6" table:number-rows-spanned="1" table:style-name="ce57">
            <text:p><text:span text:style-name="T6">相關定義：</text:span></text:p>
          </table:table-cell>
          <table:covered-table-cell table:number-columns-repeated="5"/>
          <table:table-cell table:number-columns-repeated="16377"/>
        </table:table-row>
        <table:table-row table:style-name="ro34">
          <table:table-cell office:value-type="string" table:style-name="ce17">
            <text:p>(一)</text:p>
          </table:table-cell>
          <table:table-cell office:value-type="string" table:number-columns-spanned="6" table:number-rows-spanned="1" table:style-name="ce34">
            <text:p>自辦課程：各機關自行舉辦之兩公約課程，<text:span text:style-name="T7">以</text:span><text:span text:style-name="T10">得登錄公務人員終身學習時數者</text:span><text:span text:style-name="T7">為限</text:span>；包括實體、數位或混成課程。</text:p>
          </table:table-cell>
          <table:covered-table-cell table:number-columns-repeated="5"/>
          <table:table-cell table:number-columns-repeated="16377" table:style-name="ce49"/>
        </table:table-row>
        <table:table-row table:style-name="ro35">
          <table:table-cell office:value-type="string" table:style-name="ce17">
            <text:p>(二)</text:p>
          </table:table-cell>
          <table:table-cell office:value-type="string" table:number-columns-spanned="6" table:number-rows-spanned="1" table:style-name="ce33">
            <text:p><text:span text:style-name="T6">數位課程：自製（含委外）課程並上傳至得登錄公務人員終身學習時數之數位學習平臺（如</text:span>e<text:span text:style-name="T6">等公務園</text:span>+<text:span text:style-name="T6">學習平臺）者。請於課程名稱中加註「數位課程」，上傳</text:span>1<text:span text:style-name="T6">門課程以</text:span>1<text:span text:style-name="T6">場次計之，並以上線日期為舉辦日期、觀看人次為受訓人次。</text:span></text:p>
          </table:table-cell>
          <table:covered-table-cell table:number-columns-repeated="5"/>
          <table:table-cell table:number-columns-repeated="16377" table:style-name="ce49"/>
        </table:table-row>
        <table:table-row table:style-name="ro36">
          <table:table-cell office:value-type="string" table:style-name="ce17">
            <text:p>(三)</text:p>
          </table:table-cell>
          <table:table-cell office:value-type="string" table:number-columns-spanned="6" table:number-rows-spanned="1" table:style-name="ce58">
            <text:p>場次之認定：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 office:value-type="string" table:style-name="ce51">
            <text:p>1.</text:p>
          </table:table-cell>
          <table:table-cell office:value-type="string" table:number-columns-spanned="6" table:number-rows-spanned="1" table:style-name="ce59">
            <text:p><text:span text:style-name="T6">分別計算之情形：課程名稱相同而實為異地舉辦者（如範例序號</text:span>1<text:span text:style-name="T6">、</text:span>2<text:span text:style-name="T6">），或舉辦日期不同且不連續之系列課程活動（如範例序號</text:span>3<text:span text:style-name="T6">），場次及受訓人次分別計算。</text:span></text:p>
          </table:table-cell>
          <table:covered-table-cell table:number-columns-repeated="5"/>
          <table:table-cell table:number-columns-repeated="16377"/>
        </table:table-row>
        <table:table-row table:style-name="ro37">
          <table:table-cell office:value-type="string" table:style-name="ce51">
            <text:p>2.</text:p>
          </table:table-cell>
          <table:table-cell office:value-type="string" table:number-columns-spanned="6" table:number-rows-spanned="1" table:style-name="ce59">
            <text:p><text:span text:style-name="T6">合併計算之情形：課程中如包括數場子課程，或區分上、下午場次，或連續</text:span>2<text:span text:style-name="T6">日以上舉辦者，仍以</text:span>1<text:span text:style-name="T6">場次計，其受訓人次以每日最高人次加總計算。</text:span><text:span text:style-name="T6"/></text:p>
            <text:p><text:span text:style-name="T6">如範例序號</text:span>4<text:span text:style-name="T6">，為連續舉辦</text:span>2<text:span text:style-name="T6">日之座談會，場次仍以</text:span>1<text:span text:style-name="T6">場計；若第</text:span>1<text:span text:style-name="T6">日受訓人次為</text:span>280<text:span text:style-name="T6">人，第</text:span>2<text:span text:style-name="T6">日為</text:span>232<text:span text:style-name="T6">人，則本場活動受訓人次以</text:span>512<text:span text:style-name="T6">人計。</text:span>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 office:value-type="string" table:style-name="ce18">
            <text:p>(四)</text:p>
          </table:table-cell>
          <table:table-cell office:value-type="string" table:number-columns-spanned="6" table:number-rows-spanned="1" table:style-name="ce60">
            <text:p>受訓人次：全部受訓者皆計入，無須區分受訓者為本府人員或他機關人員。</text:p>
          </table:table-cell>
          <table:covered-table-cell table:number-columns-repeated="5"/>
          <table:table-cell table:number-columns-repeated="16377"/>
        </table:table-row>
        <table:table-row table:style-name="ro22">
          <table:table-cell table:number-columns-repeated="2" table:style-name="ce2"/>
          <table:table-cell table:number-columns-spanned="5" table:number-rows-spanned="1" table:style-name="ce61"/>
          <table:covered-table-cell table:number-columns-repeated="4"/>
          <table:table-cell table:number-columns-repeated="16377"/>
        </table:table-row>
        <table:table-row table:style-name="ro38">
          <table:table-cell table:number-columns-repeated="1024" table:style-name="ce2"/>
          <table:table-cell table:number-columns-repeated="15360"/>
        </table:table-row>
        <table:table-row table:style-name="ro8">
          <table:table-cell table:number-columns-repeated="1024" table:style-name="ce2"/>
          <table:table-cell table:number-columns-repeated="15360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自辦課程活動彙整表_(範例).$A$1:自辦課程活動彙整表_(範例).$G$20" table:base-cell-address="自辦課程活動彙整表_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90551181102362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T2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T3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T4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附件1-1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附件1-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3">附件1-1(範例)</text:span></text:p>
        </style:region-lef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<text:span text:style-name="T4">附件1-2(範例)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OJ</meta:initial-creator>
    <dc:creator>蔡惠如</dc:creator>
    <meta:creation-date>2021-02-08T05:53:46Z</meta:creation-date>
    <dc:date>2023-10-26T02:26:06Z</dc:date>
    <meta:print-date>2023-10-26T02:24:55Z</meta:print-date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