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3666in"/>
    </style:style>
    <style:style style:name="TableColumn28" style:family="table-column">
      <style:table-column-properties style:column-width="0.55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1.8333in"/>
    </style:style>
    <style:style style:name="Table23" style:family="table">
      <style:table-properties style:width="6.5833in" fo:margin-left="0.5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「111學年度教保服務機構親職教育講座」活動</text:p>
      <text:p text:style-name="P2">滿意度統計表</text:p>
      <text:p text:style-name="P3"><text:span text:style-name="T4"><text:s text:c="2"/></text:span><text:span text:style-name="T5"><text:s text:c="2"/></text:span><text:span text:style-name="T6">園所名稱：</text:span><text:span text:style-name="T7"><text:s text:c="22"/></text:span><text:span text:style-name="T8"><text:s text:c="2"/></text:span></text:p>
      <text:p text:style-name="P9"><text:span text:style-name="T10"><text:s text:c="5"/></text:span><text:span text:style-name="T11">活動名稱：</text:span><text:span text:style-name="T12"><text:s text:c="22"/></text:span><text:span text:style-name="T13"><text:s text:c="12"/></text:span><text:span text:style-name="T14"><text:s/>(</text:span><text:span text:style-name="T15">辦理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出席人數：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有效問卷填答人數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text:s text:c="4"/></text:span><text:span text:style-name="T40">滿意度</text:span></text:p>
            <text:p text:style-name="P41"/>
            <text:p text:style-name="P42"><text:span text:style-name="T43">項目</text:span></text:p>
          </table:table-cell>
          <table:table-cell table:style-name="TableCell44">
            <text:p text:style-name="P45">很滿意</text:p>
            <text:p text:style-name="P46">A</text:p>
          </table:table-cell>
          <table:table-cell table:style-name="TableCell47">
            <text:p text:style-name="P48">滿意</text:p>
            <text:p text:style-name="P49">B</text:p>
          </table:table-cell>
          <table:table-cell table:style-name="TableCell50" table:number-columns-spanned="2">
            <text:p text:style-name="P51">尚可</text:p>
            <text:p text:style-name="P52">C</text:p>
          </table:table-cell>
          <table:covered-table-cell/>
          <table:table-cell table:style-name="TableCell53">
            <text:p text:style-name="P54">待改進</text:p>
            <text:p text:style-name="P55">D</text:p>
          </table:table-cell>
          <table:table-cell table:style-name="TableCell56">
            <text:p text:style-name="P57">滿意度百分比</text:p>
            <text:p text:style-name="P58"><text:span text:style-name="T59">（</text:span><text:span text:style-name="T60">A+B</text:span><text:span text:style-name="T61">）</text:span><text:span text:style-name="T62">/</text:span><text:span text:style-name="T63">有效問卷數</text:span><text:span text:style-name="T64">×100%</text:span></text:p>
          </table:table-cell>
        </table:table-row>
        <table:table-row table:style-name="TableRow65">
          <table:table-cell table:style-name="TableCell66">
            <text:p text:style-name="P67">活動主題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E <text:s text:c="7"/></text:span><text:span text:style-name="T79">%</text:span></text:p>
          </table:table-cell>
        </table:table-row>
        <table:table-row table:style-name="TableRow80">
          <table:table-cell table:style-name="TableCell81">
            <text:p text:style-name="P82">活動課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F <text:s text:c="7"/></text:span><text:span text:style-name="T94">%</text:span></text:p>
          </table:table-cell>
        </table:table-row>
        <table:table-row table:style-name="TableRow95">
          <table:table-cell table:style-name="TableCell96">
            <text:p text:style-name="P97">活動講座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G <text:s text:c="7"/></text:span><text:span text:style-name="T109">%</text:span></text:p>
          </table:table-cell>
        </table:table-row>
        <table:table-row table:style-name="TableRow110">
          <table:table-cell table:style-name="TableCell111">
            <text:p text:style-name="P112">活動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8"/>%</text:span></text:p>
          </table:table-cell>
        </table:table-row>
        <table:table-row table:style-name="TableRow124">
          <table:table-cell table:style-name="TableCell125">
            <text:p text:style-name="P126">活動場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8"/>%</text:span></text:p>
          </table:table-cell>
        </table:table-row>
        <table:table-row table:style-name="TableRow138">
          <table:table-cell table:style-name="TableCell139">
            <text:p text:style-name="P140">學習效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8"/>%</text:span></text:p>
          </table:table-cell>
        </table:table-row>
        <table:table-row table:style-name="TableRow152">
          <table:table-cell table:style-name="TableCell153">
            <text:p text:style-name="P154">連絡服務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 text:c="8"/>%</text:span></text:p>
          </table:table-cell>
        </table:table-row>
        <table:table-row table:style-name="TableRow166">
          <table:table-cell table:style-name="TableCell167" table:number-columns-spanned="7">
            <text:p text:style-name="P168">整體總滿意度：<text:s text:c="15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1"><text:s text:c="6"/></text:span><text:span text:style-name="T172">填表說明：</text:span></text:p>
      <text:list text:style-name="LFO1" text:continue-numbering="true">
        <text:list-item>
          <text:p text:style-name="P173">本表請依人數統計即可</text:p>
        </text:list-item>
        <text:list-item>
          <text:p text:style-name="P174">A+B+C+D=有效問卷填答人數</text:p>
        </text:list-item>
        <text:list-item>
          <text:p text:style-name="P175">（E+F+G）/3=整體總滿意度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3-12-09T10:50:00Z</meta:creation-date>
    <dc:date>2023-12-09T10:50:00Z</dc:date>
    <meta:print-date>2009-05-1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