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2F2F2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2F2F2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4.1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87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6" table:number-rows-spanned="1" table:style-name="ce22">
            <office:annotation draw:style-name="a0" svg:x="0.385416666666667in" svg:y="0.28125in" svg:width="3.47916666666667in" svg:height="0.385416666666667in">
              <dc:creator/>
              <text:p>Windows 使用者:</text:p>
              <text:p>請填寫全銜</text:p>
            </office:annotation>
            <text:p>臺中市○區○○國民小學附設幼兒園/私立○○幼兒園/○○非營利幼兒園(委託○○辦理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<text:s text:c="13"/>國教署核定經費概算表<text:span text:style-name="T3"><text:s text:c="9"/></text:span><text:s/>序號：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計畫名稱：臺中市112學年度推動閩南語沉浸式教學融入教保活動課程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5">
            <text:p>核定函：國教署112年8月8日臺教國署幼字第1120101993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41666666666667in" svg:y="1.10416666666667in" svg:width="4.01041666666667in" svg:height="0.21875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教材教具</text:p>
          </table:table-cell>
          <table:table-cell table:style-name="ce9"/>
          <table:table-cell office:value-type="string" table:style-name="ce10">
            <text:p>○本</text:p>
          </table:table-cell>
          <table:table-cell table:style-name="ce9"/>
          <table:table-cell office:value-type="string" table:style-name="ce11">
            <text:p>此經費項目為經常門，教材教具單價不超過1萬元(購置教材教具以3萬元為上限)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設備費</text:p>
          </table:table-cell>
          <table:table-cell table:style-name="ce9"/>
          <table:table-cell office:value-type="string" table:style-name="ce10">
            <text:p>○座</text:p>
          </table:table-cell>
          <table:table-cell table:style-name="ce9"/>
          <table:table-cell office:value-type="string" table:style-name="ce11">
            <text:p>此經費項目為經常門，設備單價不超過1萬元(限圖書教具櫃，以4萬元為上限)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專家諮詢費</text:p>
          </table:table-cell>
          <table:table-cell table:style-name="ce9"/>
          <table:table-cell office:value-type="string" table:style-name="ce7">
            <text:p>○人/次</text:p>
          </table:table-cell>
          <table:table-cell table:style-name="ce9"/>
          <table:table-cell office:value-type="string" table:style-name="ce11">
            <text:p>共計 <text:s text:c="2"/>次(不可替代教保員教學，以閩南語專家學者或受過師資培訓者優先，有相關學歷證照者每人每次補助2,500元，餘則每人每次補助1,000元)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成果發表活動</text:p>
          </table:table-cell>
          <table:table-cell table:style-name="ce9"/>
          <table:table-cell office:value-type="string" table:style-name="ce10">
            <text:p>○場/次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代課費</text:p>
          </table:table-cell>
          <table:table-cell table:style-name="ce9"/>
          <table:table-cell office:value-type="string" table:style-name="ce7">
            <text:p><text:span text:style-name="T5">○</text:span>人/次</text:p>
          </table:table-cell>
          <table:table-cell table:style-name="ce9"/>
          <table:table-cell office:value-type="string" table:style-name="ce11">
            <text:p>需聘請代理從事教保服務之費用(參與本計畫教保員參加專案團隊辦理之外埠參訪、師資培訓及工作坊，需聘請代理人員從事教保服務之費用，人員配置請園方妥善規劃(每班2位教保員勿同時參訪)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2">
            <text:p>代課人員勞、健保費及勞工退休金</text:p>
          </table:table-cell>
          <table:table-cell table:style-name="ce9"/>
          <table:table-cell office:value-type="string" table:style-name="ce7">
            <text:p>1<text:span text:style-name="T6">式</text:span>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健保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雇主負擔補充保險費(代課費+專家諮詢費)*2.11%(4捨5入)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撰稿費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○每千字</text:p>
          </table:table-cell>
          <table:table-cell table:style-name="ce9"/>
          <table:table-cell office:value-type="string" table:style-name="ce11">
            <text:p>自編教材每千字7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印刷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臺灣閩南語兒歌念謠及創作讀本(含成果印製)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圖片使用費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○張</text:p>
          </table:table-cell>
          <table:table-cell table:style-name="ce9"/>
          <table:table-cell office:value-type="string" table:style-name="ce11">
            <text:p>自編教材每張3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認證報名費</text:p>
          </table:table-cell>
          <table:table-cell table:style-name="ce9"/>
          <table:table-cell office:value-type="string" table:style-name="ce10">
            <text:p>○人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雜支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不得超過以上經費項目總額之5％(無條件捨去)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26">
            <text:p>小計</text:p>
          </table:table-cell>
          <table:covered-table-cell/>
          <table:table-cell table:style-name="ce14"/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8">
            <text:p>差旅費</text:p>
          </table:table-cell>
          <table:table-cell table:style-name="ce9"/>
          <table:table-cell office:value-type="string" table:style-name="ce7">
            <text:p>1批</text:p>
          </table:table-cell>
          <table:table-cell table:style-name="ce9"/>
          <table:table-cell office:value-type="string" table:style-name="ce11">
            <text:p>1.交通費(人*票價*來回*天數)</text:p>
            <text:p>高鐵(標準或自由座車廂)—臺中:</text:p>
            <text:p>○人*○元*2*次(研習)=○</text:p>
            <text:p>2.住宿費(每人每晚上限2000元)：</text:p>
            <text:p>○人*○元/日*日(研習)=</text:p>
            <text:p>3.雜費(每人每日上限400元)：</text:p>
            <text:p>○人*○元/日 *日(研習)=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27">
            <text:p>核定總計</text:p>
          </table:table-cell>
          <table:covered-table-cell/>
          <table:table-cell table:style-name="ce16"/>
          <table:table-cell table:number-columns-repeated="2" table:style-name="ce17"/>
          <table:table-cell table:style-name="ce16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8">
            <text:p>備註：</text:p>
            <text:p>一、<text:span text:style-name="T7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  <text:p>四、依據國教署112年4月26日1120049560A號令修正發布)</text:p>
            <text:p>(一)本園申請本項補助經費時已瞭解以下事項：國教署得於教保目的之範圍內，無償重製、使用及推廣依本計畫補助所產出之參考教材。</text:p>
            <text:p>(二)設備費：限購置圖書櫃或教具櫃，以4萬元為上限。</text:p>
            <text:p>(三)購置或自編本土語言參考教材：撰稿費每千字700元；圖片使用費：每張300元；購置教材教具以3萬元為上限。</text:p>
            <text:p>(四)專家諮詢費，以5萬元為上限。請於計畫呈現專長人士相關經歷或證照，以閩南語之專家學者或受過師資培訓者優先，有相關學歷證照者每人每次補助2,500元，餘則每人每次補助1,000元。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29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style-name="ce18"/>
          <table:table-cell table:number-columns-spanned="2" table:number-rows-spanned="1" table:style-name="ce30"/>
          <table:covered-table-cell/>
          <table:table-cell table:number-columns-repeated="2" table:style-name="ce19"/>
          <table:table-cell table:style-name="ce18"/>
          <table:table-cell table:number-columns-repeated="16378" table:style-name="ce1"/>
        </table:table-row>
        <table:table-row table:style-name="ro14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2"/>
          <table:table-cell table:number-columns-repeated="16378" table:style-name="ce1"/>
        </table:table-row>
        <table:table-row table:number-rows-repeated="16" table:style-name="ro14">
          <table:table-cell table:number-columns-repeated="6" table:style-name="ce2"/>
          <table:table-cell table:number-columns-repeated="16378" table:style-name="ce1"/>
        </table:table-row>
        <table:table-row table:number-rows-repeated="8" table:style-name="ro14">
          <table:table-cell table:number-columns-repeated="16384" table:style-name="ce2"/>
        </table:table-row>
        <table:table-row table:number-rows-repeated="953" table:style-name="ro14">
          <table:table-cell table:number-columns-repeated="16384"/>
        </table:table-row>
        <table:table-row table:number-rows-repeated="1047575" table:style-name="ro15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洪瑞陽</meta:initial-creator>
    <dc:creator>林玟伶</dc:creator>
    <meta:creation-date>2021-12-06T07:19:04Z</meta:creation-date>
    <dc:date>2023-12-10T07:02:36Z</dc:date>
    <meta:print-date>2023-08-14T06:12:36Z</meta:print-date>
  </office:meta>
</office:document-meta>
</file>