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1.0215in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4.768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5041in" style:rel-width="102.58%" fo:margin-left="0in" table:align="center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34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472in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2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3/12/13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依規定時程上網申請、點選專業服務治療師或巡輔教師出勤狀況、填寫專業服務行政績效評估表</text:p>
            <text:p text:style-name="P358"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下學期6月20日前完成</text:span><text:span text:style-name="T371">高級中等以下學校身心障礙學生教育實施概況檢核表</text:span><text:span text:style-name="T372">,並勾選確定填寫完</text:span><text:span text:style-name="T373">。</text:span></text:p>
          </table:table-cell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3-12-13T02:40:00Z</meta:creation-date>
    <dc:date>2023-12-13T02:40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