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中圓體" fo:font-weight="bold" style:font-weight-asian="bold" style:letter-kerning="false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number:date-style style:name="N11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6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19" style:family="table-column">
      <style:table-column-properties style:column-width="1.0215in"/>
    </style:style>
    <style:style style:name="TableColumn20" style:family="table-column">
      <style:table-column-properties style:column-width="1.3743in"/>
    </style:style>
    <style:style style:name="TableColumn21" style:family="table-column">
      <style:table-column-properties style:column-width="4.768in"/>
    </style:style>
    <style:style style:name="TableColumn22" style:family="table-column">
      <style:table-column-properties style:column-width="0.3402in"/>
    </style:style>
    <style:style style:name="Table18" style:family="table">
      <style:table-properties style:width="7.5041in" style:rel-width="102.58%" fo:margin-left="0in" table:align="center"/>
    </style:style>
    <style:style style:name="TableRow23" style:family="table-row">
      <style:table-row-properties style:min-row-height="0.4229in" fo:keep-together="always"/>
    </style:style>
    <style:style style:name="TableCell24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in" fo:margin-left="-0.0048in" fo:text-indent="-0.02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9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312in solid #000000" fo:border-left="0.0208in solid #000000" fo:border-bottom="0.0312in solid #000000" fo:border-right="0.0312in solid #000000" fo:background-color="#E6E6E6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0" style:family="table-row">
      <style:table-row-properties style:min-row-height="0.3604in" fo:keep-together="always"/>
    </style:style>
    <style:style style:name="TableCell41" style:family="table-cell">
      <style:table-cell-properties fo:border="0.0312in solid #000000" fo:background-color="#C5E0B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43" style:family="table-cell">
      <style:table-cell-properties fo:border-top="0.0312in solid #000000" fo:border-left="0.0312in solid #000000" fo:border-bottom="0.0312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6" style:family="table-row">
      <style:table-row-properties style:min-row-height="0.1972in" fo:keep-together="always"/>
    </style:style>
    <style:style style:name="TableCell4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0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style:line-height-at-least="0in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312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7" style:family="table-row">
      <style:table-row-properties style:min-row-height="0.1854in" fo:keep-together="always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7" style:family="table-row">
      <style:table-row-properties style:min-row-height="0.1854in" fo:keep-together="always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7" style:family="table-row">
      <style:table-row-properties style:min-row-height="0.2395in" fo:keep-together="always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2" style:family="table-row">
      <style:table-row-properties style:min-row-height="0.25in" fo:keep-together="always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style:line-height-at-least="0in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0" style:family="table-row">
      <style:table-row-properties style:min-row-height="0.175in" fo:keep-together="always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0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style:line-height-at-least="0in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0" style:family="table-row">
      <style:table-row-properties style:min-row-height="0.4958in" fo:keep-together="always"/>
    </style:style>
    <style:style style:name="TableCell111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1" style:family="table-row">
      <style:table-row-properties style:min-row-height="0.4736in" fo:keep-together="always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9" style:family="table-row">
      <style:table-row-properties style:min-row-height="0.3548in" fo:keep-together="always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7" style:family="table-row">
      <style:table-row-properties style:min-row-height="0.2194in" fo:keep-together="always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name-complex="華康中圓體" fo:letter-spacing="-0.018in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6" style:family="table-row">
      <style:table-row-properties style:min-row-height="0.1458in" fo:keep-together="always"/>
    </style:style>
    <style:style style:name="TableCell157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9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64" style:family="table-row">
      <style:table-row-properties style:min-row-height="0.7173in" fo:keep-together="always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68" style:parent-style-name="內文" style:family="paragraph">
      <style:paragraph-properties style:text-autospace="none" style:snap-to-layout-grid="false" fo:text-align="justify" style:line-height-at-least="0in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text-autospace="none" style:snap-to-layout-grid="false"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5" style:family="table-row">
      <style:table-row-properties style:min-row-height="0.2152in" fo:keep-together="always"/>
    </style:style>
    <style:style style:name="P18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87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10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8" style:family="table-row">
      <style:table-row-properties style:min-row-height="0.1562in" fo:keep-together="always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9" style:family="table-row">
      <style:table-row-properties style:min-row-height="0.6944in" fo:keep-together="always"/>
    </style:style>
    <style:style style:name="TableCell210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style:line-height-at-least="0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1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justify" style:line-height-at-least="0in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9" style:family="table-row">
      <style:table-row-properties style:min-row-height="0.2131in" fo:keep-together="always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2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style:line-height-at-least="0in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2" style:family="table-row">
      <style:table-row-properties style:min-row-height="0.375in" fo:keep-together="always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5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style:line-height-at-least="0in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3" style:family="table-row">
      <style:table-row-properties style:min-row-height="0.125in" fo:keep-together="always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6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style:line-height-at-least="0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5" style:family="table-row">
      <style:table-row-properties style:min-row-height="0.125in" fo:keep-together="always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8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style:line-height-at-least="0in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10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4" style:family="table-row">
      <style:table-row-properties style:min-row-height="0.2048in"/>
    </style:style>
    <style:style style:name="TableCell28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in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5" style:family="table-row">
      <style:table-row-properties style:min-row-height="0.7881in" fo:keep-together="always"/>
    </style:style>
    <style:style style:name="TableCell29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in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9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text-align="justify" style:line-height-at-least="0.2222in"/>
    </style:style>
    <style:style style:name="T301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ableCell305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本文縮排2" style:family="paragraph">
      <style:paragraph-properties style:snap-to-layout-grid="false" fo:margin-top="0in" style:line-height-at-least="0in" fo:margin-left="0in" fo:text-indent="0in">
        <style:tab-stops/>
      </style:paragraph-properties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ableCell31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17" style:family="table-row">
      <style:table-row-properties style:min-row-height="0.5166in" fo:keep-together="always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321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in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39" style:family="table-row">
      <style:table-row-properties style:min-row-height="0.2395in" fo:keep-together="always"/>
    </style:style>
    <style:style style:name="TableCell34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48" style:family="table-row">
      <style:table-row-properties style:min-row-height="0.2395in" fo:keep-together="always"/>
    </style:style>
    <style:style style:name="TableCell349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in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65" style:family="table-row">
      <style:table-row-properties style:min-row-height="0.5263in"/>
    </style:style>
    <style:style style:name="TableCell36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805in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3472in"/>
    </style:style>
    <style:style style:name="T37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1" style:parent-style-name="預設段落字型" style:family="text">
      <style:text-properties style:font-name="標楷體" style:font-name-asian="標楷體" style:font-name-complex="華康中圓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4" text:anchor-type="paragraph" svg:x="-0.225in" svg:y="-0.23194in" svg:width="3.20486in" svg:height="0.375in" style:rel-width="scale" style:rel-height="scale"><draw:text-box><text:p text:style-name="內文"><text:span text:style-name="T4">（</text:span><text:span text:style-name="T5">11</text:span><text:span text:style-name="T6">2</text:span><text:span text:style-name="T7">學年度版本</text:span><text:span text:style-name="T8"><text:s/></text:span><text:span text:style-name="T9">國中、國小使用）</text:span><text:span text:style-name="T10"><text:date style:data-style-name="N11">2023/12/13</text:date></text:span><text:span text:style-name="T12">修正</text:span></text:p></draw:text-box><svg:title/><svg:desc/></draw:frame></text:span><text:span text:style-name="T13">臺</text:span><text:span text:style-name="T14">中市特殊教育通報資料校正表</text:span><text:span text:style-name="T15">(留存不</text:span><text:span text:style-name="T16">須</text:span><text:span text:style-name="T17">回傳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*</text:span><text:span text:style-name="T27">學校</text:span><text:span text:style-name="T28">：臺中市</text:span><text:span text:style-name="T29"><text:s text:c="7"/></text:span><text:span text:style-name="T30">　</text:span><text:span text:style-name="T31">區</text:span><text:span text:style-name="T32">　　　　　　　　　　　　　</text:span><text:span text:style-name="T33"><text:s text:c="2"/></text:span><text:span text:style-name="T34">(</text:span><text:span text:style-name="T35">通報</text:span><text:span text:style-name="T36">帳號)</text:span><text:span text:style-name="T37"><text:s text:c="11"/></text:span></text:p>
          </table:table-cell>
          <table:covered-table-cell/>
          <table:covered-table-cell/>
          <table:table-cell table:style-name="TableCell38" table:number-rows-spanned="2">
            <text:p text:style-name="P39">自我檢核ˇ</text:p>
          </table:table-cell>
        </table:table-row>
        <table:table-row table:style-name="TableRow40">
          <table:table-cell table:style-name="TableCell41">
            <text:p text:style-name="P42">檢核項目</text:p>
          </table:table-cell>
          <table:table-cell table:style-name="TableCell43" table:number-columns-spanned="2">
            <text:p text:style-name="P44">校正內容重點說明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6">
            <text:p text:style-name="P48"><text:span text:style-name="T49">學校資料</text:span></text:p>
          </table:table-cell>
          <table:table-cell table:style-name="TableCell50" table:number-columns-spanned="2">
            <text:p text:style-name="P51"><text:span text:style-name="T52">確認學校</text:span><text:span text:style-name="T53">通報系統管理者基本資料正確</text:span><text:span text:style-name="T54">。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學校基本資料(如住址、電話、傳真、</text:span><text:span text:style-name="T62">網址</text:span><text:span text:style-name="T63">等)</text:span><text:span text:style-name="T64"><text:s/>。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行政人員資料(如校長、主任、承辦人員分機、E</text:span><text:span text:style-name="T72">-</text:span><text:span text:style-name="T73">MAIL等)</text:span><text:span text:style-name="T74"><text:s/>。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服務於特教班之人員數量(</text:span><text:span text:style-name="T82">輔導人員</text:span><text:span text:style-name="T83">、</text:span><text:span text:style-name="T84">工讀生</text:span><text:span text:style-name="T85">等，</text:span><text:span text:style-name="T86">國教階段特殊教育無此編制，欄位</text:span><text:span text:style-name="T87">請填0</text:span><text:span text:style-name="T88">)</text:span><text:span text:style-name="T89"><text:s/>。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學生人數：全校男生數、全校女生數(需每學期更新)</text:span><text:span text:style-name="T97"><text:s/>。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上次修改日期(</text:span><text:span text:style-name="T105">請每學期至少更新學校資料一次</text:span><text:span text:style-name="T106">)</text:span><text:span text:style-name="T107"><text:s/>。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班級資料</text:p>
          </table:table-cell>
          <table:table-cell table:style-name="TableCell113">
            <text:p text:style-name="P114"><text:span text:style-name="T115">特教班別是否正確</text:span></text:p>
          </table:table-cell>
          <table:table-cell table:style-name="TableCell116">
            <text:p text:style-name="P117"><text:span text:style-name="T118">各類</text:span><text:span text:style-name="T119">特</text:span><text:span text:style-name="T120">殊</text:span><text:span text:style-name="T121">教</text:span><text:span text:style-name="T122">育</text:span><text:span text:style-name="T123">班</text:span><text:span text:style-name="T124">級</text:span><text:span text:style-name="T125">(含資優)</text:span><text:span text:style-name="T126">之年級分布班數合計是否與教育局</text:span><text:span text:style-name="T127">核定班數相同</text:span><text:span text:style-name="T128">。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學生人數是否正確</text:p>
          </table:table-cell>
          <table:table-cell table:style-name="TableCell135">
            <text:p text:style-name="P136">學生人數係由通報學生資料之安置情形(一)(特教班別)統計而得，如此頁畫面人數有誤請檢視學生資料。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班級教師數是否正確</text:p>
          </table:table-cell>
          <table:table-cell table:style-name="TableCell143">
            <text:p text:style-name="P144">特教合格、一般合格、代課(理)教師數係由通報老師資料之任教類別及員額編制隸屬統計而得，如此頁畫面人數有誤請檢視老師資料(教師編制原則為國小一班2名，國中一班3名)<text:s/>。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建班日期是否正確</text:span></text:p>
          </table:table-cell>
          <table:table-cell table:style-name="TableCell152">
            <text:p text:style-name="P153">班級數及第一班建班日期、第二班建班日期……等均需填寫。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4">
            <text:p text:style-name="P158">老師資料</text:p>
          </table:table-cell>
          <table:table-cell table:style-name="TableCell159" table:number-columns-spanned="3">
            <text:p text:style-name="P160"><text:span text:style-name="T161">建置之</text:span><text:span text:style-name="T162">教師</text:span><text:span text:style-name="T163">資料需完整正確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下列教師需通報:</text:p>
            <text:p text:style-name="P168"><text:span text:style-name="T169">1.任教於</text:span><text:span text:style-name="T170">特教</text:span><text:span text:style-name="T171">類</text:span><text:span text:style-name="T172">班</text:span><text:span text:style-name="T173">級</text:span><text:span text:style-name="T174">(含資優)</text:span><text:span text:style-name="T175">的</text:span><text:span text:style-name="T176">老師(含未具特教資格之代理代課教師)</text:span><text:span text:style-name="T177"><text:s/>。</text:span></text:p>
            <text:p text:style-name="P178"><text:span text:style-name="T179">2.任教於</text:span><text:span text:style-name="T180">普通班但具有特殊教育資格</text:span><text:span text:style-name="T181">(有特教合格證書)之教師</text:span><text:span text:style-name="T182">。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2">
            <text:p text:style-name="P188">教師個人資料是否更新</text:p>
          </table:table-cell>
          <table:table-cell table:style-name="TableCell189">
            <text:p text:style-name="P190"><text:span text:style-name="T191">基本資料(職務內容、任教類別、員額編制</text:span><text:span text:style-name="T192">、M</text:span><text:span text:style-name="T193">AIL</text:span><text:span text:style-name="T194">等)</text:span><text:span text:style-name="T195"><text:s/>。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教師其他個人資料(</text:span><text:span text:style-name="T204">請通知老師自行維護個人資料欄位</text:span><text:span text:style-name="T205">正確)</text:span><text:span text:style-name="T206"><text:s/>。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5">
            <text:p text:style-name="P211">學生資料</text:p>
            <text:p text:style-name="P212"><text:span text:style-name="T213">(無特教學生免填)</text:span></text:p>
          </table:table-cell>
          <table:table-cell table:style-name="TableCell214" table:number-rows-spanned="5">
            <text:p text:style-name="P215">學生個人資料是否更新</text:p>
          </table:table-cell>
          <table:table-cell table:style-name="TableCell216">
            <text:p text:style-name="P217"><text:span text:style-name="T218">基本資料(姓名、性別、教育階段、出生</text:span><text:span text:style-name="T219">日期</text:span><text:span text:style-name="T220">、戶籍及連絡地址、家長、外籍人士子女、</text:span><text:span text:style-name="T221">父母國籍</text:span><text:span text:style-name="T222">、</text:span><text:span text:style-name="T223">低收入戶</text:span><text:span text:style-name="T224">、</text:span><text:span text:style-name="T225">原住民</text:span><text:span text:style-name="T226">、電話及親屬狀況、</text:span><text:span text:style-name="T227">入學</text:span><text:span text:style-name="T228">日期、</text:span><text:span text:style-name="T229">畢業日期</text:span><text:span text:style-name="T230">等)</text:span><text:span text:style-name="T231"><text:s/>入學日期及畢業日期</text:span><text:span text:style-name="T232">係指</text:span><text:span text:style-name="T233">該生</text:span><text:span text:style-name="T234">於該教育階段之</text:span><text:span text:style-name="T235">修業起訖年限</text:span><text:span text:style-name="T236">。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安置情形(如安置情形</text:span><text:span text:style-name="T245">為巡迴輔導班</text:span><text:span text:style-name="T246">,須</text:span><text:span text:style-name="T247">填所屬學校</text:span><text:span text:style-name="T248">)、年級別、輔導老師</text:span><text:span text:style-name="T249">。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身障證明</text:span><text:span text:style-name="T258">相關資料改由衛福部提供</text:span><text:span text:style-name="T259">,需留意身障證明有效期限並通知家長換發.</text:span><text:span text:style-name="T260"><text:s/>。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交通情形</text:span><text:span text:style-name="T269">(</text:span><text:span text:style-name="T270">無法自行上下學</text:span><text:span text:style-name="T271">者須點選下方說明)</text:span><text:span text:style-name="T272"><text:s/>。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接收區學生資料是否依照規定接收</text:span><text:span text:style-name="T281">。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資料偵錯檢查</text:p>
          </table:table-cell>
          <table:table-cell table:style-name="TableCell287" table:number-columns-spanned="2">
            <text:p text:style-name="P288"><text:span text:style-name="T289">自行檢查學生資料、教師資料、特殊教育班、學校基本資料查錯是否</text:span><text:span text:style-name="T290">出現錯誤提示</text:span><text:span text:style-name="T291">，有請更正</text:span><text:span text:style-name="T292">。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><text:span text:style-name="T298">轉銜追蹤</text:span></text:p>
          </table:table-cell>
          <table:table-cell table:style-name="TableCell299">
            <text:p text:style-name="P300"><text:span text:style-name="T301">當年度應屆畢業生轉銜表</text:span><text:span text:style-name="T302">是否填寫完成並</text:span><text:span text:style-name="T303">於學生畢業後</text:span><text:span text:style-name="T304">異動</text:span></text:p>
          </table:table-cell>
          <table:table-cell table:style-name="TableCell305">
            <text:p text:style-name="P306"><text:span text:style-name="T307">承辦人員需</text:span><text:span text:style-name="T308">依據跨階段鑑定結果，於6月起開始</text:span><text:span text:style-name="T309">新</text:span><text:span text:style-name="T310">增該學年度確認個案應屆畢業生</text:span><text:span text:style-name="T311">轉銜表</text:span><text:span text:style-name="T312">，</text:span><text:span text:style-name="T313">並於學生畢業後完成異動</text:span><text:span text:style-name="T314">。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新安置本校學生清冊是否完成接收</text:p>
          </table:table-cell>
          <table:table-cell table:style-name="TableCell321">
            <text:p text:style-name="P322"><text:span text:style-name="T323">轉入學生報到後</text:span><text:span text:style-name="T324">，</text:span><text:span text:style-name="T325">需於學務系統</text:span><text:span text:style-name="T326">【</text:span><text:span text:style-name="T327">特教</text:span><text:span text:style-name="T328">學生】</text:span><text:span text:style-name="T329">.</text:span><text:span text:style-name="T330">【</text:span><text:span text:style-name="T331">接收新安置學生</text:span><text:span text:style-name="T332">】</text:span><text:span text:style-name="T333">接收</text:span><text:span text:style-name="T334">該筆學生</text:span><text:span text:style-name="T335">資料</text:span><text:span text:style-name="T336">。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鑑定安置</text:p>
          </table:table-cell>
          <table:table-cell table:style-name="TableCell342" table:number-columns-spanned="2">
            <text:p text:style-name="P343"><text:span text:style-name="T344">依規定時間提報</text:span><text:span text:style-name="T345">。</text:span>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相關專業服務.巡輔</text:p>
          </table:table-cell>
          <table:table-cell table:style-name="TableCell351" table:number-columns-spanned="2">
            <text:p text:style-name="P352"><text:span text:style-name="T353">依規定時程上網申請、點選專業</text:span><text:span text:style-name="T354">服務</text:span><text:span text:style-name="T355">治療師或巡輔教師出勤狀況、填寫專業</text:span><text:span text:style-name="T356">服務</text:span><text:span text:style-name="T357">行政績效評估表</text:span><text:span text:style-name="T358"><text:line-break/></text:span><text:span text:style-name="T359">若無申</text:span><text:span text:style-name="T360">則不需</text:span><text:span text:style-name="T361">填寫</text:span><text:span text:style-name="T362">。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特教檢核表</text:p>
          </table:table-cell>
          <table:table-cell table:style-name="TableCell368" table:number-columns-spanned="2">
            <text:p text:style-name="P369"><text:span text:style-name="T370">上學期9月產生檢核表並開始填寫,須於</text:span><text:span text:style-name="T371">下學期</text:span><text:span text:style-name="T372">6月20日前完成</text:span><text:span text:style-name="T373">高級中等以下學校身心障礙學生教育實施概況檢核表</text:span><text:span text:style-name="T374">,並勾選確定填寫完</text:span><text:span text:style-name="T375">。</text:span></text:p>
          </table:table-cell>
          <table:covered-table-cell/>
          <table:table-cell table:style-name="TableCell376">
            <text:p text:style-name="P377"/>
          </table:table-cell>
        </table:table-row>
      </table:table>
      <text:p text:style-name="P378"><text:span text:style-name="T379">檢核日期： <text:s text:c="10"/>承辦人： <text:s text:c="9"/>主任： <text:s text:c="10"/></text:span><text:span text:style-name="T380"><text:s text:c="5"/></text:span><text:span text:style-name="T38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25in" fo:line-height="0.3472in" fo:margin-left="0.625in" fo:text-indent="-0.4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5888in" fo:text-indent="-0.000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特教通報系統檢核工作實施要點</dc:title>
    <dc:subject/>
    <meta:initial-creator>xp</meta:initial-creator>
    <dc:creator>巫淑卿</dc:creator>
    <meta:creation-date>2023-12-13T02:41:00Z</meta:creation-date>
    <dc:date>2023-12-13T02:41:00Z</dc:date>
    <meta:print-date>2011-03-24T0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6" meta:row-count="9" meta:non-whitespace-character-count="1173"/>
  </office:meta>
</office:document-meta>
</file>