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1.0243in"/>
    </style:style>
    <style:style style:name="TableColumn23" style:family="table-column">
      <style:table-column-properties style:column-width="1.2958in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3.8986in"/>
    </style:style>
    <style:style style:name="TableColumn26" style:family="table-column">
      <style:table-column-properties style:column-width="0.8006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414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2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2年12月13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3-12-13T02:42:00Z</meta:creation-date>
    <dc:date>2023-12-13T02:42:00Z</dc:date>
    <meta:print-date>2011-03-2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