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文鼎標準楷體" style:font-name-asian="文鼎標準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31in"/>
    </style:style>
    <style:style style:name="TableColumn4" style:family="table-column">
      <style:table-column-properties style:column-width="5.4645in"/>
    </style:style>
    <style:style style:name="Table2" style:family="table">
      <style:table-properties style:width="5.777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1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13" style:parent-style-name="預設段落字型" style:family="text">
      <style:text-properties style:font-name="文鼎標準楷體" style:font-name-asian="文鼎標準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21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2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</style:style>
    <style:style style:name="T26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30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31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3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33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</style:style>
    <style:style style:name="T37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1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3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44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5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6" style:parent-style-name="預設段落字型" style:family="text">
      <style:text-properties style:font-name="文鼎標準楷體" style:font-name-asian="文鼎標準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8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49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50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51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52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文鼎標準楷體" style:font-name-asian="文鼎標準楷體" fo:font-size="14pt" style:font-size-asian="14pt" style:font-size-complex="14pt"/>
    </style:style>
    <style:style style:name="P56" style:parent-style-name="內文" style:family="paragraph">
      <style:paragraph-properties fo:line-height="0.3055in" fo:text-indent="0.6805in"/>
      <style:text-properties style:font-name="文鼎標準楷體" style:font-name-asian="文鼎標準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文鼎標準楷體" style:font-name-asian="文鼎標準楷體" fo:font-size="14pt" style:font-size-asian="14pt" style:font-size-complex="14pt"/>
    </style:style>
    <style:style style:name="P58" style:parent-style-name="內文" style:family="paragraph">
      <style:paragraph-properties fo:line-height="0.3055in" fo:text-indent="0.6805in"/>
      <style:text-properties style:font-name="文鼎標準楷體" style:font-name-asian="文鼎標準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文鼎標準楷體" style:font-name-asian="文鼎標準楷體" fo:font-size="14pt" style:font-size-asian="14pt" style:font-size-complex="14pt"/>
    </style:style>
    <style:style style:name="P60" style:parent-style-name="內文" style:family="paragraph">
      <style:paragraph-properties fo:line-height="0.3055in" fo:text-indent="0.6805in"/>
      <style:text-properties style:font-name="文鼎標準楷體" style:font-name-asian="文鼎標準楷體" fo:font-size="14pt" style:font-size-asian="14pt" style:font-size-complex="14pt"/>
    </style:style>
    <style:style style:name="P61" style:parent-style-name="內文" style:family="paragraph">
      <style:paragraph-properties fo:line-height="0.3055in" fo:margin-left="1.0652in" fo:text-indent="-1.0652in">
        <style:tab-stops/>
      </style:paragraph-properties>
      <style:text-properties style:font-name="文鼎標準楷體" style:font-name-asian="文鼎標準楷體" fo:font-size="14pt" style:font-size-asian="14pt" style:font-size-complex="14pt"/>
    </style:style>
    <style:style style:name="P62" style:parent-style-name="內文" style:family="paragraph">
      <style:paragraph-properties fo:line-height="0.3055in" fo:margin-left="1.1631in">
        <style:tab-stops/>
      </style:paragraph-properties>
      <style:text-properties style:font-name="文鼎標準楷體" style:font-name-asian="文鼎標準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</style:style>
    <style:style style:name="T66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TableRow69" style:family="table-row">
      <style:table-row-properties style:min-row-height="0.609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文鼎標準楷體" style:font-name-asian="文鼎標準楷體" fo:font-size="18pt" style:font-size-asian="18pt" style:font-size-complex="1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TableRow74" style:family="table-row">
      <style:table-row-properties style:min-row-height="0.8708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</style:style>
    <style:style style:name="T77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81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82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83" style:parent-style-name="預設段落字型" style:family="text">
      <style:text-properties style:font-name="文鼎標準楷體" style:font-name-asian="文鼎標準楷體" fo:color="#FF0000" fo:font-size="14pt" style:font-size-asian="14pt" style:font-size-complex="14pt"/>
    </style:style>
    <style:style style:name="T84" style:parent-style-name="預設段落字型" style:family="text">
      <style:text-properties style:font-name="文鼎標準楷體" style:font-name-asian="文鼎標準楷體" fo:font-size="14pt" style:font-size-asian="14pt" style:font-size-complex="14pt"/>
    </style:style>
    <style:style style:name="TableRow85" style:family="table-row">
      <style:table-row-properties style:min-row-height="0.559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</style:style>
    <style:style style:name="T88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TableRow91" style:family="table-row">
      <style:table-row-properties style:min-row-height="0.559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</style:style>
    <style:style style:name="T94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TableRow97" style:family="table-row">
      <style:table-row-properties style:min-row-height="0.559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</style:style>
    <style:style style:name="T100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文鼎標準楷體" style:font-name-asian="文鼎標準楷體" fo:font-size="14pt" style:font-size-asian="14pt" style:font-size-complex="14pt"/>
    </style:style>
    <style:style style:name="TableRow103" style:family="table-row">
      <style:table-row-properties style:min-row-height="0.559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</style:style>
    <style:style style:name="T106" style:parent-style-name="預設段落字型" style:family="text">
      <style:text-properties style:font-name="文鼎標準楷體" style:font-name-asian="文鼎標準楷體" fo:font-size="18pt" style:font-size-asian="18pt" style:font-size-complex="1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文鼎標準楷體" style:font-name-asian="文鼎標準楷體" fo:font-size="14pt" style:font-size-asian="14pt" style:font-size-complex="14pt"/>
    </style:style>
    <style:style style:name="P109" style:parent-style-name="內文" style:family="paragraph">
      <style:text-properties style:font-name="文鼎標準楷體" style:font-name-asian="文鼎標準楷體"/>
    </style:style>
  </office:automatic-styles>
  <office:body>
    <office:text text:use-soft-page-breaks="true">
      <text:p text:style-name="P1">112年公務人員年終(另予)考績(成、核)送件自我檢核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□</text:span></text:p>
          </table:table-cell>
          <table:table-cell table:style-name="TableCell9">
            <text:p text:style-name="P10"><text:span text:style-name="T11">報送函文右上角請用鉛筆寫上</text:span><text:span text:style-name="T12">學校</text:span><text:span text:style-name="T13">簡碼</text:span></text:p>
          </table:table-cell>
        </table:table-row>
        <table:table-row table:style-name="TableRow14">
          <table:table-cell table:style-name="TableCell15">
            <text:p text:style-name="P16"><text:span text:style-name="T17">□</text:span></text:p>
          </table:table-cell>
          <table:table-cell table:style-name="TableCell18">
            <text:p text:style-name="P19"><text:span text:style-name="T20">考績人數統計表(1式</text:span><text:span text:style-name="T21">2</text:span><text:span text:style-name="T22">份，每份均須蓋首長官章)</text:span></text:p>
          </table:table-cell>
        </table:table-row>
        <table:table-row table:style-name="TableRow23">
          <table:table-cell table:style-name="TableCell24">
            <text:p text:style-name="P25"><text:span text:style-name="T26">□</text:span></text:p>
          </table:table-cell>
          <table:table-cell table:style-name="TableCell27">
            <text:p text:style-name="P28"><text:span text:style-name="T29">附錄表 (1式</text:span><text:span text:style-name="T30">2</text:span><text:span text:style-name="T31">份，每份均須蓋首長官章)，無則免</text:span><text:span text:style-name="T32">附</text:span><text:span text:style-name="T33">。</text:span></text:p>
          </table:table-cell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>
            <text:p text:style-name="P39"><text:span text:style-name="T40">A3規格考績清冊</text:span><text:span text:style-name="T41">，加封面</text:span><text:span text:style-name="T42">(公務人員、醫事人員</text:span><text:span text:style-name="T43">各1式2份</text:span><text:span text:style-name="T44">及未銓敘人員清冊</text:span><text:span text:style-name="T45">1式</text:span><text:span text:style-name="T46">3份</text:span><text:span text:style-name="T47">)</text:span><text:span text:style-name="T48">列印單面</text:span><text:span text:style-name="T49">，</text:span><text:span text:style-name="T50">年考、另考</text:span><text:span text:style-name="T51">分頁，</text:span><text:span text:style-name="T52">以蝴蝶摺方式靠左裝訂成冊</text:span><text:span text:style-name="T53">，</text:span><text:span text:style-name="T54">並請依下列順序排放：</text:span></text:p>
            <text:p text:style-name="P55">第１冊：公務人員年考、另考；醫事人員年考、另考各1份</text:p>
            <text:p text:style-name="P56">(正本，每頁均蓋首長官章、騎縫章)</text:p>
            <text:p text:style-name="P57">第２冊：公務人員年考、另考；醫事人員年考、另考各1份</text:p>
            <text:p text:style-name="P58">(副本、蓋騎縫章)</text:p>
            <text:p text:style-name="P59">第３冊：未銓敘職員年考、另考各1份，加封面</text:p>
            <text:p text:style-name="P60">(正本，每頁均蓋首長官章、騎縫章)</text:p>
            <text:p text:style-name="P61">第４、５冊：未銓敘職員年考、另考各1份，作相同2冊</text:p>
            <text:p text:style-name="P62">(副本、蓋騎縫章)</text:p>
          </table:table-cell>
        </table:table-row>
        <table:table-row table:style-name="TableRow63"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相關佐證資料(請詳閱「112年公務人員年終考績應送表件及相關注意事項」)</text:p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前一年度銓敘部審定考績清冊影本1份</text:p>
          </table:table-cell>
        </table:table-row>
        <table:table-row table:style-name="TableRow74"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WebHR人力資源管理資訊系統</text:span><text:span text:style-name="T81">以</text:span><text:span text:style-name="T82">發文</text:span><text:span text:style-name="T83">日期</text:span><text:span text:style-name="T84">、同文號報送至臺中市政府教育局387040000E)</text:span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人事人員職名章</text:p>
          </table:table-cell>
        </table:table-row>
        <table:table-row table:style-name="TableRow91"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學校校對章</text:p>
          </table:table-cell>
        </table:table-row>
        <table:table-row table:style-name="TableRow97"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報送本年考績案使用之機關憑證或具有WebHR、銓敘業務作業系統考績權限之自然人憑證</text:p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如有停車需求，請攜帶教育局函發公文(開會通知)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曾雅禎</dc:creator>
    <meta:creation-date>2023-12-22T00:18:00Z</meta:creation-date>
    <dc:date>2023-12-22T00:18:00Z</dc:date>
    <meta:print-date>2015-12-23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