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已登載&quot;;&quot;未登載&quot;)">
          <table:help-message table:display="true"/>
          <table:error-message table:display="true"/>
        </table:content-validation>
        <table:content-validation table:name="val2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3" table:condition="of:cell-content-is-in-list(&quot;已填報&quot;;&quot;未填報&quot;)">
          <table:help-message table:display="true"/>
          <table:error-message table:display="true"/>
        </table:content-validation>
        <table:content-validation table:name="val4" table:condition="of:cell-content-is-in-list(&quot;已登載&quot;;&quot;未登載&quot;)">
          <table:help-message table:display="true"/>
          <table:error-message table:display="true"/>
        </table:content-validation>
      </table:content-validations>
      <table:table table:name="112-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非營利幼兒園112學年度第1學期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1" table:style-name="ce10"/>
          <table:table-cell table:content-validation-name="val2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紙本逐級核章後寄至教育局幼教科李小姐，可編輯電子檔請逕傳信箱(lisih7485@tc.edu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12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1" table:default-cell-style-name="ce12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○○縣(市)非營利幼兒園112學年度第2學期支持服務情形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8">
            <text:p>中心名稱</text:p>
          </table:table-cell>
          <table:table-cell office:value-type="string" table:number-columns-spanned="3" table:number-rows-spanned="1" table:style-name="ce18">
            <text:p>需要協助幼兒人數</text:p>
          </table:table-cell>
          <table:covered-table-cell table:number-columns-repeated="2"/>
          <table:table-cell office:value-type="string" table:number-columns-spanned="8" table:number-rows-spanned="1" table:style-name="ce18">
            <text:p>特教助理人員</text:p>
          </table:table-cell>
          <table:covered-table-cell table:number-columns-repeated="7"/>
          <table:table-cell office:value-type="string" table:number-columns-spanned="5" table:number-rows-spanned="1" table:style-name="ce18">
            <text:p>早療專業輔導</text:p>
          </table:table-cell>
          <table:covered-table-cell table:number-columns-repeated="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經鑑定安置</text:p>
          </table:table-cell>
          <table:table-cell office:value-type="string" table:number-columns-spanned="1" table:number-rows-spanned="2" table:style-name="ce18">
            <text:p>未經鑑定安置但有相關證明文件</text:p>
          </table:table-cell>
          <table:table-cell office:value-type="string" table:number-columns-spanned="1" table:number-rows-spanned="2" table:style-name="ce18">
            <text:p>中度以上</text:p>
          </table:table-cell>
          <table:table-cell office:value-type="string" table:number-columns-spanned="2" table:number-rows-spanned="1" table:style-name="ce18">
            <text:p>縣(市)政府核定</text:p>
          </table:table-cell>
          <table:covered-table-cell/>
          <table:table-cell office:value-type="string" table:number-columns-spanned="3" table:number-rows-spanned="1" table:style-name="ce18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18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18">
            <text:p>實際服務情形</text:p>
          </table:table-cell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人數(註)</text:p>
          </table:table-cell>
          <table:table-cell office:value-type="string" table:style-name="ce2">
            <text:p>教保系統</text:p>
          </table:table-cell>
          <table:table-cell office:value-type="string" table:style-name="ce2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2">
            <text:p>項目</text:p>
            <text:p>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人數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0" table:formula="of:=SUM([.B6:.B8])" table:style-name="ce6">
            <text:p>0<text:s/>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F6:.F8])" table:style-name="ce6">
            <text:p>0<text:s/></text:p>
          </table:table-cell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table:number-columns-repeated="6" table:style-name="ce7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table:number-columns-repeated="16367"/>
        </table:table-row>
        <table:table-row table:style-name="ro1">
          <table:table-cell table:style-name="ce8"/>
          <table:table-cell table:number-columns-repeated="3" table:style-name="ce9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number-columns-repeated="5" table:style-name="ce10"/>
          <table:table-cell table:content-validation-name="val4" table:style-name="ce10"/>
          <table:table-cell table:content-validation-name="val3" table:style-name="ce10"/>
          <table:table-cell table:number-columns-repeated="6" table:style-name="ce10"/>
          <table:table-cell table:number-columns-repeated="16367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一、表格請依實際需求增列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">
            <text:p>二、助理人員之進用及投保資料請貴局(府)本權責審核，並請妥善保存備查。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3">
            <text:p>三、本表紙本逐級核章後寄至教育局幼教科李小姐，可編輯電子檔請逕傳信箱(lisih7485@tc.edu.tw)</text:p>
          </table:table-cell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1" table:style-name="ce12"/>
          <table:table-cell table:number-columns-repeated="16369" table:style-name="ce1"/>
        </table:table-row>
        <table:table-row table:style-name="ro3">
          <table:table-cell office:value-type="string" table:style-name="ce14">
            <text:p>業務單位：</text:p>
          </table:table-cell>
          <table:table-cell table:number-columns-repeated="5" table:style-name="ce15"/>
          <table:table-cell office:value-type="string" table:style-name="ce15">
            <text:p>主(會)計：</text:p>
          </table:table-cell>
          <table:table-cell table:number-columns-repeated="5" table:style-name="ce15"/>
          <table:table-cell office:value-type="string" table:style-name="ce16">
            <text:p>首長：</text:p>
          </table:table-cell>
          <table:table-cell table:number-columns-repeated="2" table:style-name="ce16"/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劉瀚文</meta:initial-creator>
    <dc:creator>李思瑩</dc:creator>
    <meta:creation-date>2020-07-03T03:35:28Z</meta:creation-date>
    <dc:date>2023-12-22T01:51:17Z</dc:date>
    <meta:print-date>2023-05-17T10:06:54Z</meta:print-date>
  </office:meta>
</office:document-meta>
</file>