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8" style:parent-style-name="內文" style:family="paragraph">
      <style:paragraph-properties style:snap-to-layout-grid="false" fo:line-height="150%" fo:margin-left="0.5881in" fo:margin-right="0.726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1pt" style:font-size-asian="11pt" style:font-size-complex="11pt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fo:font-weight="bold" style:font-weight-asian="bold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6"/></text:span><text:span text:style-name="T7">據</text:span></text:p>
      <text:p text:style-name="P8"><text:span text:style-name="T9">茲收到臺中市政府教育局撥付「</text:span><text:span text:style-name="T10">○○○</text:span><text:span text:style-name="T11">學年度第</text:span><text:span text:style-name="T12">○</text:span><text:span text:style-name="T13">學期準公共教保服務機構辦理延長照顧服務」經費</text:span></text:p>
      <text:p text:style-name="P14"><text:span text:style-name="T15">新臺幣</text:span><text:span text:style-name="T16"><text:s/></text:span><text:span text:style-name="T17">萬</text:span><text:span text:style-name="T18"><text:s/></text:span><text:span text:style-name="T19">仟</text:span><text:span text:style-name="T20"><text:s/></text:span><text:span text:style-name="T21">佰</text:span><text:span text:style-name="T22"><text:s/></text:span><text:span text:style-name="T23">拾</text:span><text:span text:style-name="T24"><text:s/></text:span><text:span text:style-name="T25">壹</text:span><text:span text:style-name="T26"><text:s/></text:span><text:span text:style-name="T27">貳</text:span><text:span text:style-name="T28"><text:s/></text:span><text:span text:style-name="T29">參</text:span><text:span text:style-name="T30"><text:s/></text:span><text:span text:style-name="T31">肆</text:span><text:span text:style-name="T32"><text:s/></text:span><text:span text:style-name="T33">伍</text:span><text:span text:style-name="T34"><text:s/></text:span><text:span text:style-name="T35">陸</text:span><text:span text:style-name="T36"><text:s/></text:span><text:span text:style-name="T37">柒</text:span><text:span text:style-name="T38"><text:s/></text:span><text:span text:style-name="T39">捌</text:span><text:span text:style-name="T40"><text:s/></text:span><text:span text:style-name="T41">玖</text:span><text:span text:style-name="T42"><text:s/></text:span><text:span text:style-name="T43">零</text:span><text:span text:style-name="T44"><text:s/></text:span><text:span text:style-name="T45">元整（請填寫國字大寫）。</text:span></text:p>
      <text:p text:style-name="P46"><text:s text:c="9"/>此致</text:p>
      <text:p text:style-name="P47">臺中市政府教育局</text:p>
      <text:p text:style-name="P48"/>
      <text:p text:style-name="P49"><text:span text:style-name="T50">幼兒園名稱（</text:span><text:span text:style-name="T51">請配合印信填寫全銜</text:span><text:span text:style-name="T52">）：</text:span><text:span text:style-name="T53"><text:s text:c="29"/></text:span></text:p>
      <text:p text:style-name="P54"><text:span text:style-name="T55">地</text:span><text:span text:style-name="T56"><text:s/></text:span><text:span text:style-name="T57">址：</text:span><text:span text:style-name="T58"><text:s text:c="55"/></text:span></text:p>
      <text:p text:style-name="P59"><text:span text:style-name="T60">聯絡電話：</text:span><text:span text:style-name="T61"><text:s text:c="22"/></text:span><text:span text:style-name="T62">統一編號：</text:span><text:span text:style-name="T63"><text:s text:c="20"/></text:span></text:p>
      <text:p text:style-name="P64"><text:span text:style-name="T65">匯款銀行</text:span><text:span text:style-name="T66">/</text:span><text:span text:style-name="T67">郵局：</text:span><text:span text:style-name="T68"><text:s text:c="19"/></text:span><text:span text:style-name="T69">分行</text:span><text:span text:style-name="T70">/</text:span><text:span text:style-name="T71">分局：</text:span><text:span text:style-name="T72"><text:s text:c="19"/></text:span></text:p>
      <text:p text:style-name="P73"><text:span text:style-name="T74"><draw:custom-shape svg:x="4.15556in" svg:y="0.16528in" svg:width="2.92778in" svg:height="2.63264in" draw:z-index="251659264" draw:id="id1" draw:style-name="a2" draw:name="Rectangle 32" text:anchor-type="paragraph"><svg:title/><svg:desc/><text:p text:style-name="P75">請加蓋市府核備之幼兒園印信</text:p><draw:enhanced-geometry draw:type="non-primitive" svg:viewBox="0 0 21600 21600" draw:enhanced-path="M 0 0 L 21600 0 21600 21600 0 21600 Z N"/></draw:custom-shape></text:span><text:span text:style-name="T76">匯款戶名：</text:span><text:span text:style-name="T77"><text:s text:c="25"/></text:span></text:p>
      <text:p text:style-name="P78"><text:span text:style-name="T79">匯款帳號：</text:span><text:span text:style-name="T80"><text:s text:c="25"/></text:span><text:span text:style-name="T81"><text:s/></text:span></text:p>
      <text:p text:style-name="P82">承辦人：</text:p>
      <text:p text:style-name="P83">園長：</text:p>
      <text:p text:style-name="P84">會計：</text:p>
      <text:p text:style-name="P85"><text:span text:style-name="T86"><draw:frame draw:z-index="251656192" draw:id="id2" draw:style-name="a3" draw:name="Text Box 19" text:anchor-type="paragraph" svg:x="0.90486in" svg:y="0.31736in" svg:width="3.10278in" svg:height="0.64375in" style:rel-width="scale" style:rel-height="scale"><draw:text-box><text:p text:style-name="P87">＊承辦人、會計、負責人不可為同一人。</text:p><text:p text:style-name="P88">＊蓋職章或私章皆可。</text:p><text:p text:style-name="P89">＊會計章須獨立。</text:p><text:p text:style-name="P90"/></draw:text-box><svg:title/><svg:desc/></draw:frame></text:span><text:span text:style-name="T91">負責人：</text:span></text:p>
      <text:p text:style-name="P92"/>
      <text:p text:style-name="P93"><text:span text:style-name="T94"><draw:custom-shape svg:x="0.51736in" svg:y="0.28542in" svg:width="6.275in" svg:height="3.37431in" draw:z-index="251658240" draw:id="id3" draw:style-name="a5" draw:name="Rectangle 30" text:anchor-type="paragraph"><svg:title/><svg:desc/><text:p text:style-name="P95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draw:custom-shape svg:x="0.47222in" svg:y="0.3625in" svg:width="4.30139in" svg:height="0.45903in" draw:z-index="251660288" draw:id="id4" draw:style-name="a6" draw:name="Rectangle 33" text:anchor-type="paragraph"><svg:title/><svg:desc/><text:p text:style-name="P106">中<text:s text:c="2"/>華<text:s text:c="2"/>民<text:s text:c="2"/>國<text:s text:c="6"/>年<text:s text:c="6"/>月<text:s text:c="6"/>日</text:p><text:p text:style-name="P107"/><draw:enhanced-geometry draw:type="non-primitive" svg:viewBox="0 0 21600 21600" draw:enhanced-path="M 0 0 L 21600 0 21600 21600 0 21600 Z N"/></draw:custom-shape></text:span><text:span text:style-name="T108"><draw:frame draw:z-index="251655168" draw:id="id5" draw:style-name="a7" draw:name="Text Box 15" text:anchor-type="paragraph" svg:x="5.29097in" svg:y="0.55764in" svg:width="1.51389in" svg:height="0.34375in" style:rel-width="scale" style:rel-height="scale"><draw:text-box><text:p text:style-name="P109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3-12-26T07:43:00Z</meta:creation-date>
    <dc:date>2023-12-26T07:43:00Z</dc:date>
    <meta:print-date>2010-09-02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