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9041in" style:use-optimal-column-width="false"/>
    </style:style>
    <style:style style:name="TableColumn11" style:family="table-column">
      <style:table-column-properties style:column-width="2.9027in" style:use-optimal-column-width="false"/>
    </style:style>
    <style:style style:name="Table9" style:family="table">
      <style:table-properties style:width="5.8069in" fo:margin-left="0in" table:align="left"/>
    </style:style>
    <style:style style:name="TableRow12" style:family="table-row">
      <style:table-row-properties style:min-row-height="2.362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line-height="200%"/>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line-height="200%"/>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20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200%"/>
      <style:text-properties style:font-name="標楷體" style:font-name-asian="標楷體"/>
    </style:style>
    <style:style style:name="TableRow22" style:family="table-row">
      <style:table-row-properties style:min-row-height="2.362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200%"/>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200%"/>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20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200%"/>
      <style:text-properties style:font-name="標楷體" style:font-name-asian="標楷體"/>
    </style:style>
    <style:style style:name="TableRow32" style:family="table-row">
      <style:table-row-properties style:min-row-height="2.362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20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200%"/>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line-height="200%"/>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200%"/>
      <style:text-properties style:font-name="標楷體" style:font-name-asian="標楷體"/>
    </style:style>
    <style:style style:name="P42" style:parent-style-name="Standard" style:family="paragraph">
      <style:paragraph-properties fo:line-height="200%"/>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WWNum2" style:family="paragraph">
      <style:paragraph-properties fo:line-height="200%"/>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WWNum2" style:family="paragraph">
      <style:paragraph-properties fo:line-height="200%"/>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WWNum2" style:family="paragraph">
      <style:paragraph-properties fo:line-height="200%"/>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8">項目：</text:span></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
      <text:p text:style-name="Standard"/>
      <text:p text:style-name="Standard"/>
      <text:p text:style-name="Standard"/>
      <text:p text:style-name="P42"><text:span text:style-name="T43">說明：</text:span></text:p>
      <text:list text:style-name="WWNum2">
        <text:list-item text:start-value="1">
          <text:p text:style-name="P44"><text:span text:style-name="T45">請檢附外聘人員輔導經過照片及照片內容概述至少</text:span><text:span text:style-name="T46">6</text:span><text:span text:style-name="T47">張。</text:span></text:p>
        </text:list-item>
        <text:list-item>
          <text:p text:style-name="P48"><text:span text:style-name="T49">所有計畫內的外聘人員均應檢附入園</text:span><text:span text:style-name="T50">的照片。</text:span></text:p>
        </text:list-item>
        <text:list-item>
          <text:p text:style-name="P51"><text:span text:style-name="T52">辦理研習時</text:span><text:span text:style-name="T53">應檢附研習成果照片至少</text:span><text:span text:style-name="T54">6</text:span><text:span text:style-name="T55">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ambria" style:font-name-asian="新細明體" style:font-name-complex="Cambri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mbria" style:font-name-asian="新細明體"/>
    </style:style>
    <text:list-style style:name="WWNum2" style:display-name="WWNum2">
      <text:list-level-style-number text:level="1" text:style-name="WW_CharLFO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頁首" style:family="paragraph">
      <style:paragraph-properties fo:text-align="center"/>
      <style:text-properties style:font-name-asian="標楷體" fo:font-size="14pt" style:font-size-asian="14pt" style:font-size-complex="14pt"/>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fo:font-size="14pt" style:font-size-asian="14pt"/>
    </style:style>
  </office:automatic-styles>
  <office:master-styles>
    <style:master-page style:name="MP0" style:page-layout-name="PL0">
      <style:header>
        <text:p text:style-name="P2"><text:span text:style-name="T3">____________</text:span><text:span text:style-name="T4">職場互助教保服務中心</text:span></text:p>
        <text:p text:style-name="P5">112學年度職場互助教保服務中心教助員鐘點費及早期療育專業輔導費用</text:p>
        <text:p text:style-name="P6"><text:span text:style-name="T7">補助執行成果</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思瑩</meta:initial-creator>
    <dc:creator>李思瑩</dc:creator>
    <meta:creation-date>2019-05-28T05:22:00Z</meta:creation-date>
    <dc:date>2024-01-04T10:32:00Z</dc:date>
    <meta:template xlink:href="Normal" xlink:type="simple"/>
    <meta:editing-cycles>9</meta:editing-cycles>
    <meta:editing-duration>PT4200S</meta:editing-duration>
    <meta:user-defined meta:name="AppVersion">14.0000</meta:user-defined>
    <meta:document-statistic meta:page-count="2" meta:paragraph-count="1" meta:word-count="14" meta:character-count="95" meta:row-count="1" meta:non-whitespace-character-count="82"/>
  </office:meta>
</office:document-meta>
</file>