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10" style:parent-style-name="Standard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2777in" fo:margin-left="0.4916in" fo:text-indent="-0.491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2777in" fo:margin-left="0.4916in" fo:text-indent="-0.4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Standard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fo:line-height="0.277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margin-top="0.1666in" fo:line-height="0.2777in"/>
      <style:text-properties style:font-name="標楷體" style:font-name-asian="標楷體" fo:font-size="14pt" style:font-size-asian="14pt" style:font-size-complex="14pt"/>
    </style:style>
    <style:style style:name="P107" style:parent-style-name="Standard" style:family="paragraph">
      <style:paragraph-properties fo:margin-top="0.1666in" fo:line-height="0.2777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margin-top="0.1666in" fo:line-height="0.2777in"/>
      <style:text-properties style:font-name="標楷體" style:font-name-asian="標楷體" fo:font-size="14pt" style:font-size-asian="14pt" style:font-size-complex="14pt"/>
    </style:style>
    <style:style style:name="P112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○○</text:span><text:span text:style-name="T3">職場互助教保服務中心</text:span></text:p>
      <text:p text:style-name="P4"><text:span text:style-name="T5">112</text:span><text:span text:style-name="T6">學年度</text:span><text:span text:style-name="T7">職場互助教保服務中心</text:span><text:span text:style-name="T8">早期療育專業團隊專業人員輔導</text:span><text:span text:style-name="T9">計畫書</text:span></text:p>
      <text:p text:style-name="P10"><text:span text:style-name="T11">一</text:span><text:span text:style-name="T12">、目的：</text:span></text:p>
      <text:p text:style-name="P13"><text:span text:style-name="T14">(</text:span><text:span text:style-name="T15">一</text:span><text:span text:style-name="T16">)</text:span></text:p>
      <text:p text:style-name="P17"><text:span text:style-name="T18">(</text:span><text:span text:style-name="T19">二</text:span><text:span text:style-name="T20">)</text:span></text:p>
      <text:p text:style-name="P21"><text:span text:style-name="T22">二、主辦單位：臺中市政府教育局</text:span></text:p>
      <text:p text:style-name="P23"><text:span text:style-name="T24">三、承辦單位：</text:span><text:span text:style-name="T25">○○</text:span><text:span text:style-name="T26">職場互助教保服務中心</text:span></text:p>
      <text:p text:style-name="P27"><text:span text:style-name="T28">四、活動日期：民國</text:span><text:span text:style-name="T29">11</text:span><text:span text:style-name="T30">3</text:span><text:span text:style-name="T31">年</text:span><text:span text:style-name="T32"><text:s/></text:span><text:span text:style-name="T33">月</text:span><text:span text:style-name="T34"><text:s/></text:span><text:span text:style-name="T35">日</text:span><text:span text:style-name="T36">(</text:span><text:span text:style-name="T37">星期</text:span><text:span text:style-name="T38"><text:s/>)</text:span><text:span text:style-name="T39">上午</text:span><text:span text:style-name="T40"><text:s/></text:span><text:span text:style-name="T41">時至下午</text:span><text:span text:style-name="T42"><text:s/></text:span><text:span text:style-name="T43">時</text:span></text:p>
      <text:p text:style-name="P44"><text:span text:style-name="T45">五、研習主題：</text:span></text:p>
      <text:p text:style-name="P46"><text:span text:style-name="T47">六、講座：</text:span></text:p>
      <text:p text:style-name="P48"><text:span text:style-name="T49"><text:s text:c="4"/></text:span><text:span text:style-name="T50">講座相關背景介紹：</text:span></text:p>
      <text:p text:style-name="P51"><text:span text:style-name="T52">七、活動地點：</text:span></text:p>
      <text:p text:style-name="P53"><text:span text:style-name="T54">八、參加人員：</text:span><text:span text:style-name="T55"><text:s text:c="16"/></text:span></text:p>
      <text:p text:style-name="P56"><text:span text:style-name="T57">九、全程參與者核定研習時數共</text:span><text:span text:style-name="T58"><text:s text:c="3"/></text:span><text:span text:style-name="T59">小時</text:span></text:p>
      <text:p text:style-name="P60"><text:span text:style-name="T61">十、報名須知</text:span><text:span text:style-name="T62">:</text:span></text:p>
      <text:p text:style-name="P63"><text:span text:style-name="T64">十一、課程表</text:span></text:p>
      <text:p text:style-name="P65"/>
      <text:p text:style-name="P66"><text:span text:style-name="T67">08</text:span><text:span text:style-name="T68">：</text:span><text:span text:style-name="T69">30</text:span><text:span text:style-name="T70">～</text:span><text:span text:style-name="T71">09</text:span><text:span text:style-name="T72">：</text:span><text:span text:style-name="T73">00<text:s/></text:span><text:span text:style-name="T74">完成報到</text:span></text:p>
      <text:p text:style-name="P75"><text:span text:style-name="T76">09</text:span><text:span text:style-name="T77">：</text:span><text:span text:style-name="T78">00</text:span><text:span text:style-name="T79">～</text:span><text:span text:style-name="T80">09</text:span><text:span text:style-name="T81">：</text:span><text:span text:style-name="T82">50</text:span></text:p>
      <text:p text:style-name="P83"><text:span text:style-name="T84">10</text:span><text:span text:style-name="T85">：</text:span><text:span text:style-name="T86">00</text:span><text:span text:style-name="T87">～</text:span><text:span text:style-name="T88">10</text:span><text:span text:style-name="T89">：</text:span><text:span text:style-name="T90">50</text:span></text:p>
      <text:p text:style-name="P91"><text:span text:style-name="T92">11</text:span><text:span text:style-name="T93">：</text:span><text:span text:style-name="T94">00</text:span><text:span text:style-name="T95">～</text:span><text:span text:style-name="T96">11</text:span><text:span text:style-name="T97">：</text:span><text:span text:style-name="T98">50</text:span></text:p>
      <text:p text:style-name="P99"><text:span text:style-name="T100">12</text:span><text:span text:style-name="T101">：</text:span><text:span text:style-name="T102">00</text:span><text:span text:style-name="T103">～</text:span><text:span text:style-name="T104"><text:s text:c="7"/></text:span><text:span text:style-name="T105">賦歸</text:span></text:p>
      <text:p text:style-name="P106"/>
      <text:p text:style-name="P107"><text:span text:style-name="T108"><text:s/>(</text:span><text:span text:style-name="T109">備註：為響應環保，請自行攜帶餐具與茶杯。</text:span><text:span text:style-name="T110">)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李思瑩</dc:creator>
    <meta:creation-date>2019-08-16T01:32:00Z</meta:creation-date>
    <dc:date>2024-01-04T10:33:00Z</dc:date>
    <meta:template xlink:href="Normal" xlink:type="simple"/>
    <meta:editing-cycles>9</meta:editing-cycles>
    <meta:editing-duration>PT180S</meta:editing-duration>
    <meta:user-defined meta:name="AppVersion">14.0000</meta:user-defined>
    <meta:document-statistic meta:page-count="1" meta:paragraph-count="1" meta:word-count="47" meta:character-count="320" meta:row-count="2" meta:non-whitespace-character-count="274"/>
  </office:meta>
</office:document-meta>
</file>