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2.954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14" style:family="table">
      <style:table-properties style:width="6.5972in" fo:margin-left="-0.0069in" table:align="left"/>
    </style:style>
    <style:style style:name="TableRow20" style:family="table-row">
      <style:table-row-properties style:min-row-height="0.2812in" style:use-optimal-row-height="false"/>
    </style:style>
    <style:style style:name="TableCell2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3pt" style:font-size-asian="13pt" style:font-size-complex="13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1.8847in" style:use-optimal-row-height="false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3pt" style:font-size-asian="13pt" style:font-size-complex="13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2.243in" style:use-optimal-row-height="false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P96" style:parent-style-name="內文" style:family="paragraph">
      <style:text-properties style:font-size-complex="12pt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3pt" style:font-size-asian="13pt" style:font-size-complex="13pt"/>
    </style:style>
    <style:style style:name="P100" style:parent-style-name="內文" style:family="paragraph">
      <style:text-properties fo:font-size="13pt" style:font-size-asian="13pt" style:font-size-complex="13pt"/>
    </style:style>
    <style:style style:name="P101" style:parent-style-name="內文" style:family="paragraph">
      <style:text-properties fo:font-size="13pt" style:font-size-asian="13pt" style:font-size-complex="13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1527in" fo:background-color="#FFFFFF"/>
    </style:style>
    <style:style style:name="T10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8" style:parent-style-name="內文" style:family="paragraph">
      <style:paragraph-properties fo:widows="2" fo:orphans="2" fo:line-height="0.1527in" fo:background-color="#FFFFFF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widows="2" fo:orphans="2" fo:line-height="0.1527in" fo:background-color="#FFFFFF"/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fo:widows="2" fo:orphans="2" fo:line-height="0.1527in" fo:background-color="#FFFFFF"/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527in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6715in" style:use-optimal-row-height="false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3pt" style:font-size-asian="13pt" style:font-size-complex="13pt"/>
    </style:style>
    <style:style style:name="P146" style:parent-style-name="內文" style:family="paragraph">
      <style:text-properties fo:font-size="13pt" style:font-size-asian="13pt" style:font-size-complex="13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9" style:family="table-row">
      <style:table-row-properties style:min-row-height="1.052in" style:use-optimal-row-height="false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P197" style:parent-style-name="內文" style:family="paragraph">
      <style:text-properties style:font-size-complex="12pt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3pt" style:font-size-asian="13pt" style:font-size-complex="13pt"/>
    </style:style>
    <style:style style:name="P201" style:parent-style-name="內文" style:family="paragraph">
      <style:text-properties fo:font-size="13pt" style:font-size-asian="13pt" style:font-size-complex="13pt"/>
    </style:style>
    <style:style style:name="P202" style:parent-style-name="內文" style:family="paragraph">
      <style:text-properties fo:font-size="13pt" style:font-size-asian="13pt" style:font-size-complex="13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widows="2" fo:orphans="2" fo:line-height="0.1388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1388in" fo:background-color="#FFFFFF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line-height="0.1388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1388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1388in" fo:text-indent="-0.3333in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line-height="0.1388in" fo:background-color="#FFFFFF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中市</text:span><text:span text:style-name="T3"><text:s text:c="17"/></text:span><text:span text:style-name="T4">幼兒園</text:span></text:p>
      <text:p text:style-name="P5"/>
      <text:p text:style-name="P6"><text:span text:style-name="T7">兒童遊戲場設施開放使用前</text:span><text:span text:style-name="T8">，</text:span><text:span text:style-name="T9">報局備查資料一覽表</text:span><text:span text:style-name="T10">(</text:span><text:span text:style-name="T11">可免備文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應附資料</text:p>
          </table:table-cell>
          <table:table-cell table:style-name="TableCell25">
            <text:p text:style-name="P26">幼兒園</text:p>
            <text:p text:style-name="P27">檢核</text:p>
          </table:table-cell>
          <table:table-cell table:style-name="TableCell28">
            <text:p text:style-name="P29">教育局複核</text:p>
          </table:table-cell>
          <table:table-cell table:style-name="TableCell30">
            <text:p text:style-name="P31"/>
            <text:p text:style-name="P32">備註</text:p>
          </table:table-cell>
        </table:table-row>
        <table:table-row table:style-name="TableRow33">
          <table:table-cell table:style-name="TableCell34">
            <text:p text:style-name="P35">0</text:p>
          </table:table-cell>
          <table:table-cell table:style-name="TableCell36">
            <text:p text:style-name="內文"><text:span text:style-name="T37">兒童遊戲場設施開放使用前報局備查資料一覽表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內文"><text:span text:style-name="T48">兒童遊戲場設施基本資料表</text:span><text:span text:style-name="T49">(</text:span><text:span text:style-name="T50">附表一</text:span><text:span text:style-name="T51">)</text:span><text:span text:style-name="T52">，包含設置位置、範圍、遊戲設施種類、數量及照片、設置平面圖、使用者年齡、管理人等資料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◎請填寫兒童遊戲場設施基本資</text:p>
            <text:p text:style-name="P59"><text:span text:style-name="T60"><text:s text:c="2"/></text:span><text:span text:style-name="T61">料表</text:span><text:span text:style-name="T62">(</text:span><text:span text:style-name="T63">需有</text:span><text:span text:style-name="T64">遊戲場設施照片至少</text:span></text:p>
            <text:p text:style-name="P65"><text:span text:style-name="T66"><text:s text:c="4"/>2</text:span><text:span text:style-name="T67">張</text:span><text:span text:style-name="T68">)</text:span><text:span text:style-name="T69">。</text:span></text:p>
            <text:p text:style-name="P70">◎設置平面圖請檢附全園平面圖</text:p>
            <text:p text:style-name="P71"><text:s text:c="2"/>(或兒童遊戲場設施平面圖)，</text:p>
            <text:p text:style-name="P72"><text:s text:c="2"/>並標明兒童遊戲場設置位置及</text:p>
            <text:p text:style-name="P73"><text:s text:c="2"/>範圍。</text:p>
            <text:p text:style-name="P74">◎使用者年齡請另檢附告示牌照</text:p>
            <text:p text:style-name="P75"><text:s text:c="2"/>片(請拍攝清晰)。</text:p>
            <text:p text:style-name="P76">◎管理人請檢附接受講習或訓練</text:p>
            <text:p text:style-name="P77"><text:s text:c="2"/>(研習)證明(影本)。</text:p>
          </table:table-cell>
        </table:table-row>
        <table:table-row table:style-name="TableRow78">
          <table:table-cell table:style-name="TableCell79">
            <text:p text:style-name="P80">2</text:p>
            <text:p text:style-name="P81"/>
            <text:p text:style-name="P82"/>
          </table:table-cell>
          <table:table-cell table:style-name="TableCell83">
            <text:p text:style-name="內文"><text:span text:style-name="T84">廠商出具兒童遊戲場設施符合相關法規、國家標準、國際標準、區域性</text:span><text:span text:style-name="T85">(EN)</text:span><text:span text:style-name="T86">標準或美國</text:span><text:span text:style-name="T87">(ASTM)<text:s/></text:span><text:span text:style-name="T88">標準規定之</text:span><text:span text:style-name="T89">合格保證書</text:span><text:span text:style-name="T90">，保證書內容應符合消費者保護法第</text:span><text:span text:style-name="T91">25</text:span><text:span text:style-name="T92">條規定。</text:span></text:p>
            <text:p text:style-name="P93"/>
            <text:p text:style-name="內文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◎</text:span><text:span text:style-name="T105">廠商出具之保證書，應保證</text:span><text:span text:style-name="T106">(</text:span><text:span text:style-name="T107">載</text:span></text:p>
            <text:p text:style-name="P108"><text:s text:c="3"/>明) <text:s/>兒童遊戲場設施符合相關</text:p>
            <text:p text:style-name="P109"><text:s text:c="3"/>標準(例如<text:s/>CNS12642)，並載明</text:p>
            <text:p text:style-name="P110"><text:s text:c="3"/>下列事項(註)：<text:s text:c="25"/></text:p>
            <text:p text:style-name="P111"><text:span text:style-name="T112"><text:s text:c="2"/></text:span><text:span text:style-name="T113">一</text:span><text:span text:style-name="T114">、</text:span><text:span text:style-name="T115">商品或服務之名稱、種類、</text:span></text:p>
            <text:p text:style-name="P116"><text:s text:c="10"/>數量，其有製造號</text:p>
            <text:p text:style-name="P117"><text:s text:c="10"/>碼或批號者，其製造號碼或</text:p>
            <text:p text:style-name="P118"><text:s text:c="10"/>批號。</text:p>
            <text:p text:style-name="P119"><text:s text:c="3"/>二、保證之內容。</text:p>
            <text:p text:style-name="P120"><text:s text:c="3"/>三、保證期間及其起算方法。</text:p>
            <text:p text:style-name="P121"><text:s text:c="3"/>四、製造商之名稱、地址。</text:p>
            <text:p text:style-name="P122"><text:s text:c="3"/>五、由經銷商售出者，經銷商</text:p>
            <text:p text:style-name="P123"><text:s text:c="11"/>之名稱、地址。</text:p>
            <text:p text:style-name="P124"><text:span text:style-name="T125"><text:s text:c="3"/></text:span><text:span text:style-name="T126">六、交易日</text:span><text:span text:style-name="T127">期。</text:span></text:p>
          </table:table-cell>
        </table:table-row>
        <table:table-row table:style-name="TableRow128">
          <table:table-cell table:style-name="TableCell129">
            <text:p text:style-name="P130">3</text:p>
            <text:p text:style-name="P131"/>
          </table:table-cell>
          <table:table-cell table:style-name="TableCell132">
            <text:p text:style-name="P133"><text:span text:style-name="T134">投保</text:span><text:span text:style-name="T135">含附設兒童遊戲場之</text:span><text:span text:style-name="T136">公共意外責任險證明文件</text:span><text:span text:style-name="T137">(</text:span><text:span text:style-name="T138">政府部門附設兒童遊戲場無收費者得免附</text:span><text:span text:style-name="T139">)</text:span><text:span text:style-name="T140">。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<text:span text:style-name="T149">◎</text:span><text:span text:style-name="T150">公立學校</text:span><text:span text:style-name="T151">(</text:span><text:span text:style-name="T152">幼兒園</text:span><text:span text:style-name="T153">)</text:span><text:span text:style-name="T154">得免附</text:span><text:span text:style-name="T155">。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  <text:p text:style-name="P160"/>
          </table:table-cell>
          <table:table-cell table:style-name="TableCell161">
            <text:p text:style-name="內文"><text:span text:style-name="T162">兒童遊戲場設施自主檢查表</text:span><text:span text:style-name="T163">(</text:span><text:span text:style-name="T164">附表二</text:span><text:span text:style-name="T165">)</text:span><text:span text:style-name="T166">。</text:span>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◎請檢附報局備查當月份兒童遊<text:s/></text:p>
            <text:p text:style-name="P174"><text:s text:c="2"/>戲場設施自主檢查表1份。</text:p>
            <text:p text:style-name="P175">◎檢查人員與管理人員應同一人</text:p>
            <text:p text:style-name="P176"><text:span text:style-name="T177"><text:s text:c="4"/>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<text:span text:style-name="T184">由取得我國簽署國際實驗室認證聯盟</text:span><text:span text:style-name="T185">(ILAC)</text:span><text:span text:style-name="T186">相互承認協議</text:span><text:span text:style-name="T187">(MRA)</text:span><text:span text:style-name="T188">認證機構核發</text:span><text:span text:style-name="T189">CNS 17020</text:span><text:span text:style-name="T190">或</text:span><text:span text:style-name="T191">ISO/IEC 17020</text:span><text:span text:style-name="T192">認證證書之檢驗機構，所開立具有認證標誌之</text:span><text:span text:style-name="T193">合格檢驗報告</text:span><text:span text:style-name="T194">。</text:span></text:p>
          </table:table-cell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>◎請檢附專業檢驗機構所開立之</text:p>
            <text:p text:style-name="P205"><text:s text:c="2"/>完整檢驗報告。</text:p>
          </table:table-cell>
        </table:table-row>
      </table:table>
      <text:p text:style-name="P206"/>
      <text:p text:style-name="P207"><text:span text:style-name="T208"><text:s/></text:span><text:span text:style-name="T209">註</text:span><text:span text:style-name="T210">：</text:span><text:span text:style-name="T211">消費者保護法</text:span></text:p>
      <text:p text:style-name="P212"><text:s/>第25條<text:s text:c="2"/>企業經營者對消費者保證商品或服務之品質時，應主動出具書面保證書。</text:p>
      <text:p text:style-name="P213"><text:s text:c="15"/>前項保證書應載明下列事項：</text:p>
      <text:p text:style-name="P214"><text:s text:c="25"/>一、商品或服務之名稱、種類、數量，其有製造號碼或批號者，其製造號碼或批號。</text:p>
      <text:p text:style-name="P215"><text:s text:c="25"/>二、保證之內容。</text:p>
      <text:p text:style-name="P216"><text:s text:c="25"/>三、保證期間及其起算方法。</text:p>
      <text:p text:style-name="P217"><text:s text:c="25"/>四、製造商之名稱、地址。</text:p>
      <text:p text:style-name="P218"><text:s text:c="25"/>五、由經銷商售出者，經銷商之名稱、地址。</text:p>
      <text:p text:style-name="P219"><text:span text:style-name="T220"><text:s text:c="15"/></text:span><text:span text:style-name="T221">六、交易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4-01-07T05:34:00Z</dc:date>
    <meta:print-date>2024-01-07T04:49:00Z</meta:print-date>
    <meta:template xlink:href="Normal" xlink:type="simple"/>
    <meta:editing-cycles>10</meta:editing-cycles>
    <meta:editing-duration>PT3240S</meta:editing-duration>
    <meta:document-statistic meta:page-count="1" meta:paragraph-count="2" meta:word-count="189" meta:character-count="1270" meta:row-count="9" meta:non-whitespace-character-count="1083"/>
  </office:meta>
</office:document-meta>
</file>