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2.931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9687in"/>
    </style:style>
    <style:style style:name="Table15" style:family="table">
      <style:table-properties style:width="6.3986in" fo:margin-left="0.093in" table:align="left"/>
    </style:style>
    <style:style style:name="TableRow21" style:family="table-row">
      <style:table-row-properties style:min-row-height="0.2812in"/>
    </style:style>
    <style:style style:name="TableCell2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275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scale="82%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34in" style:text-scale="82%" style:letter-kerning="false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3pt" style:font-size-asian="13pt" style:font-size-complex="13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2.1881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3pt" style:font-size-asian="13pt" style:font-size-complex="13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1.1513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3pt" style:font-size-asian="13pt" style:font-size-complex="13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widows="2" fo:orphans="2" fo:line-height="0.1388in" fo:background-color="#FFFFFF"/>
    </style:style>
  </office:automatic-styles>
  <office:body>
    <office:text text:use-soft-page-breaks="true">
      <text:p text:style-name="P1"><text:span text:style-name="T2">臺中市</text:span><text:span text:style-name="T3"><text:s text:c="17"/></text:span><text:span text:style-name="T4">幼兒園</text:span></text:p>
      <text:p text:style-name="P5"/>
      <text:p text:style-name="P6"><text:span text:style-name="T7">兒童遊戲場設施完成定期檢驗</text:span><text:span text:style-name="T8">後</text:span><text:span text:style-name="T9">，</text:span><text:span text:style-name="T10">報局資料一覽表</text:span><text:span text:style-name="T11">(</text:span><text:span text:style-name="T12">可免備文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應附資料</text:p>
          </table:table-cell>
          <table:table-cell table:style-name="TableCell26">
            <text:p text:style-name="P27">幼兒園</text:p>
            <text:p text:style-name="P28">檢核</text:p>
          </table:table-cell>
          <table:table-cell table:style-name="TableCell29">
            <text:p text:style-name="P30">教育局複核</text:p>
          </table:table-cell>
          <table:table-cell table:style-name="TableCell31">
            <text:p text:style-name="P32"/>
            <text:p text:style-name="P33">備註</text:p>
          </table:table-cell>
        </table:table-row>
        <table:table-row table:style-name="TableRow34">
          <table:table-cell table:style-name="TableCell35">
            <text:p text:style-name="P36">0</text:p>
          </table:table-cell>
          <table:table-cell table:style-name="TableCell37">
            <text:p text:style-name="內文"><text:span text:style-name="T38">兒童遊戲場設施完成定期檢驗報局資料一覽</text:span><text:span text:style-name="T39">表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內文"><text:span text:style-name="T50">兒童遊戲場設施基本資料表</text:span><text:span text:style-name="T51">(</text:span><text:span text:style-name="T52">附表一</text:span><text:span text:style-name="T53">)</text:span><text:span text:style-name="T54">，包含設置位置、範圍、遊戲設施種類、數量及照片、設置平面圖、使用者年齡、管理人等資料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◎請填報兒童遊戲場設施基本</text:p>
            <text:p text:style-name="P61"><text:span text:style-name="T62"><text:s text:c="2"/></text:span><text:span text:style-name="T63">資料表</text:span><text:span text:style-name="T64">(</text:span><text:span text:style-name="T65">需有</text:span><text:span text:style-name="T66">遊戲場設施照</text:span></text:p>
            <text:p text:style-name="P67"><text:span text:style-name="T68"><text:s text:c="4"/></text:span><text:span text:style-name="T69">片至少</text:span><text:span text:style-name="T70">2</text:span><text:span text:style-name="T71">張</text:span><text:span text:style-name="T72">)</text:span><text:span text:style-name="T73">。</text:span></text:p>
            <text:p text:style-name="P74">◎設置平面圖請檢附全園平面</text:p>
            <text:p text:style-name="P75"><text:s text:c="2"/>圖(或兒童遊戲場設施平面<text:s/></text:p>
            <text:p text:style-name="P76"><text:s text:c="2"/>圖)，並標明兒童遊戲場設</text:p>
            <text:p text:style-name="P77"><text:s text:c="2"/>置位置及範圍。</text:p>
            <text:p text:style-name="P78">◎使用者年齡請另檢附告示牌</text:p>
            <text:p text:style-name="P79"><text:s text:c="3"/>照片(請拍攝清晰)。</text:p>
            <text:p text:style-name="P80">◎管理人請檢附接受講習或訓</text:p>
            <text:p text:style-name="P81"><text:s text:c="2"/>練(研習)證明(影本)。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內文"><text:span text:style-name="T86">由取得我國簽署國際實驗室認證聯盟</text:span><text:span text:style-name="T87">(ILAC)</text:span><text:span text:style-name="T88">相互承認協議</text:span><text:span text:style-name="T89">(MRA)</text:span><text:span text:style-name="T90">認證機構核發</text:span><text:span text:style-name="T91">CNS 17020</text:span><text:span text:style-name="T92">或</text:span><text:span text:style-name="T93">ISO/IEC 17020</text:span><text:span text:style-name="T94">認證證書之檢驗機構，所開立具有認證標誌之</text:span><text:span text:style-name="T95">合格檢驗報告</text:span><text:span text:style-name="T96">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◎請檢附專業檢驗機構所開立</text:p>
            <text:p text:style-name="P103"><text:span text:style-name="T104"><text:s text:c="2"/></text:span><text:span text:style-name="T105">之完整檢驗報告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4-01-07T05:37:00Z</dc:date>
    <meta:print-date>2024-01-07T04:49:00Z</meta:print-date>
    <meta:template xlink:href="Normal" xlink:type="simple"/>
    <meta:editing-cycles>10</meta:editing-cycles>
    <meta:editing-duration>PT2400S</meta:editing-duration>
    <meta:document-statistic meta:page-count="1" meta:paragraph-count="1" meta:word-count="66" meta:character-count="447" meta:row-count="3" meta:non-whitespace-character-count="382"/>
  </office:meta>
</office:document-meta>
</file>