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916in" style:page-number="1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line-height="0.2361in" fo:text-indent="2.3645in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361in"/>
    </style:style>
    <style:style style:name="T1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5888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0.5402in" style:use-optimal-column-width="false"/>
    </style:style>
    <style:style style:name="TableColumn34" style:family="table-column">
      <style:table-column-properties style:column-width="1.331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0819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27" style:family="table">
      <style:table-properties style:width="6.9902in" fo:margin-left="-0.1972in" table:align="left"/>
    </style:style>
    <style:style style:name="TableRow38" style:family="table-row">
      <style:table-row-properties style:min-row-height="0.470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777in"/>
      <style:text-properties style:font-name="Calibri" style:font-name-asian="標楷體" style:font-name-complex="Calibri" style:font-size-complex="14pt"/>
    </style:style>
    <style:style style:name="TableRow43" style:family="table-row">
      <style:table-row-properties style:min-row-height="0.470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777in" fo:margin-left="0.5152in" fo:text-indent="-0.5152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style:font-weight-complex="bold" fo:font-size="10pt" style:font-size-asian="10pt"/>
    </style:style>
    <style:style style:name="TableRow75" style:family="table-row">
      <style:table-row-properties style:min-row-height="0.4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Row87" style:family="table-row">
      <style:table-row-properties style:min-row-height="0.427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03" style:family="table-row">
      <style:table-row-properties style:min-row-height="0.42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777in" fo:margin-left="0in" fo:text-indent="-0.0333in">
        <style:tab-stops/>
      </style:paragraph-properties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4" style:parent-style-name="清單段落" style:family="paragraph">
      <style:paragraph-properties fo:text-align="justify" fo:line-height="0.2777in" fo:margin-left="0in" fo:text-indent="-0.0333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72" style:family="table-row">
      <style:table-row-properties style:min-row-height="0.530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81" style:family="table-row">
      <style:table-row-properties style:min-row-height="0.64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194in" fo:margin-right="-0.075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1.371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194in" fo:margin-right="-0.075in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1.632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3194in"/>
    </style:style>
    <style:style style:name="T2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252" style:family="table-row">
      <style:table-row-properties style:min-row-height="0.390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3194in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390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 fo:margin-right="-0.075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121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222in" fo:margin-right="-0.075in"/>
      <style:text-properties style:font-name="Calibri" style:font-name-asian="標楷體" style:font-name-complex="Calibri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281" style:family="table-row">
      <style:table-row-properties style:min-row-height="0.4444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P29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222in" fo:margin-left="-0.0784in" fo:margin-right="-0.0951in">
        <style:tab-stops/>
      </style:paragraph-properties>
    </style:style>
    <style:style style:name="T297" style:parent-style-name="預設段落字型" style:family="text">
      <style:text-properties style:font-name="Calibri" style:font-name-asian="標楷體" style:font-name-complex="Calibri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Row301" style:family="table-row">
      <style:table-row-properties style:min-row-height="0.444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18" style:family="table-row">
      <style:table-row-properties style:min-row-height="0.444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</style:style>
    <style:style style:name="T3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4444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Calibri" style:font-name-asian="標楷體" style:font-name-complex="Calibri" style:font-size-complex="14pt"/>
    </style:style>
    <style:style style:name="T338" style:parent-style-name="預設段落字型" style:family="text">
      <style:text-properties style:font-name="Calibri" style:font-name-asian="標楷體" style:font-name-complex="Calibri" style:font-size-complex="14pt"/>
    </style:style>
    <style:style style:name="T339" style:parent-style-name="預設段落字型" style:family="text">
      <style:text-properties style:font-name="Calibri" style:font-name-asian="標楷體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0.2222in" fo:text-indent="-0.0652in"/>
    </style:style>
    <style:style style:name="T344" style:parent-style-name="預設段落字型" style:family="text">
      <style:text-properties style:font-name="Calibri" style:font-name-asian="標楷體" style:font-name-complex="Calibri" style:font-size-complex="14pt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52" style:family="table-row">
      <style:table-row-properties style:min-row-height="0.444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2222in" fo:margin-left="-0.0298in" fo:text-indent="0.0013in">
        <style:tab-stops/>
      </style:paragraph-properties>
    </style:style>
    <style:style style:name="T368" style:parent-style-name="預設段落字型" style:family="text">
      <style:text-properties style:font-name="Calibri" style:font-name-asian="標楷體" style:font-name-complex="Calibri" style:font-size-complex="14pt"/>
    </style:style>
    <style:style style:name="T369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372" style:family="table-row">
      <style:table-row-properties style:min-row-height="0.444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0.2222in" fo:margin-right="-0.075in"/>
    </style:style>
    <style:style style:name="T379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222in" fo:margin-left="-0.0298in" fo:text-indent="0.0013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line-height="0.2222in" fo:margin-left="-0.0298in" fo:text-indent="0.0013in">
        <style:tab-stops/>
      </style:paragraph-properties>
    </style:style>
    <style:style style:name="T385" style:parent-style-name="預設段落字型" style:family="text">
      <style:text-properties style:font-name="Calibri" style:font-name-asian="標楷體" style:font-name-complex="Calibri" style:font-weight-complex="bold"/>
    </style:style>
    <style:style style:name="T386" style:parent-style-name="預設段落字型" style:family="text">
      <style:text-properties style:font-name="Calibri" style:font-name-asian="標楷體" style:font-name-complex="Calibri"/>
    </style:style>
    <style:style style:name="T387" style:parent-style-name="預設段落字型" style:family="text">
      <style:text-properties style:font-name="Calibri" style:font-name-asian="標楷體" style:font-name-complex="Calibri"/>
    </style:style>
    <style:style style:name="T388" style:parent-style-name="預設段落字型" style:family="text">
      <style:text-properties style:font-name="Calibri" style:font-name-asian="標楷體" style:font-name-complex="Calibri"/>
    </style:style>
    <style:style style:name="T389" style:parent-style-name="預設段落字型" style:family="text">
      <style:text-properties style:font-name="Calibri" style:font-name-asian="標楷體" style:font-name-complex="Calibri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92" style:family="table-row">
      <style:table-row-properties style:min-row-height="0.444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Calibri" style:font-name-asian="標楷體" style:font-name-complex="Calibri"/>
    </style:style>
    <style:style style:name="T400" style:parent-style-name="預設段落字型" style:family="text">
      <style:text-properties style:font-name="Calibri" style:font-name-asian="標楷體"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Row403" style:family="table-row">
      <style:table-row-properties style:min-row-height="0.4444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2222in"/>
      <style:text-properties style:font-name="Calibri" style:font-name-asian="標楷體" style:font-name-complex="Calibri" style:letter-kerning="false"/>
    </style:style>
    <style:style style:name="P406" style:parent-style-name="Standard" style:family="paragraph">
      <style:paragraph-properties fo:text-align="justify" fo:line-height="0.2222in"/>
    </style:style>
    <style:style style:name="T407" style:parent-style-name="預設段落字型" style:family="text">
      <style:text-properties style:font-name="Calibri" style:font-name-asian="標楷體" style:font-name-complex="Calibri" fo:letter-spacing="0.0069in" style:text-scale="83%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Calibri" style:font-name-asian="標楷體" style:font-name-complex="Calibri" style:font-weight-complex="bold"/>
    </style:style>
    <style:style style:name="T4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Row421" style:family="table-row">
      <style:table-row-properties style:min-row-height="0.382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2222in" fo:margin-right="-0.075in"/>
    </style:style>
    <style:style style:name="T4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433" style:family="table-row">
      <style:table-row-properties style:min-row-height="0.4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222in"/>
    </style:style>
    <style:style style:name="T440" style:parent-style-name="預設段落字型" style:family="text">
      <style:text-properties style:font-name="Calibri" style:font-name-asian="標楷體" style:font-name-complex="Calibri"/>
    </style:style>
    <style:style style:name="T441" style:parent-style-name="預設段落字型" style:family="text">
      <style:text-properties style:font-name="Calibri" style:font-name-asian="標楷體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Row452" style:family="table-row">
      <style:table-row-properties style:min-row-height="0.394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 fo:margin-right="-0.075in"/>
    </style:style>
    <style:style style:name="T45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45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465" style:family="table-row">
      <style:table-row-properties style:min-row-height="0.1215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0.2222in"/>
    </style:style>
    <style:style style:name="T468" style:parent-style-name="預設段落字型" style:family="text">
      <style:text-properties style:font-name="Calibri" style:font-name-asian="標楷體" style:font-name-complex="Calibri"/>
    </style:style>
    <style:style style:name="T469" style:parent-style-name="預設段落字型" style:family="text">
      <style:text-properties style:font-name="Calibri" style:font-name-asian="標楷體" style:font-name-complex="Calibri"/>
    </style:style>
    <style:style style:name="T470" style:parent-style-name="預設段落字型" style:family="text">
      <style:text-properties style:font-name="Calibri" style:font-name-asian="標楷體" style:font-name-complex="Calibri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Row485" style:family="table-row">
      <style:table-row-properties style:min-row-height="0.1215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Calibri" style:font-name-asian="標楷體" style:font-name-complex="Calibri"/>
    </style:style>
    <style:style style:name="T489" style:parent-style-name="預設段落字型" style:family="text">
      <style:text-properties style:font-name="Calibri" style:font-name-asian="標楷體" style:font-name-complex="Calibri"/>
    </style:style>
    <style:style style:name="T490" style:parent-style-name="預設段落字型" style:family="text">
      <style:text-properties style:font-name="Calibri" style:font-name-asian="標楷體" style:font-name-complex="Calibri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</style:style>
    <style:style style:name="T495" style:parent-style-name="預設段落字型" style:family="text">
      <style:text-properties style:font-name="Calibri" style:font-name-asian="標楷體" style:font-name-complex="Calibri"/>
    </style:style>
    <style:style style:name="T496" style:parent-style-name="預設段落字型" style:family="text">
      <style:text-properties style:font-name="Calibri" style:font-name-asian="標楷體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09" style:parent-style-name="清單段落" style:list-style-name="WWNum14" style:family="paragraph">
      <style:paragraph-properties fo:line-height="0.2083in" fo:margin-left="0.3791in" fo:text-indent="-0.3888in">
        <style:tab-stops/>
      </style:paragraph-properties>
    </style:style>
    <style:style style:name="T510" style:parent-style-name="預設段落字型" style:family="text">
      <style:text-properties style:font-name="Calibri" style:font-name-asian="標楷體" style:font-name-complex="Calibri" style:font-weight-complex="bold"/>
    </style:style>
    <style:style style:name="T511" style:parent-style-name="預設段落字型" style:family="text">
      <style:text-properties style:font-name="Calibri" style:font-name-asian="標楷體" style:font-name-complex="Calibri"/>
    </style:style>
    <style:style style:name="T512" style:parent-style-name="預設段落字型" style:family="text">
      <style:text-properties style:font-name="Calibri" style:font-name-asian="標楷體" style:font-name-complex="Calibri" style:font-weight-complex="bold"/>
    </style:style>
    <style:style style:name="T513" style:parent-style-name="預設段落字型" style:family="text">
      <style:text-properties style:font-name="Calibri" style:font-name-asian="標楷體" style:font-name-complex="Calibri"/>
    </style:style>
    <style:style style:name="P514" style:parent-style-name="清單段落" style:list-style-name="WWNum14" style:family="paragraph">
      <style:paragraph-properties fo:line-height="0.2083in" fo:margin-left="0.3791in" fo:text-indent="-0.3888in">
        <style:tab-stops/>
      </style:paragraph-properties>
    </style:style>
    <style:style style:name="T515" style:parent-style-name="預設段落字型" style:family="text">
      <style:text-properties style:font-name="Calibri" style:font-name-asian="標楷體" style:font-name-complex="Calibri"/>
    </style:style>
    <style:style style:name="T516" style:parent-style-name="預設段落字型" style:family="text">
      <style:text-properties style:font-name="Calibri" style:font-name-asian="標楷體" style:font-name-complex="Calibri" style:font-weight-complex="bold"/>
    </style:style>
    <style:style style:name="P517" style:parent-style-name="Standard" style:master-page-name="MP1" style:family="paragraph">
      <style:paragraph-properties fo:break-before="page" fo:line-height="0.2638in" fo:margin-left="0.1819in" fo:text-indent="-0.227in">
        <style:tab-stops/>
      </style:paragraph-properties>
    </style:style>
  </office:automatic-styles>
  <office:body>
    <office:text text:use-soft-page-breaks="true">
      <text:p text:style-name="P1"><text:span text:style-name="T4">附表一</text:span><text:span text:style-name="T5"><text:s text:c="31"/></text:span><text:span text:style-name="T6"><text:s text:c="2"/></text:span><text:span text:style-name="T7"><text:s text:c="2"/></text:span><text:span text:style-name="T8"><text:s text:c="3"/></text:span><text:span text:style-name="T9">兒童遊戲場設施</text:span><text:span text:style-name="T10"><text:s text:c="10"/></text:span></text:p>
      <text:p text:style-name="P11"><text:span text:style-name="T12"><text:s text:c="2"/></text:span><text:span text:style-name="T13"><text:s/></text:span><text:span text:style-name="T14"><text:s text:c="5"/></text:span><text:span text:style-name="T15">基本資料表</text:span><text:span text:style-name="T16"><text:s text:c="10"/></text:span></text:p>
      <text:p text:style-name="P17"><text:span text:style-name="T18">本表使用者：遊戲場設施管理人員</text:span><text:span text:style-name="T19"><text:s text:c="34"/></text:span><text:span text:style-name="T20">填表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遊戲場名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設置位置</text:p>
            <text:p text:style-name="P46">地址或地號</text:p>
          </table:table-cell>
          <table:covered-table-cell/>
          <table:table-cell table:style-name="TableCell47" table:number-columns-spanned="8">
            <text:p text:style-name="P48"><text:span text:style-name="T49">地址：</text:span><text:span text:style-name="T50">____</text:span><text:span text:style-name="T51">縣（市）</text:span><text:span text:style-name="T52">____</text:span><text:span text:style-name="T53">區（鄉、鎮、市）</text:span><text:span text:style-name="T54">____</text:span><text:span text:style-name="T55">里（村）</text:span><text:span text:style-name="T56">____</text:span><text:span text:style-name="T57">鄰</text:span><text:span text:style-name="T58">____</text:span><text:span text:style-name="T59">路</text:span><text:span text:style-name="T60">____</text:span><text:span text:style-name="T61">段</text:span><text:span text:style-name="T62">____</text:span><text:span text:style-name="T63">巷</text:span><text:span text:style-name="T64">____</text:span><text:span text:style-name="T65">弄</text:span><text:span text:style-name="T66">____</text:span><text:span text:style-name="T67">號</text:span></text:p>
            <text:p text:style-name="P68"><text:span text:style-name="T69">地號：</text:span><text:span text:style-name="T70">_________________</text:span></text:p>
            <text:p text:style-name="P71"><text:span text:style-name="T72">衛星定位或經緯度座標：</text:span><text:span text:style-name="T73">_______________</text:span><text:span text:style-name="T74">（無明確地址或地號者請填座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備查</text:span><text:span text:style-name="T79">(</text:span><text:span text:style-name="T80">驗收</text:span><text:span text:style-name="T81">)</text:span></text:p>
          </table:table-cell>
          <table:table-cell table:style-name="TableCell82">
            <text:p text:style-name="P83"><text:span text:style-name="T84">合格檢驗報告</text:span></text:p>
          </table:table-cell>
          <table:table-cell table:style-name="TableCell85" table:number-columns-spanned="8">
            <text:p text:style-name="P86">報告日期：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備查公文</text:p>
          </table:table-cell>
          <table:table-cell table:style-name="TableCell90" table:number-columns-spanned="8">
            <text:p text:style-name="P91"><text:span text:style-name="T92">公文日期及文號：</text:span><text:span text:style-name="T93">___</text:span><text:span text:style-name="T94">年</text:span><text:span text:style-name="T95">___</text:span><text:span text:style-name="T96">月</text:span><text:span text:style-name="T97">___</text:span><text:span text:style-name="T98">日</text:span><text:span text:style-name="T99">____</text:span><text:span text:style-name="T100">字第</text:span><text:span text:style-name="T101">___________</text:span><text:span text:style-name="T10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定期檢驗</text:p>
          </table:table-cell>
          <table:covered-table-cell/>
          <table:table-cell table:style-name="TableCell106" table:number-columns-spanned="8">
            <text:p text:style-name="P107"><text:span text:style-name="T108">最近一次</text:span><text:span text:style-name="T109">「</text:span><text:span text:style-name="T110">合格檢驗報告</text:span><text:span text:style-name="T111">」報告</text:span><text:span text:style-name="T112">日期：</text:span><text:span text:style-name="T113">___</text:span><text:span text:style-name="T114">年</text:span><text:span text:style-name="T115">___</text:span><text:span text:style-name="T116">月</text:span><text:span text:style-name="T117">___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設置範圍</text:p>
            <text:p text:style-name="P122">樓層及面積</text:p>
          </table:table-cell>
          <table:covered-table-cell/>
          <table:table-cell table:style-name="TableCell123" table:number-columns-spanned="8">
            <text:p text:style-name="P124"><text:span text:style-name="T125">□</text:span><text:span text:style-name="T126">室內：</text:span><text:span text:style-name="T127">______</text:span><text:span text:style-name="T128">層之第</text:span><text:span text:style-name="T129">____</text:span><text:span text:style-name="T130">層，面積</text:span><text:span text:style-name="T131">­</text:span><text:span text:style-name="T132">­_____</text:span><text:span text:style-name="T133">平方公尺</text:span></text:p>
            <text:p text:style-name="P134"><text:span text:style-name="T135">□</text:span><text:span text:style-name="T136">戶外：面積</text:span><text:span text:style-name="T137">­</text:span><text:span text:style-name="T138">­_______</text:span><text:span text:style-name="T139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管理單位</text:p>
          </table:table-cell>
          <table:covered-table-cell/>
          <table:table-cell table:style-name="TableCell143" table:number-columns-spanned="8">
            <text:p text:style-name="P144"><text:span text:style-name="T145">管理單位：</text:span><text:span text:style-name="T146">_______________</text:span></text:p>
            <text:p text:style-name="P147"><text:span text:style-name="T148">負責人姓名：</text:span><text:span text:style-name="T149">______________</text:span></text:p>
            <text:p text:style-name="P150"><text:span text:style-name="T151">管理人員姓名：</text:span><text:span text:style-name="T152">______</text:span><text:span text:style-name="T153">­</text:span><text:span text:style-name="T154">­</text:span><text:span text:style-name="T155">­</text:span><text:span text:style-name="T156">­</text:span><text:span text:style-name="T157">______</text:span><text:span text:style-name="T158">­</text:span><text:span text:style-name="T159">­</text:span><text:span text:style-name="T160">­</text:span><text:span text:style-name="T161">­</text:span><text:span text:style-name="T162"><text:s text:c="2"/></text:span></text:p>
            <text:p text:style-name="P163"><text:span text:style-name="T164">研習證書日期：</text:span><text:span text:style-name="T165">____</text:span><text:span text:style-name="T166">年</text:span><text:span text:style-name="T167">____</text:span><text:span text:style-name="T168">月</text:span><text:span text:style-name="T169">____</text:span><text:span text:style-name="T170">日，證號：</text:span><text:span text:style-name="T17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使用者年齡</text:p>
          </table:table-cell>
          <table:covered-table-cell/>
          <table:table-cell table:style-name="TableCell175" table:number-columns-spanned="8">
            <text:p text:style-name="P176"><text:span text:style-name="T177">___</text:span><text:span text:style-name="T178">歲至</text:span><text:span text:style-name="T179">___</text:span><text:span text:style-name="T180">歲（依實際使用者年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類別</text:p>
          </table:table-cell>
          <table:covered-table-cell/>
          <table:table-cell table:style-name="TableCell184" table:number-columns-spanned="8">
            <text:p text:style-name="P185"><text:span text:style-name="T186">□</text:span><text:span text:style-name="T187">公園</text:span><text:span text:style-name="T188">□</text:span><text:span text:style-name="T189">綠地、廣場</text:span><text:span text:style-name="T190">□</text:span><text:span text:style-name="T191">公私立教保服務機構</text:span><text:span text:style-name="T192">□</text:span><text:span text:style-name="T193">學校</text:span><text:span text:style-name="T194">□</text:span><text:span text:style-name="T195">社會教育機構</text:span><text:span text:style-name="T196">□</text:span><text:span text:style-name="T197">文化機構</text:span><text:span text:style-name="T198">□</text:span><text:span text:style-name="T199">體育場館</text:span><text:span text:style-name="T200">□</text:span><text:span text:style-name="T201">宗教場所</text:span><text:span text:style-name="T202">□</text:span><text:span text:style-name="T203">百貨公司</text:span><text:span text:style-name="T204">□</text:span><text:span text:style-name="T205">賣場</text:span></text:p>
            <text:p text:style-name="P206"><text:span text:style-name="T207">□</text:span><text:span text:style-name="T208">專營</text:span><text:span text:style-name="T209">□</text:span><text:span text:style-name="T210">水利</text:span><text:span text:style-name="T211">□</text:span><text:span text:style-name="T212">餐飲業</text:span><text:span text:style-name="T213">□</text:span><text:span text:style-name="T214">醫療院所</text:span><text:span text:style-name="T215">□</text:span><text:span text:style-name="T216">社會福利機構</text:span><text:span text:style-name="T217">□</text:span><text:span text:style-name="T218">交通運輸</text:span><text:span text:style-name="T219">□</text:span><text:span text:style-name="T220">國家風景區</text:span><text:span text:style-name="T221">□</text:span><text:span text:style-name="T222">觀光遊樂業</text:span><text:span text:style-name="T223">□</text:span><text:span text:style-name="T224">旅宿業</text:span><text:span text:style-name="T225">□</text:span><text:span text:style-name="T226">森林遊樂區</text:span><text:span text:style-name="T227">□</text:span><text:span text:style-name="T228">農（牧）場</text:span><text:span text:style-name="T229">□</text:span><text:span text:style-name="T230">其他</text:span><text:span text:style-name="T23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遊戲場設施設置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0">
            <text:p text:style-name="P237">（本項得以附件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遊戲場</text:span><text:span text:style-name="T242">設施</text:span><text:span text:style-name="T243">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><text:span text:style-name="T247">（本項得以附件呈現，並依</text:span><text:span text:style-name="T248">遊</text:span><text:span text:style-name="T249">戲場</text:span><text:span text:style-name="T250">設施</text:span><text:span text:style-name="T251">規模增加照片張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遊戲場</text:span><text:span text:style-name="T256">設施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遊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旋轉設</text:span><text:span text:style-name="T263">備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名稱</text:p>
          </table:table-cell>
          <table:covered-table-cell/>
          <table:covered-table-cell/>
          <table:table-cell table:style-name="TableCell267">
            <text:p text:style-name="P268">數量</text:p>
          </table:table-cell>
          <table:table-cell table:style-name="TableCell269">
            <text:p text:style-name="P270">名稱</text:p>
          </table:table-cell>
          <table:table-cell table:style-name="TableCell271">
            <text:p text:style-name="P272">數量</text:p>
          </table:table-cell>
          <table:table-cell table:style-name="TableCell273">
            <text:p text:style-name="P274">名稱</text:p>
          </table:table-cell>
          <table:table-cell table:style-name="TableCell275">
            <text:p text:style-name="P276">數量</text:p>
          </table:table-cell>
          <table:table-cell table:style-name="TableCell277">
            <text:p text:style-name="P278">名稱</text:p>
          </table:table-cell>
          <table:table-cell table:style-name="TableCell279">
            <text:p text:style-name="P280">數量</text:p>
          </table:table-cell>
        </table:table-row>
        <table:table-row table:style-name="TableRow281">
          <table:table-cell table:style-name="TableCell282" table:number-columns-spanned="3">
            <text:p text:style-name="P283">滑梯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護欄（防護柵欄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垂直旋轉設備</text:p>
            <text:p text:style-name="P292">（如：旋轉盤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其他</text:span><text:span text:style-name="T298">___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滑桿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遊戲板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水平旋轉設備（如：滾木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階梯（踏階梯）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頂蓋</text:p>
          </table:table-cell>
          <table:table-cell table:style-name="TableCell325">
            <text:p text:style-name="P326"/>
          </table:table-cell>
          <table:table-cell table:style-name="TableCell327" table:number-columns-spanned="4">
            <text:p text:style-name="P328"><text:span text:style-name="T329">體能設備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橫桿梯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<text:span text:style-name="T337">傳聲筒</text:span><text:span text:style-name="T338">/</text:span><text:span text:style-name="T339">管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上肢體運動設備</text:span><text:span text:style-name="T345">（如：高低單槓）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吊環架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坡道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<text:span text:style-name="T359">地面沙坑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水平雲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其他</text:span><text:span text:style-name="T369">____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通道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<text:span text:style-name="T379">球池</text:span></text:p>
          </table:table-cell>
          <table:table-cell table:style-name="TableCell380">
            <text:p text:style-name="P381"/>
          </table:table-cell>
          <table:table-cell table:style-name="TableCell382" table:number-columns-spanned="3" table:number-rows-spanned="2">
            <text:p text:style-name="P383">攀爬式裝置</text:p>
            <text:p text:style-name="P384"><text:span text:style-name="T385">攀</text:span><text:span text:style-name="T386">爬裝置、拱形攀爬裝置、攀爬結構物、二維攀爬網、三維攀爬網、拱頂架、攀爬牆</text:span><text:span text:style-name="T387">/</text:span><text:span text:style-name="T388">攀岩牆、其他</text:span><text:span text:style-name="T389">_______</text:span></text:p>
          </table:table-cell>
          <table:covered-table-cell/>
          <table:covered-table-cell/>
          <table:table-cell table:style-name="TableCell390" table:number-rows-spanned="2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平衡木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<text:span text:style-name="T399">其他</text:span><text:span text:style-name="T400">___</text:span>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3">
          <table:table-cell table:style-name="TableCell404" table:number-columns-spanned="3">
            <text:p text:style-name="P405">踏階形式裝置</text:p>
            <text:p text:style-name="P406"><text:span text:style-name="T407">（如：梅花樁）</text:span>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滑動設備</text:p>
            <text:p text:style-name="P416"><text:span text:style-name="T417">滑軌、滑索、其他</text:span><text:span text:style-name="T418">__________</text:span>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<text:span text:style-name="T424">擺盪設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鞦韆（擺盪大索）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<text:span text:style-name="T440">其他</text:span><text:span text:style-name="T441">___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6">
            <text:p text:style-name="P454"><text:span text:style-name="T455">搖晃設</text:span><text:span text:style-name="T456">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 table:number-columns-spanned="3">
            <text:p text:style-name="P467"><text:span text:style-name="T468">坐式彈跳</text:span><text:span text:style-name="T469">/</text:span><text:span text:style-name="T470">搖動設備</text:span>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蹺蹺板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站立式彈跳</text:span><text:span text:style-name="T489">/</text:span><text:span text:style-name="T490">搖動設備</text:span>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<text:span text:style-name="T495">其他</text:span><text:span text:style-name="T496">___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填表說明：</text:span></text:p>
      <text:list text:style-name="WWNum14">
        <text:list-item text:start-value="1">
          <text:p text:style-name="P509"><text:span text:style-name="T510">備查日期及文號：</text:span><text:span text:style-name="T511">政府部門附設遊戲場</text:span><text:span text:style-name="T512">設施</text:span><text:span text:style-name="T513">，毋須送主管機關備查者（如公園附設遊戲場），請填寫驗收日期，其餘請依據主管機關備查函填寫。</text:span></text:p>
        </text:list-item>
        <text:list-item>
          <text:p text:style-name="P514"><text:span text:style-name="T515">遊戲場</text:span><text:span text:style-name="T516">設施有變更、增設時，應檢具相關表件送主管機關備查，本表亦一併更新。</text:span></text:p>
        </text:list-item>
      </text:list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Bodoni MT" style:font-name-complex="Bodoni M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line-height="0.2638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Textbodyuser" style:display-name="Text body (user)" style:family="paragraph">
      <style:text-properties style:font-name="Bodoni MT" style:font-name-asian="Bodoni MT" style:font-name-complex="Bodoni M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Bodoni MT" style:font-name-asian="新細明體" style:font-name-complex="Bodoni MT" style:font-size-complex="12pt"/>
    </style:style>
    <style:style style:name="註解參照" style:display-name="註解參照" style:family="text" style:parent-style-name="預設段落字型">
      <style:text-properties style:font-name="Bodoni MT" style:font-name-asian="新細明體" style:font-name-complex="Bodoni MT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Bodoni MT" style:font-name-asian="新細明體" style:font-name-complex="Bodoni MT" style:font-size-complex="12pt"/>
    </style:style>
    <style:style style:name="註解主旨字元" style:display-name="註解主旨 字元" style:family="text" style:parent-style-name="註解文字字元">
      <style:text-properties style:font-name="Bodoni MT" style:font-name-asian="新細明體" style:font-name-complex="Bodoni MT" fo:font-weight="bold" style:font-weight-asian="bold" style:font-weight-complex="bold" style:font-size-complex="12pt"/>
    </style:style>
    <style:style style:name="ListLabel1" style:display-name="ListLabel 1" style:family="text">
      <style:text-properties style:font-name="Bodoni MT" style:font-name-asian="新細明體" style:font-name-complex="Bodoni MT"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style:font-name="Bodoni MT" style:font-name-asian="新細明體" style:font-name-complex="Bodoni MT" style:text-line-through-type="none" style:font-size-complex="12pt"/>
    </style:style>
    <style:style style:name="ListLabel3" style:display-name="ListLabel 3" style:family="text">
      <style:text-properties style:font-name="Bodoni MT" style:font-name-asian="新細明體" style:font-name-complex="Bodoni MT" style:font-size-complex="12pt" fo:language="en" fo:country="US"/>
    </style:style>
    <style:style style:name="ListLabel4" style:display-name="ListLabel 4" style:family="text">
      <style:text-properties style:font-name="Bodoni MT" style:font-name-asian="新細明體" style:font-name-complex="Bodoni MT" style:font-size-complex="12pt" fo:language="en" fo:country="US"/>
    </style:style>
    <style:style style:name="ListLabel5" style:display-name="ListLabel 5" style:family="text">
      <style:text-properties style:font-name="Bodoni MT" style:font-name-asian="新細明體" style:font-name-complex="Bodoni MT" style:font-size-complex="12pt" fo:language="en" fo:country="US"/>
    </style:style>
    <style:style style:name="ListLabel6" style:display-name="ListLabel 6" style:family="text">
      <style:text-properties style:font-name="Bodoni MT" style:font-name-asian="新細明體" style:font-name-complex="Bodoni MT" style:font-size-complex="12pt" fo:language="en" fo:country="US"/>
    </style:style>
    <style:style style:name="ListLabel7" style:display-name="ListLabel 7" style:family="text">
      <style:text-properties style:font-name="Bodoni MT" style:font-name-asian="新細明體" style:font-name-complex="Bodoni MT" style:font-size-complex="12pt" fo:language="en" fo:country="US"/>
    </style:style>
    <style:style style:name="ListLabel8" style:display-name="ListLabel 8" style:family="text">
      <style:text-properties style:font-name="Bodoni MT" style:font-name-asian="新細明體" style:font-name-complex="Bodoni MT" style:font-size-complex="12pt" fo:language="en" fo:country="US"/>
    </style:style>
    <style:style style:name="ListLabel9" style:display-name="ListLabel 9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style:style style:name="ListLabel10" style:display-name="ListLabel 10" style:family="text">
      <style:text-properties style:font-name="Bodoni MT" style:font-name-asian="新細明體" style:font-name-complex="Bodoni MT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Bodoni MT" style:font-name-asian="新細明體" style:font-name-complex="Bodoni MT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Bodoni MT" style:font-name-asian="新細明體" style:font-name-complex="Bodoni MT" style:text-line-through-type="none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8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9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0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1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2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Bodoni MT" style:font-name-asian="新細明體" style:font-name-complex="Bodoni MT" style:use-window-font-color="true" style:font-size-complex="12pt" style:text-underline-type="none" style:text-underline-color="font-color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5909in" style:num-format="1" style:writing-mode="lr-tb" style:layout-grid-mode="both" style:layout-grid-lines="32" style:layout-grid-base-width="0.166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518" style:parent-style-name="頁尾" style:family="paragraph">
      <style:paragraph-properties fo:text-align="center"/>
    </style:style>
    <style:style style:name="T5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18"><text:span text:style-name="T519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060</meta:initial-creator>
    <dc:creator>施裕勝</dc:creator>
    <meta:creation-date>2023-12-22T01:08:00Z</meta:creation-date>
    <dc:date>2023-12-22T01:11:00Z</dc:date>
    <meta:print-date>2023-11-03T08:02:00Z</meta:print-date>
    <meta:template xlink:href="Normal.dotm" xlink:type="simple"/>
    <meta:editing-cycles>4</meta:editing-cycles>
    <meta:editing-duration>PT60S</meta:editing-duration>
    <meta:user-defined meta:name="AppVersion">12.0000</meta:user-defined>
    <meta:document-statistic meta:page-count="4" meta:paragraph-count="2" meta:word-count="197" meta:character-count="1323" meta:row-count="9" meta:non-whitespace-character-count="1128"/>
  </office:meta>
</office:document-meta>
</file>