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6.1034in" style:use-optimal-column-width="false"/>
    </style:style>
    <style:style style:name="Table16" style:family="table">
      <style:table-properties style:width="7.2847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justify"/>
      <style:text-properties style:font-name="新細明體"/>
    </style:style>
    <style:style style:name="P22" style:parent-style-name="本文" style:family="paragraph">
      <style:paragraph-properties fo:text-align="justify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/>
    <style:style style:name="T25" style:parent-style-name="預設段落字型" style:family="text">
      <style:text-properties style:font-name="新細明體" style:font-name-complex="新細明體"/>
    </style:style>
    <style:style style:name="T26" style:parent-style-name="預設段落字型" style:family="text">
      <style:text-properties style:font-name="新細明體" style:font-name-complex="新細明體" fo:color="#FF0000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color="#FF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 fo:color="#FF0000"/>
    </style:style>
    <style:style style:name="T37" style:parent-style-name="預設段落字型" style:family="text">
      <style:text-properties style:font-name="新細明體" fo:font-weight="bold" style:font-weight-asian="bold" fo:color="#FF0000"/>
    </style:style>
    <style:style style:name="T38" style:parent-style-name="預設段落字型" style:family="text">
      <style:text-properties style:font-name="新細明體" fo:font-weight="bold" style:font-weight-asian="bold" fo:color="#FF0000"/>
    </style:style>
    <style:style style:name="T39" style:parent-style-name="預設段落字型" style:family="text">
      <style:text-properties style:font-name="新細明體" fo:font-weight="bold" style:font-weight-asian="bold" fo:color="#FF0000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T42" style:parent-style-name="預設段落字型" style:family="text">
      <style:text-properties style:font-name="新細明體"/>
    </style:style>
    <style:style style:name="P43" style:parent-style-name="本文" style:family="paragraph"/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新細明體" style:font-name-complex="新細明體" fo:font-weight="bold" style:font-weight-asian="bold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fo:font-weight="bold" style:font-weight-asian="bold" fo:color="#000000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justify"/>
      <style:text-properties style:font-name="新細明體" style:font-name-complex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/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本文" style:family="paragraph"/>
    <style:style style:name="T108" style:parent-style-name="預設段落字型" style:family="text">
      <style:text-properties style:font-name="新細明體" style:font-name-complex="新細明體" fo:font-weight="bold" style:font-weight-asian="bold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10" style:parent-style-name="預設段落字型" style:family="text">
      <style:text-properties style:font-name="新細明體" style:font-name-complex="新細明體" fo:font-weight="bold" style:font-weight-asian="bold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新細明體" style:font-name-complex="新細明體" fo:color="#FF0000"/>
    </style:style>
    <style:style style:name="T113" style:parent-style-name="預設段落字型" style:family="text">
      <style:text-properties style:font-name="新細明體" style:font-name-complex="新細明體" fo:color="#FF0000"/>
    </style:style>
    <style:style style:name="T114" style:parent-style-name="預設段落字型" style:family="text">
      <style:text-properties style:font-name="新細明體" style:font-name-complex="新細明體" fo:color="#FF0000"/>
    </style:style>
    <style:style style:name="T115" style:parent-style-name="預設段落字型" style:family="text">
      <style:text-properties style:font-name="新細明體" style:font-name-complex="新細明體" fo:color="#FF0000"/>
    </style:style>
    <style:style style:name="T116" style:parent-style-name="預設段落字型" style:family="text">
      <style:text-properties style:font-name="新細明體" style:font-name-complex="新細明體" fo:color="#FF0000"/>
    </style:style>
    <style:style style:name="T117" style:parent-style-name="預設段落字型" style:family="text">
      <style:text-properties style:font-name="新細明體" style:font-name-complex="新細明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text-align="justify"/>
      <style:text-properties style:font-name="新細明體"/>
    </style:style>
    <style:style style:name="P121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2" style:parent-style-name="本文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P125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/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 fo:color="#FF0000"/>
    </style:style>
    <style:style style:name="T140" style:parent-style-name="預設段落字型" style:family="text">
      <style:text-properties style:font-name="新細明體" fo:font-weight="bold" style:font-weight-asian="bold" fo:color="#FF0000"/>
    </style:style>
    <style:style style:name="T141" style:parent-style-name="預設段落字型" style:family="text">
      <style:text-properties style:font-name="新細明體" fo:font-weight="bold" style:font-weight-asian="bold" fo:color="#FF0000"/>
    </style:style>
    <style:style style:name="T142" style:parent-style-name="預設段落字型" style:family="text">
      <style:text-properties style:font-name="新細明體" fo:font-weight="bold" style:font-weight-asian="bold" fo:color="#FF0000"/>
    </style:style>
    <style:style style:name="T143" style:parent-style-name="預設段落字型" style:family="text">
      <style:text-properties style:font-name="新細明體" fo:font-weight="bold" style:font-weight-asian="bold" fo:color="#FF0000"/>
    </style:style>
    <style:style style:name="T144" style:parent-style-name="預設段落字型" style:family="text">
      <style:text-properties style:font-name="新細明體" fo:font-weight="bold" style:font-weight-asian="bold" fo:color="#FF0000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P157" style:parent-style-name="本文" style:family="paragraph"/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本文" style:family="paragraph"/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本文" style:family="paragraph">
      <style:paragraph-properties fo:text-align="justify"/>
      <style:text-properties style:font-name="新細明體" style:font-name-complex="新細明體"/>
    </style:style>
    <style:style style:name="P182" style:parent-style-name="本文" style:family="paragraph">
      <style:paragraph-properties fo:text-align="justify"/>
      <style:text-properties style:font-name="新細明體" style:font-name-complex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/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="新細明體" style:font-name-complex="新細明體" fo:font-weight="bold" style:font-weight-asian="bold"/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 fo:color="#FF0000"/>
    </style:style>
    <style:style style:name="T191" style:parent-style-name="預設段落字型" style:family="text">
      <style:text-properties style:font-name="新細明體" fo:font-weight="bold" style:font-weight-asian="bold" fo:color="#FF0000"/>
    </style:style>
    <style:style style:name="T192" style:parent-style-name="預設段落字型" style:family="text">
      <style:text-properties style:font-name="新細明體" fo:font-weight="bold" style:font-weight-asian="bold" fo:color="#FF0000"/>
    </style:style>
    <style:style style:name="T193" style:parent-style-name="預設段落字型" style:family="text">
      <style:text-properties style:font-name="新細明體" fo:font-weight="bold" style:font-weight-asian="bold" fo:color="#FF0000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style:font-name-complex="新細明體"/>
    </style:style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="新細明體" style:font-name-complex="新細明體"/>
    </style:style>
    <style:style style:name="T204" style:parent-style-name="預設段落字型" style:family="text">
      <style:text-properties style:font-name="新細明體" style:font-name-complex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新細明體" style:font-name-complex="新細明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本文" style:family="paragraph">
      <style:paragraph-properties fo:text-align="justify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style:font-name="新細明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本文" style:family="paragraph">
      <style:paragraph-properties fo:text-align="justify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 fo:font-weight="bold" style:font-weight-asian="bold" fo:color="#FF0000"/>
    </style:style>
    <style:style style:name="T232" style:parent-style-name="預設段落字型" style:family="text">
      <style:text-properties style:font-name="新細明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本文" style:family="paragraph">
      <style:paragraph-properties fo:text-align="justify"/>
      <style:text-properties style:font-name="新細明體"/>
    </style:style>
    <style:style style:name="P236" style:parent-style-name="本文" style:family="paragraph">
      <style:paragraph-properties fo:text-align="justify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 fo:font-weight="bold" style:font-weight-asian="bold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style:font-name-complex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本文" style:family="paragraph">
      <style:paragraph-properties fo:text-align="justify"/>
      <style:text-properties style:font-name="新細明體"/>
    </style:style>
    <style:style style:name="P262" style:parent-style-name="本文" style:family="paragraph">
      <style:paragraph-properties fo:text-align="justify"/>
      <style:text-properties style:font-name="新細明體"/>
    </style:style>
    <style:style style:name="P263" style:parent-style-name="本文" style:family="paragraph">
      <style:paragraph-properties fo:text-align="justify"/>
      <style:text-properties style:font-name="新細明體"/>
    </style:style>
    <style:style style:name="P264" style:parent-style-name="本文" style:family="paragraph">
      <style:paragraph-properties fo:text-align="justify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widows="0" fo:orphans="0" style:vertical-align="auto" style:line-height-at-least="0in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font-weight="bold" style:font-weight-asian="bold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 fo:font-weight="bold" style:font-weight-asian="bold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style:font-name-complex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style:font-name-complex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fo:font-weight="bold" style:font-weight-asian="bold" fo:color="#FF0000"/>
    </style:style>
    <style:style style:name="T279" style:parent-style-name="預設段落字型" style:family="text">
      <style:text-properties style:font-name="新細明體" fo:font-weight="bold" style:font-weight-asian="bold" fo:color="#FF0000"/>
    </style:style>
    <style:style style:name="T280" style:parent-style-name="預設段落字型" style:family="text">
      <style:text-properties style:font-name="新細明體" fo:font-weight="bold" style:font-weight-asian="bold" fo:color="#FF0000"/>
    </style:style>
    <style:style style:name="T281" style:parent-style-name="預設段落字型" style:family="text">
      <style:text-properties style:font-name="新細明體" fo:font-weight="bold" style:font-weight-asian="bold" fo:color="#FF0000"/>
    </style:style>
    <style:style style:name="T282" style:parent-style-name="預設段落字型" style:family="text">
      <style:text-properties style:font-name="新細明體" fo:font-weight="bold" style:font-weight-asian="bold" fo:color="#FF0000"/>
    </style:style>
    <style:style style:name="T283" style:parent-style-name="預設段落字型" style:family="text">
      <style:text-properties style:font-name="新細明體" fo:font-weight="bold" style:font-weight-asian="bold" fo:color="#FF0000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P286" style:parent-style-name="清單段落" style:family="paragraph">
      <style:paragraph-properties fo:widows="0" fo:orphans="0" style:vertical-align="auto" style:line-height-at-least="0in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style:font-name-complex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style:font-name-complex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style:font-name-complex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fo:font-weight="bold" style:font-weight-asian="bold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清單段落" style:family="paragraph">
      <style:paragraph-properties fo:widows="0" fo:orphans="0" style:vertical-align="auto" style:line-height-at-least="0in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新細明體"/>
    </style:style>
    <style:style style:name="P305" style:parent-style-name="清單段落" style:family="paragraph">
      <style:paragraph-properties fo:widows="0" fo:orphans="0" style:vertical-align="auto" style:line-height-at-least="0in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 fo:font-weight="bold" style:font-weight-asian="bold"/>
    </style:style>
    <style:style style:name="T308" style:parent-style-name="預設段落字型" style:family="text">
      <style:text-properties style:font-name="新細明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本文" style:family="paragraph">
      <style:paragraph-properties fo:text-align="justify"/>
      <style:text-properties style:font-name="新細明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/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 fo:font-weight="bold" style:font-weight-asian="bold" fo:color="#FF0000"/>
    </style:style>
    <style:style style:name="T317" style:parent-style-name="預設段落字型" style:family="text">
      <style:text-properties style:font-name="新細明體" fo:font-weight="bold" style:font-weight-asian="bold" fo:color="#FF0000"/>
    </style:style>
    <style:style style:name="T318" style:parent-style-name="預設段落字型" style:family="text">
      <style:text-properties style:font-name="新細明體" fo:font-weight="bold" style:font-weight-asian="bold" fo:color="#FF0000"/>
    </style:style>
    <style:style style:name="T319" style:parent-style-name="預設段落字型" style:family="text">
      <style:text-properties style:font-name="新細明體" fo:font-weight="bold" style:font-weight-asian="bold" fo:color="#FF0000"/>
    </style:style>
    <style:style style:name="T320" style:parent-style-name="預設段落字型" style:family="text">
      <style:text-properties style:font-name="新細明體" fo:font-weight="bold" style:font-weight-asian="bold" fo:color="#FF0000"/>
    </style:style>
    <style:style style:name="T321" style:parent-style-name="預設段落字型" style:family="text">
      <style:text-properties style:font-name="新細明體" fo:font-weight="bold" style:font-weight-asian="bold" fo:color="#FF0000"/>
    </style:style>
    <style:style style:name="T322" style:parent-style-name="預設段落字型" style:family="text">
      <style:text-properties style:font-name="新細明體"/>
    </style:style>
    <style:style style:name="P323" style:parent-style-name="清單段落" style:family="paragraph"/>
    <style:style style:name="T324" style:parent-style-name="預設段落字型" style:family="text">
      <style:text-properties style:font-name="新細明體" style:font-name-complex="新細明體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="新細明體" style:font-name-complex="新細明體"/>
    </style:style>
    <style:style style:name="T327" style:parent-style-name="預設段落字型" style:family="text">
      <style:text-properties style:font-name="新細明體" style:font-name-complex="新細明體"/>
    </style:style>
    <style:style style:name="T328" style:parent-style-name="預設段落字型" style:family="text">
      <style:text-properties style:font-name="新細明體" style:font-name-complex="新細明體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="新細明體" style:font-name-complex="新細明體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="新細明體" style:font-name-complex="新細明體"/>
    </style:style>
    <style:style style:name="T333" style:parent-style-name="預設段落字型" style:family="text">
      <style:text-properties style:font-name="新細明體" style:font-name-complex="新細明體"/>
    </style:style>
    <style:style style:name="T334" style:parent-style-name="預設段落字型" style:family="text">
      <style:text-properties style:font-name="新細明體" style:font-name-complex="新細明體"/>
    </style:style>
    <style:style style:name="P335" style:parent-style-name="清單段落" style:family="paragraph"/>
    <style:style style:name="T336" style:parent-style-name="預設段落字型" style:family="text">
      <style:text-properties style:font-name="新細明體" style:font-name-complex="新細明體"/>
    </style:style>
    <style:style style:name="T337" style:parent-style-name="預設段落字型" style:family="text">
      <style:text-properties style:font-name="新細明體" style:font-name-complex="新細明體" fo:font-weight="bold" style:font-weight-asian="bold"/>
    </style:style>
    <style:style style:name="T338" style:parent-style-name="預設段落字型" style:family="text">
      <style:text-properties style:font-name="新細明體" style:font-name-complex="新細明體"/>
    </style:style>
    <style:style style:name="T339" style:parent-style-name="預設段落字型" style:family="text">
      <style:text-properties style:font-name="新細明體" style:font-name-complex="新細明體"/>
    </style:style>
    <style:style style:name="T340" style:parent-style-name="預設段落字型" style:family="text">
      <style:text-properties style:font-name="新細明體" style:font-name-complex="新細明體"/>
    </style:style>
    <style:style style:name="T341" style:parent-style-name="預設段落字型" style:family="text">
      <style:text-properties style:font-name="新細明體" style:font-name-complex="新細明體"/>
    </style:style>
    <style:style style:name="T342" style:parent-style-name="預設段落字型" style:family="text">
      <style:text-properties style:font-name="新細明體" style:font-name-complex="新細明體" fo:color="#FF0000"/>
    </style:style>
    <style:style style:name="T343" style:parent-style-name="預設段落字型" style:family="text">
      <style:text-properties style:font-name="新細明體" style:font-name-complex="新細明體"/>
    </style:style>
    <style:style style:name="P344" style:parent-style-name="清單段落" style:family="paragraph"/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fo:font-weight="bold" style:font-weight-asian="bold" fo:color="#FF0000"/>
    </style:style>
    <style:style style:name="T347" style:parent-style-name="預設段落字型" style:family="text">
      <style:text-properties style:font-name="新細明體" fo:font-weight="bold" style:font-weight-asian="bold" fo:color="#FF0000"/>
    </style:style>
    <style:style style:name="T348" style:parent-style-name="預設段落字型" style:family="text">
      <style:text-properties style:font-name="新細明體" fo:font-weight="bold" style:font-weight-asian="bold" fo:color="#FF0000"/>
    </style:style>
    <style:style style:name="T349" style:parent-style-name="預設段落字型" style:family="text">
      <style:text-properties style:font-name="新細明體" fo:font-weight="bold" style:font-weight-asian="bold" fo:color="#FF0000"/>
    </style:style>
    <style:style style:name="T350" style:parent-style-name="預設段落字型" style:family="text">
      <style:text-properties style:font-name="新細明體" fo:font-weight="bold" style:font-weight-asian="bold" fo:color="#FF0000"/>
    </style:style>
    <style:style style:name="T351" style:parent-style-name="預設段落字型" style:family="text">
      <style:text-properties style:font-name="新細明體" fo:font-weight="bold" style:font-weight-asian="bold" fo:color="#FF0000"/>
    </style:style>
    <style:style style:name="T352" style:parent-style-name="預設段落字型" style:family="text">
      <style:text-properties style:font-name="新細明體" style:font-name-complex="新細明體" fo:font-weight="bold" style:font-weight-asian="bold"/>
    </style:style>
    <style:style style:name="P353" style:parent-style-name="本文" style:family="paragraph">
      <style:paragraph-properties style:line-height-at-least="0in"/>
    </style:style>
    <style:style style:name="T354" style:parent-style-name="預設段落字型" style:family="text">
      <style:text-properties style:font-name="新細明體" style:font-name-complex="Arial" fo:letter-spacing="0.0131in"/>
    </style:style>
    <style:style style:name="P355" style:parent-style-name="本文" style:family="paragraph">
      <style:paragraph-properties fo:line-height="0.25in"/>
    </style:style>
    <style:style style:name="T356" style:parent-style-name="預設段落字型" style:family="text">
      <style:text-properties style:font-name="新細明體" style:font-name-complex="Arial" fo:letter-spacing="0.0131in"/>
    </style:style>
    <style:style style:name="T357" style:parent-style-name="預設段落字型" style:family="text">
      <style:text-properties style:font-name="新細明體" style:font-name-complex="Arial" fo:letter-spacing="0.0131in"/>
    </style:style>
    <style:style style:name="T358" style:parent-style-name="預設段落字型" style:family="text">
      <style:text-properties style:font-name="新細明體" style:font-name-complex="Arial" fo:letter-spacing="0.0131in"/>
    </style:style>
    <style:style style:name="T359" style:parent-style-name="預設段落字型" style:family="text">
      <style:text-properties style:font-name="新細明體" style:font-name-complex="Arial" fo:letter-spacing="0.0131in"/>
    </style:style>
    <style:style style:name="T360" style:parent-style-name="預設段落字型" style:family="text">
      <style:text-properties style:font-name="新細明體" style:font-name-complex="Arial" fo:letter-spacing="0.0131in"/>
    </style:style>
    <style:style style:name="T361" style:parent-style-name="預設段落字型" style:family="text">
      <style:text-properties style:font-name="新細明體" style:font-name-complex="Arial" fo:letter-spacing="0.0131in"/>
    </style:style>
    <style:style style:name="T362" style:parent-style-name="預設段落字型" style:family="text">
      <style:text-properties style:font-name="新細明體" style:font-name-complex="Arial" fo:letter-spacing="0.0131in"/>
    </style:style>
    <style:style style:name="T363" style:parent-style-name="預設段落字型" style:family="text">
      <style:text-properties style:font-name="新細明體" style:font-name-complex="Arial" fo:letter-spacing="0.0131in"/>
    </style:style>
    <style:style style:name="T364" style:parent-style-name="預設段落字型" style:family="text">
      <style:text-properties style:font-name="新細明體" style:font-name-complex="Arial" fo:letter-spacing="0.0131in"/>
    </style:style>
    <style:style style:name="T365" style:parent-style-name="預設段落字型" style:family="text">
      <style:text-properties style:font-name="新細明體" style:font-name-complex="Arial" fo:letter-spacing="0.0131in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 style:font-name-complex="Arial" fo:letter-spacing="0.0131in"/>
    </style:style>
    <style:style style:name="T36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69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0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1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5" style:parent-style-name="預設段落字型" style:family="text">
      <style:text-properties style:font-name="新細明體" style:font-name-complex="Arial" fo:letter-spacing="0.0131in"/>
    </style:style>
    <style:style style:name="P376" style:parent-style-name="本文" style:family="paragraph">
      <style:paragraph-properties fo:line-height="0.25in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 fo:font-weight="bold" style:font-weight-asian="bold"/>
    </style:style>
    <style:style style:name="T381" style:parent-style-name="預設段落字型" style:family="text">
      <style:text-properties style:font-name="新細明體" fo:font-weight="bold" style:font-weight-asian="bold" fo:color="#FF0000"/>
    </style:style>
    <style:style style:name="T382" style:parent-style-name="預設段落字型" style:family="text">
      <style:text-properties style:font-name="新細明體"/>
    </style:style>
    <style:style style:name="P383" style:parent-style-name="本文" style:family="paragraph">
      <style:paragraph-properties fo:line-height="0.25in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style:font-name-complex="新細明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 fo:font-weight="bold" style:font-weight-asian="bold"/>
    </style:style>
    <style:style style:name="T411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5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6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7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19" style:parent-style-name="預設段落字型" style:family="text">
      <style:text-properties style:font-name="新細明體" style:font-name-complex="Arial" fo:color="#000000" fo:letter-spacing="0.0131in"/>
    </style:style>
    <style:style style:name="T420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P421" style:parent-style-name="本文" style:family="paragraph">
      <style:paragraph-properties style:line-height-at-least="0in"/>
      <style:text-properties style:font-name="新細明體"/>
    </style:style>
  </office:automatic-styles>
  <office:body>
    <office:text text:use-soft-page-breaks="true">
      <text:p text:style-name="P1"><text:span text:style-name="T2"><text:s text:c="2"/></text:span><text:span text:style-name="T3">各級學校（下學期</text:span><text:span text:style-name="T4">–</text:span><text:span text:style-name="T5">2</text:span><text:span text:style-name="T6">月</text:span><text:span text:style-name="T7">1</text:span><text:span text:style-name="T8">日退休者）</text:span><text:span text:style-name="T9"><text:s text:c="2"/></text:span><text:span text:style-name="T10">校長移接交代清冊應注意事項</text:span><text:span text:style-name="T11"><text:s/></text:span><text:span text:style-name="T12">（</text:span><text:span text:style-name="T13">113.1</text:span><text:span text:style-name="T14">修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校長移接交代</text:p>
            <text:p text:style-name="P22">清冊全冊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須列學校</text:span><text:span text:style-name="T26">全銜</text:span><text:span text:style-name="T27">。</text:span><text:span text:style-name="T28">封面</text:span><text:span text:style-name="T29">、</text:span><text:span text:style-name="T30">封底</text:span><text:span text:style-name="T31">需</text:span><text:span text:style-name="T32">加蓋機關印信</text:span><text:span text:style-name="T33">。封面日期為</text:span><text:span text:style-name="T34">卸任校長</text:span><text:span text:style-name="T35">任職起訖日，表尾日期應為</text:span><text:span text:style-name="T36">113</text:span><text:span text:style-name="T37">年</text:span><text:span text:style-name="T38">2</text:span><text:span text:style-name="T39">月</text:span><text:span text:style-name="T40">1</text:span><text:span text:style-name="T41">日</text:span><text:span text:style-name="T42">。</text:span></text:p>
              </text:list-item>
              <text:list-item>
                <text:p text:style-name="P43"><text:span text:style-name="T44">清冊</text:span><text:span text:style-name="T45">應逐頁加蓋</text:span><text:span text:style-name="T46">騎縫章</text:span><text:span text:style-name="T47">，並裝訂成冊</text:span><text:span text:style-name="T48">(</text:span><text:span text:style-name="T49">請備文先送</text:span><text:span text:style-name="T50">1</text:span><text:span text:style-name="T51">本到局審核</text:span><text:span text:style-name="T52">–</text:span><text:span text:style-name="T53">可用長尾夾／打洞穿線，以利抽換</text:span><text:span text:style-name="T54">)</text:span><text:span text:style-name="T55">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交代表冊目錄</text:span></text:p>
          </table:table-cell>
          <table:table-cell table:style-name="TableCell60">
            <text:p text:style-name="本文"><text:span text:style-name="T61">蓋卸任、新任校長</text:span><text:span text:style-name="T62">職名章</text:span><text:span text:style-name="T63">、監交人核章</text:span><text:span text:style-name="T64">(</text:span><text:span text:style-name="T65">俟書面審核完竣後再請監交人</text:span><text:span text:style-name="T66">核</text:span><text:span text:style-name="T67">章</text:span><text:span text:style-name="T68">)</text:span><text:span text:style-name="T69">。</text:span></text:p>
            <text:p text:style-name="本文"><text:span text:style-name="T70">表尾日期應為</text:span><text:span text:style-name="T71">113</text:span><text:span text:style-name="T72">年</text:span><text:span text:style-name="T73">2</text:span><text:span text:style-name="T74">月</text:span><text:span text:style-name="T75">1</text:span><text:span text:style-name="T76">日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印信清冊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印章應有</text:span><text:span text:style-name="T84">①</text:span><text:span text:style-name="T85">機關印信</text:span><text:span text:style-name="T86">(</text:span><text:span text:style-name="T87">銅質</text:span><text:span text:style-name="T88">)</text:span><text:span text:style-name="T89">、</text:span><text:span text:style-name="T90">②</text:span><text:span text:style-name="T91">職章</text:span><text:span text:style-name="T92">(</text:span><text:span text:style-name="T93">銅質</text:span><text:span text:style-name="T94">)</text:span><text:span text:style-name="T95">、</text:span><text:span text:style-name="T96">③</text:span><text:span text:style-name="T97">騎縫章、</text:span><text:span text:style-name="T98">④</text:span><text:span text:style-name="T99">校對章及</text:span><text:span text:style-name="T100">⑤</text:span><text:span text:style-name="T101">戳章，若無校戳章</text:span><text:span text:style-name="T102">(</text:span><text:span text:style-name="T103">長條橫式戳章</text:span><text:span text:style-name="T104">，非橢圓章</text:span><text:span text:style-name="T105">)</text:span><text:span text:style-name="T106">，請於備考欄註記「無」。</text:span></text:p>
              </text:list-item>
              <text:list-item>
                <text:p text:style-name="P107"><text:span text:style-name="T108">印文與印模應</text:span><text:span text:style-name="T109">逐字相符</text:span><text:span text:style-name="T110">，</text:span><text:span text:style-name="T111">印模應清晰</text:span><text:span text:style-name="T112">(</text:span><text:span text:style-name="T113">表格詳見校長移交</text:span><text:span text:style-name="T114">–</text:span><text:span text:style-name="T115">增修範例</text:span><text:span text:style-name="T116">)</text:span><text:span text:style-name="T117">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員工名冊</text:p>
            <text:p text:style-name="P121">(財政局–格式1–</text:p>
            <text:p text:style-name="P122"><text:span text:style-name="T123">教職員</text:span><text:span text:style-name="T124">)</text:span></text:p>
            <text:p text:style-name="P125">(教育局–格式2–</text:p>
            <text:p text:style-name="P126"><text:span text:style-name="T127">工員含行政助理</text:span><text:span text:style-name="T128">)</text:span></text:p>
          </table:table-cell>
          <table:table-cell table:style-name="TableCell129">
            <text:list text:style-name="LFO3" text:continue-numbering="true">
              <text:list-item>
                <text:p text:style-name="P130"><text:span text:style-name="T131">格式</text:span><text:span text:style-name="T132">1–</text:span><text:span text:style-name="T133">員工名冊係以</text:span><text:span text:style-name="T134">卸任校長</text:span><text:span text:style-name="T135">任職最後</text:span><text:span text:style-name="T136">1</text:span><text:span text:style-name="T137">天</text:span><text:span text:style-name="T138">(</text:span><text:span text:style-name="T139">113</text:span><text:span text:style-name="T140">年</text:span><text:span text:style-name="T141">1</text:span><text:span text:style-name="T142">月</text:span><text:span text:style-name="T143">31</text:span><text:span text:style-name="T144">日</text:span><text:span text:style-name="T145">)</text:span><text:span text:style-name="T146">在職之員工均列入</text:span><text:span text:style-name="T147">(</text:span><text:span text:style-name="T148">含卸任校長</text:span><text:span text:style-name="T149">)</text:span><text:span text:style-name="T150">，不含新任校長</text:span><text:span text:style-name="T151">(2</text:span><text:span text:style-name="T152">月</text:span><text:span text:style-name="T153">1</text:span><text:span text:style-name="T154">日才到職</text:span><text:span text:style-name="T155">)</text:span><text:span text:style-name="T156">。</text:span></text:p>
              </text:list-item>
              <text:list-item>
                <text:p text:style-name="P157"><text:span text:style-name="T158">職別欄請列</text:span><text:span text:style-name="T159">本職</text:span><text:span text:style-name="T160">(</text:span><text:span text:style-name="T161">教師</text:span><text:span text:style-name="T162">)</text:span><text:span text:style-name="T163">或</text:span><text:span text:style-name="T164">本職及兼職</text:span><text:span text:style-name="T165">(</text:span><text:span text:style-name="T166">如：教師兼教務主任</text:span><text:span text:style-name="T167">)</text:span><text:span text:style-name="T168">。</text:span></text:p>
              </text:list-item>
              <text:list-item>
                <text:p text:style-name="P169"><text:span text:style-name="T170">格式</text:span><text:span text:style-name="T171">2–</text:span><text:span text:style-name="T172">名冊請填寫技工、工友及行政助理</text:span><text:span text:style-name="T173">(</text:span><text:span text:style-name="T174">含守衛</text:span><text:span text:style-name="T175">)</text:span><text:span text:style-name="T176">資料，並應與「</text:span><text:span text:style-name="T177">臺中市政府工友及行政助理管理系統</text:span><text:span text:style-name="T178">」上所列資料相符；另若前述系統資料有誤亦請一併修正，俾利核對。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未辦或未了之</text:p>
            <text:p text:style-name="P182">重要案件目錄</text:p>
          </table:table-cell>
          <table:table-cell table:style-name="TableCell183">
            <text:p text:style-name="P184"><text:span text:style-name="T185">應核實填列</text:span><text:span text:style-name="T186">未結案之公文目錄</text:span><text:span text:style-name="T187">。應</text:span><text:span text:style-name="T188">以交卸前一日</text:span><text:span text:style-name="T189">(</text:span><text:span text:style-name="T190">1</text:span><text:span text:style-name="T191">月</text:span><text:span text:style-name="T192">31</text:span><text:span text:style-name="T193">日</text:span><text:span text:style-name="T194">)</text:span><text:span text:style-name="T195">止之未辦結收文或未了之重要案件</text:span><text:span text:style-name="T196">(</text:span><text:span text:style-name="T197">如辦理中之工程、研習活動等</text:span><text:span text:style-name="T198">)</text:span><text:span text:style-name="T199">應列入移交</text:span><text:span text:style-name="T200">(</text:span><text:span text:style-name="T201">各處室彙整成</text:span><text:span text:style-name="T202">1</text:span><text:span text:style-name="T203">份</text:span><text:span text:style-name="T204">)</text:span><text:span text:style-name="T205"><text:s/></text:span><text:span text:style-name="T206">，並請</text:span><text:span text:style-name="T207">各處室核章</text:span><text:span text:style-name="T208">。</text:span></text:p>
          </table:table-cell>
        </table:table-row>
        <table:table-row table:style-name="TableRow209">
          <table:table-cell table:style-name="TableCell210">
            <text:p text:style-name="P211">當年度施政或工作計畫、業務計畫及其進度表</text:p>
          </table:table-cell>
          <table:table-cell table:style-name="TableCell212">
            <text:p text:style-name="本文"><text:span text:style-name="T213">本表請教務、學務、總務及輔導各處室就所屬之</text:span><text:span text:style-name="T214">重要工作</text:span><text:span text:style-name="T215">(</text:span><text:span text:style-name="T216">或業務</text:span><text:span text:style-name="T217">)</text:span><text:span text:style-name="T218">依式填寫各欄位資</text:span><text:span text:style-name="T219">料</text:span><text:span text:style-name="T220">(</text:span><text:span text:style-name="T221">應以重要、具特色、有績效之工作業務填寫，一般例行業務免列</text:span><text:span text:style-name="T222">)</text:span><text:span text:style-name="T223">，並請</text:span><text:span text:style-name="T224">各處室核章</text:span><text:span text:style-name="T225">。</text:span></text:p>
          </table:table-cell>
        </table:table-row>
        <table:table-row table:style-name="TableRow226">
          <table:table-cell table:style-name="TableCell227">
            <text:p text:style-name="P228">會計報告</text:p>
          </table:table-cell>
          <table:table-cell table:style-name="TableCell229">
            <text:p text:style-name="本文"><text:span text:style-name="T230">專戶「銀行存款餘額證明」應</text:span><text:span text:style-name="T231">檢附正本</text:span><text:span text:style-name="T232">。</text:span></text:p>
          </table:table-cell>
        </table:table-row>
        <table:table-row table:style-name="TableRow233">
          <table:table-cell table:style-name="TableCell234">
            <text:p text:style-name="P235">統計資料清冊</text:p>
            <text:p text:style-name="P236"><text:span text:style-name="T237">（會計室提供）</text:span></text:p>
          </table:table-cell>
          <table:table-cell table:style-name="TableCell238">
            <text:p text:style-name="本文"><text:span text:style-name="T239">本表係指會計之統計資料</text:span><text:span text:style-name="T240">(</text:span><text:span text:style-name="T241">統計報表</text:span><text:span text:style-name="T242">及</text:span><text:span text:style-name="T243">統計書刊</text:span><text:span text:style-name="T244">)</text:span><text:span text:style-name="T245">清冊，請依「本局網站</text:span><text:span text:style-name="T246">／</text:span><text:span text:style-name="T247">科室業務</text:span><text:span text:style-name="T248">／</text:span><text:span text:style-name="T249">會計室</text:span><text:span text:style-name="T250">／</text:span><text:span text:style-name="T251">公務統計</text:span><text:span text:style-name="T252">／</text:span><text:span text:style-name="T253">移交清冊</text:span><text:span text:style-name="T254">／</text:span><text:span text:style-name="T255">(</text:span><text:span text:style-name="T256">學校</text:span><text:span text:style-name="T257">)</text:span><text:span text:style-name="T258">統計報表及統計書刊移交清冊」範例辦理報送。</text:span></text:p>
          </table:table-cell>
        </table:table-row>
        <table:table-row table:style-name="TableRow259">
          <table:table-cell table:style-name="TableCell260">
            <text:p text:style-name="P261">財產總目錄/</text:p>
            <text:p text:style-name="P262">財產清冊/</text:p>
            <text:p text:style-name="P263">物品清冊/</text:p>
            <text:p text:style-name="P264">消耗品清冊</text:p>
          </table:table-cell>
          <table:table-cell table:style-name="TableCell265">
            <text:list text:style-name="LFO4" text:continue-numbering="true">
              <text:list-item>
                <text:p text:style-name="P266"><text:span text:style-name="T267">請分別列印財產總目錄</text:span><text:span text:style-name="T268">(</text:span><text:span text:style-name="T269">公務</text:span><text:span text:style-name="T270">及</text:span><text:span text:style-name="T271">基金</text:span><text:span text:style-name="T272">)(</text:span><text:span text:style-name="T273">請從報表作業</text:span><text:span text:style-name="T274">／</text:span><text:span text:style-name="T275">年、月報表移交清冊總目錄總表</text:span><text:span text:style-name="T276">／</text:span><text:span text:style-name="T277">分別點公務及基金，截止時間為</text:span><text:span text:style-name="T278">113</text:span><text:span text:style-name="T279">年</text:span><text:span text:style-name="T280">1</text:span><text:span text:style-name="T281">月</text:span><text:span text:style-name="T282">31</text:span><text:span text:style-name="T283">日</text:span><text:span text:style-name="T284">)</text:span><text:span text:style-name="T285">。</text:span></text:p>
              </text:list-item>
              <text:list-item>
                <text:p text:style-name="P286"><text:span text:style-name="T287">財產清冊及物品清冊</text:span><text:span text:style-name="T288">(</text:span><text:span text:style-name="T289">請從報表作業</text:span><text:span text:style-name="T290">／</text:span><text:span text:style-name="T291">移交清冊</text:span><text:span text:style-name="T292">／</text:span><text:span text:style-name="T293">首長清冊</text:span><text:span text:style-name="T294">／</text:span><text:span text:style-name="T295">分別點財產及物品，列印期間為</text:span><text:span text:style-name="T296">卸任校長任職起訖時間</text:span><text:span text:style-name="T297">)</text:span><text:span text:style-name="T298">，並請核章。</text:span></text:p>
              </text:list-item>
              <text:list-item>
                <text:p text:style-name="P299"><text:span text:style-name="T300">請自行繕造「消耗品清冊」，請詳列</text:span><text:span text:style-name="T301">品名</text:span><text:span text:style-name="T302">及</text:span><text:span text:style-name="T303">數量</text:span><text:span text:style-name="T304">，並請核章。</text:span></text:p>
              </text:list-item>
              <text:list-item>
                <text:p text:style-name="P305"><text:span text:style-name="T306">所有財產檢附之資料，機關首長應為</text:span><text:span text:style-name="T307">卸任校長</text:span><text:span text:style-name="T308">。</text:span>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交代清結證明書</text:p>
          </table:table-cell>
          <table:table-cell table:style-name="TableCell312">
            <text:list text:style-name="LFO5" text:continue-numbering="true">
              <text:list-item>
                <text:p text:style-name="P313"><text:span text:style-name="T314">卸任校長經管任期，</text:span><text:span text:style-name="T315">應自到任日起至中華民國</text:span><text:span text:style-name="T316">113</text:span><text:span text:style-name="T317">年</text:span><text:span text:style-name="T318">1</text:span><text:span text:style-name="T319">月</text:span><text:span text:style-name="T320">31</text:span><text:span text:style-name="T321">日止</text:span><text:span text:style-name="T322">。</text:span></text:p>
              </text:list-item>
              <text:list-item>
                <text:p text:style-name="P323"><text:span text:style-name="T324">應注意填明</text:span><text:span text:style-name="T325">---</text:span><text:span text:style-name="T326">卸任人</text:span><text:span text:style-name="T327">(</text:span><text:span text:style-name="T328">職稱姓名</text:span><text:span text:style-name="T329">)</text:span><text:span text:style-name="T330">、接收人</text:span><text:span text:style-name="T331">(</text:span><text:span text:style-name="T332">職稱姓名</text:span><text:span text:style-name="T333">)</text:span><text:span text:style-name="T334">。</text:span></text:p>
              </text:list-item>
              <text:list-item>
                <text:p text:style-name="P335"><text:span text:style-name="T336">由接收人核蓋</text:span><text:span text:style-name="T337">職名章</text:span><text:span text:style-name="T338">(</text:span><text:span text:style-name="T339">卸任校長免核章</text:span><text:span text:style-name="T340">)</text:span><text:span text:style-name="T341">。並應</text:span><text:span text:style-name="T342">加蓋機關印信</text:span><text:span text:style-name="T343">。</text:span></text:p>
              </text:list-item>
              <text:list-item>
                <text:p text:style-name="P344"><text:span text:style-name="T345">表尾日期應為</text:span><text:span text:style-name="T346">113</text:span><text:span text:style-name="T347">年</text:span><text:span text:style-name="T348">2</text:span><text:span text:style-name="T349">月</text:span><text:span text:style-name="T350">1</text:span><text:span text:style-name="T351">日</text:span><text:span text:style-name="T352">。</text:span></text:p>
              </text:list-item>
            </text:list>
          </table:table-cell>
        </table:table-row>
      </table:table>
      <text:p text:style-name="P353"><text:span text:style-name="T354">備註：</text:span></text:p>
      <text:p text:style-name="P355"><text:span text:style-name="T356">1.</text:span><text:span text:style-name="T357">「臺中市政府及所屬各機關學校公務人員交代條例施行細則」</text:span><text:span text:style-name="T358">(106</text:span><text:span text:style-name="T359">年</text:span><text:span text:style-name="T360">2</text:span><text:span text:style-name="T361">月</text:span><text:span text:style-name="T362">20</text:span><text:span text:style-name="T363">日修正</text:span><text:span text:style-name="T364">)</text:span><text:span text:style-name="T365">，相關法規及</text:span><text:span text:style-name="T366">書表範例</text:span><text:span text:style-name="T367">，請至</text:span><text:span text:style-name="T368">臺中市政府財政局網站首頁</text:span><text:span text:style-name="T369">/</text:span><text:span text:style-name="T370">公告訊息</text:span><text:span text:style-name="T371">/</text:span><text:span text:style-name="T372">公告法規</text:span><text:span text:style-name="T373">/</text:span><text:span text:style-name="T374">公產管理科</text:span><text:span text:style-name="T375">下載。</text:span></text:p>
      <text:p text:style-name="P376"><text:span text:style-name="T377">2.</text:span><text:span text:style-name="T378">校長移接交代清冊請參上開施行細則第五條。</text:span><text:span text:style-name="T379">(</text:span><text:span text:style-name="T380">校長退休日應依本府核定日期修正上述表格</text:span><text:span text:style-name="T381">卸任日</text:span><text:span text:style-name="T382">)</text:span></text:p>
      <text:p text:style-name="P383"><text:span text:style-name="T384">3.</text:span><text:span text:style-name="T385">為利辦理，除財政局【範例】，本局增修附表：</text:span><text:span text:style-name="T386">(1)</text:span><text:span text:style-name="T387">印信清冊</text:span><text:span text:style-name="T388">(</text:span><text:span text:style-name="T389">含印模</text:span><text:span text:style-name="T390">)</text:span><text:span text:style-name="T391">、</text:span><text:span text:style-name="T392">(2)</text:span><text:span text:style-name="T393">員工名冊</text:span><text:span text:style-name="T394">–</text:span><text:span text:style-name="T395">增加格式</text:span><text:span text:style-name="T396">2(</text:span><text:span text:style-name="T397">工員含行政助理</text:span><text:span text:style-name="T398">)</text:span><text:span text:style-name="T399">、</text:span><text:span text:style-name="T400">(3)</text:span><text:span text:style-name="T401">新增「當年度施政或工作計畫、業務計畫及其進度表」、</text:span><text:span text:style-name="T402">(4)<text:s/></text:span><text:span text:style-name="T403">未辦或未了之重要案件目錄、</text:span><text:span text:style-name="T404">(5)</text:span><text:span text:style-name="T405">會計檔案清冊</text:span><text:span text:style-name="T406">(</text:span><text:span text:style-name="T407">修正表尾說明</text:span><text:span text:style-name="T408">)</text:span><text:span text:style-name="T409">。請至</text:span><text:span text:style-name="T410">本局網站</text:span><text:span text:style-name="T411">/</text:span><text:span text:style-name="T412">科室業務</text:span><text:span text:style-name="T413">/</text:span><text:span text:style-name="T414">秘書室</text:span><text:span text:style-name="T415">/</text:span><text:span text:style-name="T416">表單下載</text:span><text:span text:style-name="T417">/</text:span><text:span text:style-name="T418">校長移交清冊增修範例及應注意事項</text:span><text:span text:style-name="T419">下載</text:span><text:span text:style-name="T420">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text-properties style:font-name="Calibri" style:font-name-complex="Calibri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Calibri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Calibri" fo:color="#000000"/>
    </style:style>
    <style:style style:name="WW_CharLFO5LVL1" style:family="text">
      <style:text-properties style:font-name="新細明體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奕芸</meta:initial-creator>
    <dc:creator>楊淑茜</dc:creator>
    <meta:creation-date>2024-01-03T06:15:00Z</meta:creation-date>
    <dc:date>2024-01-10T01:44:00Z</dc:date>
    <meta:print-date>2024-01-03T06:02:00Z</meta:print-date>
    <meta:template xlink:href="Normal" xlink:type="simple"/>
    <meta:editing-cycles>6</meta:editing-cycles>
    <meta:editing-duration>PT2340S</meta:editing-duration>
    <meta:document-statistic meta:page-count="1" meta:paragraph-count="2" meta:word-count="219" meta:character-count="1469" meta:row-count="10" meta:non-whitespace-character-count="1252"/>
  </office:meta>
</office:document-meta>
</file>