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color="#000000" fo:font-size="24pt" style:font-size-asian="24pt"/>
    </style:style>
    <style:style style:name="P3" style:parent-style-name="內文" style:family="paragraph">
      <style:paragraph-properties fo:text-align="justify" fo:line-height="0.3472in" fo:text-indent="0.4444in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FF0000"/>
    </style:style>
    <style:style style:name="P20" style:parent-style-name="本文縮排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本文縮排" style:family="paragraph">
      <style:paragraph-properties fo:text-align="justify" fo:line-height="0.3472in"/>
      <style:text-properties style:font-name="標楷體"/>
    </style:style>
    <style:style style:name="P2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fo:color="#000000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text-align="justify" fo:line-height="0.3472in"/>
      <style:text-properties style:font-name="標楷體" fo:color="#000000"/>
    </style:style>
    <style:style style:name="P30" style:parent-style-name="內文" style:family="paragraph">
      <style:paragraph-properties fo:text-align="justify" fo:line-height="0.3472in"/>
      <style:text-properties style:font-name="標楷體" fo:color="#000000" fo:font-size="12pt" style:font-size-asian="12pt" style:font-size-complex="12pt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39" style:parent-style-name="內文" style:family="paragraph">
      <style:paragraph-properties fo:text-align="justify" fo:line-height="0.3472in"/>
      <style:text-properties style:font-name="標楷體" fo:color="#000000"/>
    </style:style>
    <style:style style:name="P40" style:parent-style-name="內文" style:family="paragraph">
      <style:paragraph-properties fo:text-align="justify" fo:line-height="0.3472in"/>
      <style:text-properties style:font-name="標楷體" fo:color="#000000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fo:color="#000000" fo:font-size="24pt" style:font-size-asian="24pt"/>
    </style:style>
    <style:style style:name="T43" style:parent-style-name="預設段落字型" style:family="text">
      <style:text-properties style:font-name="標楷體" fo:color="#000000" fo:font-size="24pt" style:font-size-asian="24pt"/>
    </style:style>
    <style:style style:name="T44" style:parent-style-name="預設段落字型" style:family="text">
      <style:text-properties style:font-name="標楷體" fo:color="#000000" fo:font-size="24pt" style:font-size-asian="24pt"/>
    </style:style>
    <style:style style:name="T45" style:parent-style-name="預設段落字型" style:family="text">
      <style:text-properties style:font-name="標楷體" fo:color="#000000" fo:font-size="24pt" style:font-size-asian="24pt"/>
    </style:style>
    <style:style style:name="T46" style:parent-style-name="預設段落字型" style:family="text">
      <style:text-properties style:font-name="標楷體" fo:color="#000000" fo:font-size="24pt" style:font-size-asian="24pt"/>
    </style:style>
    <style:style style:name="T47" style:parent-style-name="預設段落字型" style:family="text">
      <style:text-properties style:font-name="標楷體" fo:color="#000000" fo:font-size="24pt" style:font-size-asian="24pt"/>
    </style:style>
    <style:style style:name="T48" style:parent-style-name="預設段落字型" style:family="text">
      <style:text-properties style:font-name="標楷體" fo:color="#000000" fo:font-size="24pt" style:font-size-asian="24pt"/>
    </style:style>
    <style:style style:name="T49" style:parent-style-name="預設段落字型" style:family="text">
      <style:text-properties style:font-name="標楷體" fo:color="#000000" fo:font-size="24pt" style:font-size-asian="24pt"/>
    </style:style>
    <style:style style:name="T50" style:parent-style-name="預設段落字型" style:family="text">
      <style:text-properties style:font-name="標楷體" fo:color="#000000" fo:font-size="24pt" style:font-size-asian="24pt"/>
    </style:style>
    <style:style style:name="T51" style:parent-style-name="預設段落字型" style:family="text">
      <style:text-properties style:font-name="標楷體" fo:color="#000000" fo:font-size="24pt" style:font-size-asian="24pt"/>
    </style:style>
    <style:style style:name="T52" style:parent-style-name="預設段落字型" style:family="text">
      <style:text-properties style:font-name="標楷體" fo:color="#000000" fo:font-size="24pt" style:font-size-asian="24pt"/>
    </style:style>
    <style:style style:name="T53" style:parent-style-name="預設段落字型" style:family="text">
      <style:text-properties style:font-name="標楷體" fo:color="#000000" fo:font-size="24pt" style:font-size-asian="24pt"/>
    </style:style>
    <style:style style:name="T54" style:parent-style-name="預設段落字型" style:family="text">
      <style:text-properties style:font-name="標楷體" fo:color="#000000" fo:font-size="24pt" style:font-size-asian="24pt"/>
    </style:style>
  </office:automatic-styles>
  <office:body>
    <office:text text:use-soft-page-breaks="true">
      <text:p text:style-name="P1">臺中市政府教育局聘用人員聘用契約書</text:p>
      <text:p text:style-name="P3"><text:span text:style-name="T4">臺中市政府教育局（下稱甲方）為適應業務需要聘用</text:span><text:span text:style-name="T5">○○○</text:span><text:span text:style-name="T6">（下稱乙方）為甲方</text:span><text:span text:style-name="T7">聘用</text:span><text:span text:style-name="T8">○○○</text:span><text:span text:style-name="T9">，雙方訂立條款如下：</text:span><text:span text:style-name="T10"><text:s/></text:span></text:p>
      <text:p text:style-name="P11"><text:bookmark-start text:name="_Hlk155184255"/><text:bookmark-start text:name="_Hlk155788670"/>一、<text:bookmark-start text:name="_Hlk155775851"/>聘用期間：中華民國<text:s text:c="3"/>年<text:s text:c="3"/>月<text:s text:c="3"/>日起至<text:s text:c="3"/>年<text:s text:c="3"/>月<text:s text:c="3"/>日止。<text:bookmark-end text:name="_Hlk155775851"/></text:p>
      <text:p text:style-name="P12">二、工作內容與標準：<text:s/></text:p>
      <text:p text:style-name="P13">三、<text:bookmark-start text:name="_Hlk155775843"/>聘用報酬：由甲方每月致送酬金新台幣<text:s text:c="5"/>元整（<text:s text:c="2"/>等<text:s text:c="2"/>階<text:s text:c="2"/>薪點）。<text:bookmark-end text:name="_Hlk155184255"/><text:bookmark-end text:name="_Hlk155775843"/></text:p>
      <text:p text:style-name="P14"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p>
      <text:p text:style-name="P15"><text:span text:style-name="T16">五、乙方之請假及慰勞假依</text:span><text:span text:style-name="T17">行政院與所屬中央及地方各機關聘僱人員給假辦法之規定</text:span><text:span text:style-name="T18">辦理。</text:span><text:span text:style-name="T19">乙方離職同日再經甲方續聘（含改聘），原補休期限內未休畢之補休假時數，準用公務人員補休假規定，於續聘後續行補休。</text:span></text:p>
      <text:p text:style-name="P20"><text:bookmark-end text:name="_Hlk155788670"/><text:span text:style-name="T21">六、僱用期間每月按月支報酬及勞工退休金條例規定之「勞工退休金月提繳工資分級表」，由甲方及乙方分別提繳百</text:span><text:span text:style-name="T22">分之六作為退休金。</text:span></text:p>
      <text:p text:style-name="P23"><text:bookmark-start text:name="_Hlk155788688"/>七、如本年度內行政院另有新規定，而本契約未規範或有牴觸者，均以行政院之新規定為準。</text:p>
      <text:p text:style-name="P24"><text:span text:style-name="T25">八、本契約</text:span><text:span text:style-name="T26">一式四份</text:span><text:span text:style-name="T27">，雙方各執一份，餘由甲方分別存轉。</text:span></text:p>
      <text:p text:style-name="P28"><text:bookmark-end text:name="_Hlk155788688"/></text:p>
      <text:p text:style-name="P29"><text:s text:c="14"/>甲方：臺中市政府教育局</text:p>
      <text:p text:style-name="P30"/>
      <text:p text:style-name="P31"><text:span text:style-name="T32"><text:s text:c="14"/></text:span><text:span text:style-name="T33">法定代理人</text:span><text:span text:style-name="T34">：</text:span><text:span text:style-name="T35">(</text:span><text:span text:style-name="T36">請留空，俾利用印</text:span><text:span text:style-name="T37">)</text:span></text:p>
      <text:p text:style-name="P38"/>
      <text:p text:style-name="P39"><text:s text:c="14"/>乙方：○○○</text:p>
      <text:p text:style-name="P40"/>
      <text:p text:style-name="P41"><text:bookmark-start text:name="_Hlk155789048"/><text:soft-page-break/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　</text:span><text:span text:style-name="T49"><text:s text:c="3"/></text:span><text:span text:style-name="T50">　年　</text:span><text:span text:style-name="T51"><text:s text:c="3"/></text:span><text:span text:style-name="T52">　月　</text:span><text:span text:style-name="T53"><text:s text:c="3"/></text:span><text:span text:style-name="T54">　日</text:span><text:bookmark-end text:name="_Hlk155789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4444in" fo:text-indent="-0.4444in">
        <style:tab-stops/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fo:color="#FF0000" fo:font-size="11pt" style:font-size-asian="11pt"/>
    </style:style>
  </office:automatic-styles>
  <office:master-styles>
    <style:master-page style:name="MP0" style:page-layout-name="PL0">
      <style:header>
        <text:p text:style-name="P2">適用市預算、勞工退休金條例版本(1130101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業務助理僱用契約書</dc:title>
    <meta:initial-creator>土木課</meta:initial-creator>
    <dc:creator>洪祺禎</dc:creator>
    <meta:creation-date>2024-01-10T06:20:00Z</meta:creation-date>
    <dc:date>2024-01-10T07:06:00Z</dc:date>
    <meta:print-date>2024-01-03T08:23:00Z</meta:print-date>
    <meta:template xlink:href="Normal" xlink:type="simple"/>
    <meta:editing-cycles>12</meta:editing-cycles>
    <meta:editing-duration>PT1080S</meta:editing-duration>
    <meta:document-statistic meta:page-count="2" meta:paragraph-count="1" meta:word-count="90" meta:character-count="607" meta:row-count="4" meta:non-whitespace-character-count="518"/>
  </office:meta>
</office:document-meta>
</file>