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縣市別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市/區別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學校名稱*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學校地址*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傳真*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帳號類型(自設廚房或受供餐學校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學校編號(全國教保資訊網填報系統帳號)*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餐食負責人姓名*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餐食負責人電話*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餐食負責人Email*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督導主管姓名*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督導主管Email*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衛管人員姓名*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食品技師姓名*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欲申請食材登錄平台帳號者，請填寫上開資料，併回傳至下列電子信箱：avon0104@taichung.gov.tw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*為必填資料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思瑩</meta:initial-creator>
    <dc:creator>陳雅芳</dc:creator>
    <meta:creation-date>2020-08-31T08:33:04Z</meta:creation-date>
    <dc:date>2024-01-17T02:11:13Z</dc:date>
    <meta:print-date>2020-11-04T06:30:15Z</meta:print-date>
  </office:meta>
</office:document-meta>
</file>