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0" table:default-cell-style-name="ce2"/>
        <table:table-column table:style-name="co7" table:number-columns-repeated="16358" table:default-cell-style-name="ce2"/>
        <table:table-row table:style-name="ro1">
          <table:table-cell office:value-type="string" table:number-columns-spanned="6" table:number-rows-spanned="1" table:style-name="ce16">
            <office:annotation draw:style-name="a0" svg:x="0.5in" svg:y="0.354166666666667in" svg:width="4.35416666666667in" svg:height="0.479166666666667in">
              <dc:creator/>
              <text:p>Windows 使用者:</text:p>
              <text:p>請填寫全銜</text:p>
            </office:annotation>
            <text:p>臺中市○區○○國民小學附設幼兒園/私立○○幼兒園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 text:c="13"/>國教署核定經費概算表<text:span text:style-name="T2"><text:s text:c="11"/></text:span>核定場次編號：○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計畫名稱：臺中市112學年度教保服務機構親職教育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8">
            <text:p>活動名稱：<text:span text:style-name="T3">「</text:span><text:span text:style-name="T4">主題○○-名稱○○</text:span><text:span text:style-name="T3">」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19">
            <text:p><text:s text:c="6"/>日期：○年○月○日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0">
            <text:p>核定函：國教署112年8月7日臺教國署幼字第1120102112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78125in" svg:y="1.91666666666667in" svg:width="5.03125in" svg:height="0.28125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講座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7">
            <text:p>助理講師鐘點費</text:p>
          </table:table-cell>
          <table:table-cell table:style-name="ce9"/>
          <table:table-cell office:value-type="string" table:style-name="ce7">
            <text:p>時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7">
            <text:p>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7">
            <text:p>講座差旅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7">
            <text:p>教材費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7">
            <text:p>膳食費(含茶水)</text:p>
          </table:table-cell>
          <table:table-cell table:style-name="ce9"/>
          <table:table-cell office:value-type="string" table:style-name="ce7">
            <text:p>人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7">
            <text:p>場地布置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7">
            <text:p>場地使用費</text:p>
          </table:table-cell>
          <table:table-cell table:style-name="ce9"/>
          <table:table-cell office:value-type="string" table:style-name="ce7">
            <text:p>場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雜支(%)</text:p>
          </table:table-cell>
          <table:table-cell table:style-name="ce9"/>
          <table:table-cell office:value-type="string" table:style-name="ce7">
            <text:p>1式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21">
            <text:p>核定總計</text:p>
          </table:table-cell>
          <table:covered-table-cell/>
          <table:table-cell table:style-name="ce10"/>
          <table:table-cell table:number-columns-repeated="2" table:style-name="ce11"/>
          <table:table-cell table:style-name="ce10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2">
            <text:p>備註：</text:p>
            <text:p>一、<text:span text:style-name="T6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3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2"/>
          <table:table-cell table:number-columns-spanned="2" table:number-rows-spanned="1" table:style-name="ce24"/>
          <table:covered-table-cell/>
          <table:table-cell table:number-columns-repeated="2" table:style-name="ce13"/>
          <table:table-cell table:style-name="ce12"/>
          <table:table-cell table:number-columns-repeated="16378"/>
        </table:table-row>
        <table:table-row table:style-name="ro11">
          <table:table-cell table:style-name="ce13"/>
          <table:table-cell table:style-name="ce2"/>
          <table:table-cell table:style-name="ce14"/>
          <table:table-cell table:number-columns-repeated="2" table:style-name="ce15"/>
          <table:table-cell table:number-columns-repeated="16379" table:style-name="ce2"/>
        </table:table-row>
        <table:table-row table:number-rows-repeated="10" table:style-name="ro11">
          <table:table-cell table:number-columns-repeated="16384" table:style-name="ce2"/>
        </table:table-row>
        <table:table-row table:number-rows-repeated="967" table:style-name="ro11">
          <table:table-cell table:number-columns-repeated="16384"/>
        </table:table-row>
        <table:table-row table:number-rows-repeated="1047577" table:style-name="ro12">
          <table:table-cell table:number-columns-repeated="16384"/>
        </table:table-row>
        <table:named-expressions>
          <table:named-range table:name="Print_Area" table:cell-range-address="支出明細表.$A$1:支出明細表.$F$25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洪瑞陽</meta:initial-creator>
    <dc:creator>林玟伶</dc:creator>
    <meta:creation-date>2021-12-06T07:19:04Z</meta:creation-date>
    <dc:date>2024-01-19T02:07:30Z</dc:date>
    <meta:print-date>2022-09-07T05:28:33Z</meta:print-date>
  </office:meta>
</office:document-meta>
</file>