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10" style:parent-style-name="Standard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Standard" style:family="paragraph">
      <style:paragraph-properties style:snap-to-layout-grid="false" fo:line-height="0.3472in" fo:margin-left="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style:snap-to-layout-grid="false" fo:line-height="0.3472in" fo:margin-left="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style:snap-to-layout-grid="false" fo:line-height="0.416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snap-to-layout-grid="false" fo:margin-top="0.2194in" fo:line-height="0.4166in" fo:margin-left="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41" style:family="table-column">
      <style:table-column-properties style:column-width="0.677in" style:use-optimal-column-width="false"/>
    </style:style>
    <style:style style:name="TableColumn42" style:family="table-column">
      <style:table-column-properties style:column-width="0.8263in" style:use-optimal-column-width="false"/>
    </style:style>
    <style:style style:name="TableColumn43" style:family="table-column">
      <style:table-column-properties style:column-width="1.4479in" style:use-optimal-column-width="false"/>
    </style:style>
    <style:style style:name="TableColumn44" style:family="table-column">
      <style:table-column-properties style:column-width="0.8069in" style:use-optimal-column-width="false"/>
    </style:style>
    <style:style style:name="TableColumn45" style:family="table-column">
      <style:table-column-properties style:column-width="0.8062in" style:use-optimal-column-width="false"/>
    </style:style>
    <style:style style:name="TableColumn46" style:family="table-column">
      <style:table-column-properties style:column-width="1.1048in" style:use-optimal-column-width="false"/>
    </style:style>
    <style:style style:name="Table40" style:family="table">
      <style:table-properties style:width="5.6694in" fo:margin-left="0.725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color="#0D0D0D" style:font-size-complex="12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color="#0D0D0D" style:font-size-complex="12pt"/>
    </style:style>
    <style:style style:name="T56" style:parent-style-name="預設段落字型" style:family="text">
      <style:text-properties style:font-name="標楷體" style:font-name-asian="標楷體" fo:color="#0D0D0D" style:font-size-complex="12pt"/>
    </style:style>
    <style:style style:name="T57" style:parent-style-name="預設段落字型" style:family="text">
      <style:text-properties style:font-name="標楷體" style:font-name-asian="標楷體" fo:color="#0D0D0D"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color="#0D0D0D" style:font-size-complex="12pt"/>
    </style:style>
    <style:style style:name="TableCell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color="#0D0D0D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ableRow67" style:family="table-row">
      <style:table-row-properties style:min-row-height="0.452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color="#0D0D0D" style:font-size-complex="12pt"/>
    </style:style>
    <style:style style:name="P71" style:parent-style-name="Standard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color="#0D0D0D"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fo:color="#0D0D0D" style:font-size-complex="12pt"/>
    </style:style>
    <style:style style:name="T84" style:parent-style-name="預設段落字型" style:family="text">
      <style:text-properties style:font-name="標楷體" style:font-name-asian="標楷體" fo:color="#0D0D0D" style:font-size-complex="12pt"/>
    </style:style>
    <style:style style:name="T85" style:parent-style-name="預設段落字型" style:family="text">
      <style:text-properties style:font-name="標楷體" style:font-name-asian="標楷體" fo:color="#0D0D0D" style:font-size-complex="12pt"/>
    </style:style>
    <style:style style:name="T86" style:parent-style-name="預設段落字型" style:family="text">
      <style:text-properties style:font-name="標楷體" style:font-name-asian="標楷體" fo:color="#0D0D0D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color="#0D0D0D" style:font-size-complex="12pt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color="#0D0D0D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color="#0D0D0D" style:font-size-complex="12pt"/>
    </style:style>
    <style:style style:name="T104" style:parent-style-name="預設段落字型" style:family="text">
      <style:text-properties style:font-name="標楷體" style:font-name-asian="標楷體" fo:color="#0D0D0D" style:font-size-complex="12pt"/>
    </style:style>
    <style:style style:name="T105" style:parent-style-name="預設段落字型" style:family="text">
      <style:text-properties style:font-name="標楷體" style:font-name-asian="標楷體" fo:color="#0D0D0D" style:font-size-complex="12pt"/>
    </style:style>
    <style:style style:name="T106" style:parent-style-name="預設段落字型" style:family="text">
      <style:text-properties style:font-name="標楷體" style:font-name-asian="標楷體" fo:color="#0D0D0D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color="#0D0D0D" style:font-size-complex="12pt"/>
    </style:style>
    <style:style style:name="T119" style:parent-style-name="預設段落字型" style:family="text">
      <style:text-properties style:font-name="標楷體" style:font-name-asian="標楷體" fo:color="#0D0D0D" style:font-size-complex="12pt"/>
    </style:style>
    <style:style style:name="T120" style:parent-style-name="預設段落字型" style:family="text">
      <style:text-properties style:font-name="標楷體" style:font-name-asian="標楷體" fo:color="#0D0D0D" style:font-size-complex="12pt"/>
    </style:style>
    <style:style style:name="T121" style:parent-style-name="預設段落字型" style:family="text">
      <style:text-properties style:font-name="標楷體" style:font-name-asian="標楷體" fo:color="#0D0D0D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fo:color="#0D0D0D" style:font-size-complex="12pt"/>
    </style:style>
    <style:style style:name="T134" style:parent-style-name="預設段落字型" style:family="text">
      <style:text-properties style:font-name="標楷體" style:font-name-asian="標楷體" fo:color="#0D0D0D" style:font-size-complex="12pt"/>
    </style:style>
    <style:style style:name="T135" style:parent-style-name="預設段落字型" style:family="text">
      <style:text-properties style:font-name="標楷體" style:font-name-asian="標楷體" fo:color="#0D0D0D" style:font-size-complex="12pt"/>
    </style:style>
    <style:style style:name="T136" style:parent-style-name="預設段落字型" style:family="text">
      <style:text-properties style:font-name="標楷體" style:font-name-asian="標楷體" fo:color="#0D0D0D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color="#0D0D0D" style:font-size-complex="12pt"/>
    </style:style>
    <style:style style:name="T149" style:parent-style-name="預設段落字型" style:family="text">
      <style:text-properties style:font-name="標楷體" style:font-name-asian="標楷體" fo:color="#0D0D0D" style:font-size-complex="12pt"/>
    </style:style>
    <style:style style:name="T150" style:parent-style-name="預設段落字型" style:family="text">
      <style:text-properties style:font-name="標楷體" style:font-name-asian="標楷體" fo:color="#0D0D0D" style:font-size-complex="12pt"/>
    </style:style>
    <style:style style:name="T151" style:parent-style-name="預設段落字型" style:family="text">
      <style:text-properties style:font-name="標楷體" style:font-name-asian="標楷體" fo:color="#0D0D0D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fo:color="#0D0D0D" style:font-size-complex="12pt"/>
    </style:style>
    <style:style style:name="T164" style:parent-style-name="預設段落字型" style:family="text">
      <style:text-properties style:font-name="標楷體" style:font-name-asian="標楷體" fo:color="#0D0D0D" style:font-size-complex="12pt"/>
    </style:style>
    <style:style style:name="T165" style:parent-style-name="預設段落字型" style:family="text">
      <style:text-properties style:font-name="標楷體" style:font-name-asian="標楷體" fo:color="#0D0D0D" style:font-size-complex="12pt"/>
    </style:style>
    <style:style style:name="T166" style:parent-style-name="預設段落字型" style:family="text">
      <style:text-properties style:font-name="標楷體" style:font-name-asian="標楷體" fo:color="#0D0D0D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fo:color="#0D0D0D" style:font-size-complex="12pt"/>
    </style:style>
    <style:style style:name="T179" style:parent-style-name="預設段落字型" style:family="text">
      <style:text-properties style:font-name="標楷體" style:font-name-asian="標楷體" fo:color="#0D0D0D" style:font-size-complex="12pt"/>
    </style:style>
    <style:style style:name="T180" style:parent-style-name="預設段落字型" style:family="text">
      <style:text-properties style:font-name="標楷體" style:font-name-asian="標楷體" fo:color="#0D0D0D" style:font-size-complex="12pt"/>
    </style:style>
    <style:style style:name="T181" style:parent-style-name="預設段落字型" style:family="text">
      <style:text-properties style:font-name="標楷體" style:font-name-asian="標楷體" fo:color="#0D0D0D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style:font-name-asian="標楷體" fo:color="#0D0D0D" style:font-size-complex="12pt"/>
    </style:style>
    <style:style style:name="T194" style:parent-style-name="預設段落字型" style:family="text">
      <style:text-properties style:font-name="標楷體" style:font-name-asian="標楷體" fo:color="#0D0D0D" style:font-size-complex="12pt"/>
    </style:style>
    <style:style style:name="T195" style:parent-style-name="預設段落字型" style:family="text">
      <style:text-properties style:font-name="標楷體" style:font-name-asian="標楷體" fo:color="#0D0D0D" style:font-size-complex="12pt"/>
    </style:style>
    <style:style style:name="T196" style:parent-style-name="預設段落字型" style:family="text">
      <style:text-properties style:font-name="標楷體" style:font-name-asian="標楷體" fo:color="#0D0D0D" style:font-size-complex="12pt"/>
    </style:style>
    <style:style style:name="P197" style:parent-style-name="Standard" style:family="paragraph">
      <style:paragraph-properties style:snap-to-layout-grid="false" fo:line-height="0.4166in" fo:margin-left="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201" style:parent-style-name="Standard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T2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11" style:parent-style-name="Standard" style:family="paragraph">
      <style:paragraph-properties style:snap-to-layout-grid="false" fo:line-height="0.3333in" fo:text-indent="0.2958in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ableColumn221" style:family="table-column">
      <style:table-column-properties style:column-width="0.4916in"/>
    </style:style>
    <style:style style:name="TableColumn222" style:family="table-column">
      <style:table-column-properties style:column-width="0.5916in"/>
    </style:style>
    <style:style style:name="TableColumn223" style:family="table-column">
      <style:table-column-properties style:column-width="0.5902in"/>
    </style:style>
    <style:style style:name="TableColumn224" style:family="table-column">
      <style:table-column-properties style:column-width="0.4923in"/>
    </style:style>
    <style:style style:name="TableColumn225" style:family="table-column">
      <style:table-column-properties style:column-width="1.3784in"/>
    </style:style>
    <style:style style:name="TableColumn226" style:family="table-column">
      <style:table-column-properties style:column-width="3.3006in"/>
    </style:style>
    <style:style style:name="Table220" style:family="table">
      <style:table-properties style:width="6.8451in" fo:margin-left="-0.109in" table:align="left"/>
    </style:style>
    <style:style style:name="TableRow227" style:family="table-row">
      <style:table-row-properties style:min-row-height="0.4354in"/>
    </style:style>
    <style:style style:name="TableCell228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4062in"/>
    </style:style>
    <style:style style:name="P253" style:parent-style-name="內文" style:family="paragraph">
      <style:paragraph-properties fo:text-align="center" fo:margin-top="0.1055in" fo:line-height="0.1666in"/>
      <style:text-properties style:font-name="標楷體" style:font-name-asian="標楷體" fo:font-weight="bold" style:font-weight-asian="bold" style:font-size-complex="13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0.6819in"/>
    </style:style>
    <style:style style:name="TableCell270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1055in"/>
      <style:text-properties style:font-name="標楷體" style:font-name-asian="標楷體" fo:font-weight="bold" style:font-weight-asian="bold" style:font-size-complex="13pt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 fo:margin-top="0.1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4" style:family="table-row">
      <style:table-row-properties style:min-row-height="0.5409in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222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0.2222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85" style:parent-style-name="Standard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2222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222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Row297" style:family="table-row">
      <style:table-row-properties style:min-row-height="0.3368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222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12pt"/>
    </style:style>
    <style:style style:name="P30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12pt"/>
    </style:style>
    <style:style style:name="P308" style:parent-style-name="Standard" style:family="paragraph">
      <style:paragraph-properties fo:line-height="0.1666in"/>
    </style:style>
    <style:style style:name="T309" style:parent-style-name="預設段落字型" style:family="text">
      <style:text-properties style:font-name="標楷體" style:font-name-asian="標楷體" fo:color="#808080" fo:font-size="8pt" style:font-size-asian="8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808080" fo:font-size="8pt" style:font-size-asian="8pt" style:font-size-complex="12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1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1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15" style:family="table-row">
      <style:table-row-properties style:min-row-height="0.3368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222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2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2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37" style:family="table-row">
      <style:table-row-properties style:min-row-height="0.3368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2222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4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4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2222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5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5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59" style:family="table-row">
      <style:table-row-properties style:min-row-height="0.3368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2222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6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6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2222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7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8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81" style:family="table-row">
      <style:table-row-properties style:min-row-height="0.3368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222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8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8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2222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0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0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03" style:family="table-row">
      <style:table-row-properties style:min-row-height="0.3368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2222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0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1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0.2222in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2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2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25" style:family="table-row">
      <style:table-row-properties style:min-row-height="0.3368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3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3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33" style:parent-style-name="Standard" style:family="paragraph">
      <style:paragraph-properties fo:widows="2" fo:orphans="2" fo:text-align="end" fo:line-height="0.2083in" fo:margin-right="0.1666in"/>
    </style:style>
    <style:style style:name="T434" style:parent-style-name="預設段落字型" style:family="text">
      <style:text-properties style:font-name="標楷體" style:font-name-asian="標楷體" style:font-name-complex="新細明體" style:font-weight-complex="bold" fo:color="#0D0D0D" style:letter-kerning="false" style:font-size-complex="12pt"/>
    </style:style>
    <style:style style:name="T435" style:parent-style-name="預設段落字型" style:family="text">
      <style:text-properties style:font-name="標楷體" style:font-name-asian="標楷體" fo:color="#0D0D0D" style:font-size-complex="12pt"/>
    </style:style>
    <style:style style:name="P436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437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439" style:parent-style-name="清單段落" style:family="paragraph">
      <style:paragraph-properties fo:line-height="200%" fo:margin-left="-0.0013in" fo:text-indent="0.296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P444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45" style:parent-style-name="清單段落" style:family="paragraph">
      <style:paragraph-properties fo:line-height="200%" fo:margin-left="-0.0013in" fo:text-indent="0.296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P450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52" style:parent-style-name="預設段落字型" style:family="text">
      <style:text-properties fo:color="#FF0000"/>
    </style:style>
    <style:style style:name="TableColumn454" style:family="table-column">
      <style:table-column-properties style:column-width="0.3173in"/>
    </style:style>
    <style:style style:name="TableColumn455" style:family="table-column">
      <style:table-column-properties style:column-width="0.9951in"/>
    </style:style>
    <style:style style:name="TableColumn456" style:family="table-column">
      <style:table-column-properties style:column-width="0.6215in"/>
    </style:style>
    <style:style style:name="TableColumn457" style:family="table-column">
      <style:table-column-properties style:column-width="0.6222in"/>
    </style:style>
    <style:style style:name="TableColumn458" style:family="table-column">
      <style:table-column-properties style:column-width="0.8861in"/>
    </style:style>
    <style:style style:name="TableColumn459" style:family="table-column">
      <style:table-column-properties style:column-width="0.8208in"/>
    </style:style>
    <style:style style:name="TableColumn460" style:family="table-column">
      <style:table-column-properties style:column-width="2.2659in"/>
    </style:style>
    <style:style style:name="Table453" style:family="table">
      <style:table-properties style:width="6.5291in" fo:margin-left="0in" table:align="left"/>
    </style:style>
    <style:style style:name="TableRow461" style:family="table-row">
      <style:table-row-properties style:min-row-height="0.2645in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font-size-complex="12pt"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font-size-complex="12pt"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font-size-complex="12pt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font-size-complex="12pt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font-size-complex="12pt"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 fo:margin-left="0.2083in">
        <style:tab-stops/>
      </style:paragraph-properties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805in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805in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805in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1805in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1805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color="#0D0D0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805in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805in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25in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1805in"/>
      <style:text-properties style:font-name="標楷體" style:font-name-asian="標楷體" style:font-name-complex="新細明體" style:font-weight-complex="bold" fo:color="#0D0D0D" fo:letter-spacing="-0.0097in" style:letter-kerning="false" style:font-size-complex="12pt"/>
    </style:style>
    <style:style style:name="P627" style:parent-style-name="Standard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628" style:parent-style-name="Standard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fo:color="#0D0D0D" style:font-size-complex="12pt"/>
    </style:style>
    <style:style style:name="T630" style:parent-style-name="預設段落字型" style:family="text">
      <style:text-properties style:font-name="標楷體" style:font-name-asian="標楷體" fo:color="#0D0D0D" style:font-size-complex="12pt"/>
    </style:style>
    <style:style style:name="T631" style:parent-style-name="預設段落字型" style:family="text">
      <style:text-properties style:font-name="標楷體" style:font-name-asian="標楷體" fo:color="#0D0D0D" style:font-size-complex="12pt"/>
    </style:style>
    <style:style style:name="T632" style:parent-style-name="預設段落字型" style:family="text">
      <style:text-properties style:font-name="標楷體" style:font-name-asian="標楷體" fo:color="#0D0D0D" style:font-size-complex="12pt"/>
    </style:style>
    <style:style style:name="T633" style:parent-style-name="預設段落字型" style:family="text">
      <style:text-properties style:font-name="標楷體" style:font-name-asian="標楷體" fo:color="#0D0D0D" style:font-size-complex="12pt"/>
    </style:style>
    <style:style style:name="T634" style:parent-style-name="預設段落字型" style:family="text">
      <style:text-properties style:font-name="標楷體" style:font-name-asian="標楷體" fo:color="#0D0D0D" style:font-size-complex="12pt"/>
    </style:style>
    <style:style style:name="T635" style:parent-style-name="預設段落字型" style:family="text">
      <style:text-properties style:font-name="標楷體" style:font-name-asian="標楷體" fo:color="#0D0D0D" style:font-size-complex="12pt"/>
    </style:style>
    <style:style style:name="P63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</text:span><text:span text:style-name="T5">教保服務人員專業發展社群</text:span><text:span text:style-name="T6">成果報告</text:span></text:p>
      <text:p text:style-name="P7"/>
      <text:p text:style-name="P8"><text:span text:style-name="T9">一、社群基本資料：</text:span></text:p>
      <text:p text:style-name="P10">(一)社群類型：</text:p>
      <text:p text:style-name="P11"><text:span text:style-name="T12">類型</text:span><text:span text:style-name="T13">1</text:span><text:span text:style-name="T14">：</text:span><text:span text:style-name="T15">無</text:span><text:span text:style-name="T16">邀請「幼兒園教保活動課程大綱社群帶領人」</text:span><text:span text:style-name="T17">□</text:span><text:span text:style-name="T18">園內社群</text:span><text:span text:style-name="T19"><text:s text:c="3"/>□</text:span><text:span text:style-name="T20">跨園社群</text:span></text:p>
      <text:p text:style-name="P21"><text:span text:style-name="T22">類型</text:span><text:span text:style-name="T23">2</text:span><text:span text:style-name="T24">：</text:span><text:span text:style-name="T25">有</text:span><text:span text:style-name="T26">邀請「幼兒園教保活動課程大綱社群帶領人」</text:span><text:span text:style-name="T27">□</text:span><text:span text:style-name="T28">園內社群</text:span><text:span text:style-name="T29"><text:s text:c="3"/>□</text:span><text:span text:style-name="T30">跨園社群</text:span></text:p>
      <text:p text:style-name="P31"><text:span text:style-name="T32"><text:s text:c="9"/></text:span><text:span text:style-name="T33">社群帶領人：</text:span><text:span text:style-name="T34"><text:s text:c="12"/></text:span></text:p>
      <text:p text:style-name="P35"><text:span text:style-name="T36"><text:s/>(</text:span><text:span text:style-name="T37">二</text:span><text:span text:style-name="T38">)</text:span><text:span text:style-name="T39">社群成員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姓名</text:span></text:p>
          </table:table-cell>
          <table:table-cell table:style-name="TableCell53">
            <text:p text:style-name="P54"><text:span text:style-name="T55">服務學校</text:span><text:span text:style-name="T56">/</text:span><text:span text:style-name="T57">單位</text:span></text:p>
          </table:table-cell>
          <table:table-cell table:style-name="TableCell58">
            <text:p text:style-name="P59"><text:span text:style-name="T60">職稱</text:span></text:p>
          </table:table-cell>
          <table:table-cell table:style-name="TableCell61">
            <text:p text:style-name="P62"><text:span text:style-name="T63">參與時數</text:span></text:p>
          </table:table-cell>
          <table:table-cell table:style-name="TableCell64">
            <text:p text:style-name="P65"><text:span text:style-name="T66">是否全程參與</text:span></text:p>
          </table:table-cell>
        </table:table-row>
        <table:table-row table:style-name="TableRow67">
          <table:table-cell table:style-name="TableCell68">
            <text:p text:style-name="P69"><text:span text:style-name="T70">社群</text:span></text:p>
            <text:p text:style-name="P71"><text:span text:style-name="T72">召集人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是</text:span><text:span text:style-name="T85"><text:s/>□</text:span><text:span text:style-name="T86">否</text:span></text:p>
          </table:table-cell>
        </table:table-row>
        <table:table-row table:style-name="TableRow87">
          <table:table-cell table:style-name="TableCell88" table:number-rows-spanned="7">
            <text:p text:style-name="P89"><text:span text:style-name="T90">社群</text:span></text:p>
            <text:p text:style-name="P91"><text:span text:style-name="T92">成員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是</text:span><text:span text:style-name="T105"><text:s/>□</text:span><text:span text:style-name="T106">否</text:span>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是</text:span><text:span text:style-name="T120"><text:s/>□</text:span><text:span text:style-name="T121">否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是</text:span><text:span text:style-name="T135"><text:s/>□</text:span><text:span text:style-name="T136">否</text:span>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是</text:span><text:span text:style-name="T150"><text:s/>□</text:span><text:span text:style-name="T151">否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是</text:span><text:span text:style-name="T165"><text:s/>□</text:span><text:span text:style-name="T166">否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是</text:span><text:span text:style-name="T180"><text:s/>□</text:span><text:span text:style-name="T181">否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是</text:span><text:span text:style-name="T195"><text:s/>□</text:span><text:span text:style-name="T196">否</text:span></text:p>
          </table:table-cell>
        </table:table-row>
      </table:table>
      <text:p text:style-name="P197"><text:span text:style-name="T198"><text:s text:c="58"/>(</text:span><text:span text:style-name="T199">本表格若不敷使用，請自行加列</text:span><text:span text:style-name="T200">)</text:span></text:p>
      <text:p text:style-name="P201"/>
      <text:p text:style-name="Standard"><text:span text:style-name="T202">二、社群執行情形與紀錄：</text:span><text:span text:style-name="T203">(</text:span><text:span text:style-name="T204">每次活動</text:span><text:span text:style-name="T205">紀錄、照片</text:span><text:span text:style-name="T206">2</text:span><text:span text:style-name="T207">張、簽到表</text:span><text:span text:style-name="T208">…</text:span><text:span text:style-name="T209">等</text:span><text:span text:style-name="T210">)</text:span></text:p>
      <text:p text:style-name="P211"><text:span text:style-name="T212">(</text:span><text:span text:style-name="T213">一</text:span><text:span text:style-name="T214">)</text:span><text:span text:style-name="T215">執行內容</text:span><text:span text:style-name="T216">(</text:span><text:span text:style-name="T217">請依實際執行次數填寫</text:span><text:span text:style-name="T218">)</text:span><text:span text:style-name="T219">：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社群辦理方式</text:p>
          </table:table-cell>
          <table:table-cell table:style-name="TableCell230">
            <text:p text:style-name="P231">運作</text:p>
            <text:p text:style-name="P232">內容</text:p>
          </table:table-cell>
          <table:table-cell table:style-name="TableCell233" table:number-columns-spanned="4">
            <text:p text:style-name="P234"><text:span text:style-name="T235">□</text:span><text:span text:style-name="T236">課程發展</text:span><text:span text:style-name="T237">(</text:span><text:span text:style-name="T238">例行性活動、大肌肉活動、學習區、統整性主題課程、全園性活動等</text:span><text:span text:style-name="T239">)<text:s/></text:span></text:p>
            <text:p text:style-name="P240"><text:span text:style-name="T241">□</text:span><text:span text:style-name="T242">幼兒學習評量</text:span><text:span text:style-name="T243"><text:s text:c="3"/>□</text:span><text:span text:style-name="T244">議題融入教保活動</text:span><text:span text:style-name="T245">(</text:span><text:span text:style-name="T246"><text:s text:c="5"/></text:span><text:span text:style-name="T247">) <text:s text:c="7"/>□</text:span><text:span text:style-name="T248">其他</text:span><text:span text:style-name="T249">(</text:span><text:span text:style-name="T250"><text:s text:c="5"/></text:span><text:span text:style-name="T251">)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運作</text:p>
            <text:p text:style-name="P256">方式</text:p>
          </table:table-cell>
          <table:table-cell table:style-name="TableCell257" table:number-columns-spanned="4">
            <text:p text:style-name="P258">□課程實例分享<text:s text:c="3"/>□協同備課<text:s text:c="4"/>□教學觀察與回饋<text:s text:c="3"/>□同儕省思對話</text:p>
            <text:p text:style-name="P259">□建立專業檔案<text:s text:c="3"/>□案例分析<text:s text:c="4"/>□主題經驗分享<text:s text:c="5"/>□主題探討</text:p>
            <text:p text:style-name="P260">□教學素材<text:s text:c="7"/>□教材研發<text:s text:c="4"/>□教學方法創新<text:s text:c="5"/>□行動研究</text:p>
            <text:p text:style-name="P261"><text:span text:style-name="T262">□</text:span><text:span text:style-name="T263">標竿楷模學習</text:span><text:span text:style-name="T264"><text:s text:c="3"/>□</text:span><text:span text:style-name="T265">其他</text:span><text:span text:style-name="T266">(</text:span><text:span text:style-name="T267"><text:s text:c="5"/>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社群運作目標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場次</text:span></text:p>
          </table:table-cell>
          <table:table-cell table:style-name="TableCell278" table:number-columns-spanned="2">
            <text:p text:style-name="P279"><text:span text:style-name="T280">*</text:span><text:span text:style-name="T281">日期</text:span><text:span text:style-name="T282">(</text:span><text:span text:style-name="T283">含星期</text:span><text:span text:style-name="T284">)</text:span></text:p>
            <text:p text:style-name="P285"><text:span text:style-name="T286">*</text:span><text:span text:style-name="T287">時間</text:span></text:p>
          </table:table-cell>
          <table:covered-table-cell/>
          <table:table-cell table:style-name="TableCell288">
            <text:p text:style-name="P289"><text:span text:style-name="T290">時數</text:span></text:p>
          </table:table-cell>
          <table:table-cell table:style-name="TableCell291">
            <text:p text:style-name="P292"><text:span text:style-name="T293">實施方式</text:span></text:p>
          </table:table-cell>
          <table:table-cell table:style-name="TableCell294">
            <text:p text:style-name="P295"><text:span text:style-name="T296">實施內容</text:span></text:p>
          </table:table-cell>
        </table:table-row>
        <table:table-row table:style-name="TableRow297">
          <table:table-cell table:style-name="TableCell298">
            <text:p text:style-name="P299"><text:span text:style-name="T300">1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□實體(講述、實作討論)</text:p>
            <text:p text:style-name="P307">□線上(講述、討論)</text:p>
            <text:soft-page-break/>
            <text:p text:style-name="P308"><text:span text:style-name="T309">*</text:span><text:span text:style-name="T310">請簡述線上辦理的理由</text:span></text:p>
          </table:table-cell>
          <table:table-cell table:style-name="TableCell311">
            <text:p text:style-name="P312"/>
            <text:p text:style-name="P313"/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活動照片</text:span></text:p>
          </table:table-cell>
          <table:table-cell table:style-name="TableCell319" table:number-columns-spanned="5"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2</text:span>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活動照片</text:span></text:p>
          </table:table-cell>
          <table:table-cell table:style-name="TableCell341" table:number-columns-spanned="5"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3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活動照片</text:span></text:p>
          </table:table-cell>
          <table:table-cell table:style-name="TableCell363" table:number-columns-spanned="5"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4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活動照片</text:span></text:p>
          </table:table-cell>
          <table:table-cell table:style-name="TableCell385" table:number-columns-spanned="5"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5</text:span>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活動照片</text:span></text:p>
          </table:table-cell>
          <table:table-cell table:style-name="TableCell407" table:number-columns-spanned="5"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6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活動照片</text:span></text:p>
          </table:table-cell>
          <table:table-cell table:style-name="TableCell429" table:number-columns-spanned="5"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</table:table-row>
      </table:table>
      <text:p text:style-name="P433"><text:span text:style-name="T434">※</text:span><text:span text:style-name="T435">表格欄位不敷使用請自行增列</text:span></text:p>
      <text:p text:style-name="P436"/>
      <text:p text:style-name="P437"/>
      <text:p text:style-name="Standard"><text:span text:style-name="T438">三、社群執行成效與回饋</text:span></text:p>
      <text:soft-page-break/>
      <text:p text:style-name="P439"><text:span text:style-name="T440">(</text:span><text:span text:style-name="T441">一</text:span><text:span text:style-name="T442">)</text:span><text:span text:style-name="T443">社群成效：</text:span></text:p>
      <text:p text:style-name="P444"/>
      <text:p text:style-name="P445"><text:span text:style-name="T446">(</text:span><text:span text:style-name="T447">二</text:span><text:span text:style-name="T448">)</text:span><text:span text:style-name="T449">成員意見與回饋：</text:span></text:p>
      <text:p text:style-name="P450"/>
      <text:p text:style-name="Standard"><text:span text:style-name="T451">四、社群執行經費概況：</text:span><text:span text:style-name="T452"><text:s/>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 table:number-columns-spanned="2">
              <text:p text:style-name="P463">項目</text:p>
            </table:table-cell>
            <table:covered-table-cell/>
            <table:table-cell table:style-name="TableCell464">
              <text:p text:style-name="P465">單位</text:p>
            </table:table-cell>
            <table:table-cell table:style-name="TableCell466">
              <text:p text:style-name="P467">數量</text:p>
            </table:table-cell>
            <table:table-cell table:style-name="TableCell468">
              <text:p text:style-name="P469">單價(元)</text:p>
            </table:table-cell>
            <table:table-cell table:style-name="TableCell470">
              <text:p text:style-name="P471">複價(元)</text:p>
            </table:table-cell>
            <table:table-cell table:style-name="TableCell472">
              <text:p text:style-name="P473">實際支應(元)</text:p>
            </table:table-cell>
          </table:table-row>
        </table:table-header-rows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講座鐘點費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>
            <text:p text:style-name="P493">出席費</text:p>
            <text:p text:style-name="P494"><text:span text:style-name="T495">(</text:span><text:span text:style-name="T496">專家諮詢</text:span><text:span text:style-name="T497">)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>二代健保</text:p>
            <text:p text:style-name="P513"><text:span text:style-name="T514">補充保費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>
            <text:p text:style-name="P529"><text:span text:style-name="T530">差旅費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</text:p>
          </table:table-cell>
          <table:table-cell table:style-name="TableCell544">
            <text:p text:style-name="P545"><text:span text:style-name="T546">膳費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6</text:p>
          </table:table-cell>
          <table:table-cell table:style-name="TableCell560">
            <text:p text:style-name="P561"><text:span text:style-name="T562">教材教具費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7</text:p>
          </table:table-cell>
          <table:table-cell table:style-name="TableCell576">
            <text:p text:style-name="P577"><text:span text:style-name="T578">印刷費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8</text:p>
          </table:table-cell>
          <table:table-cell table:style-name="TableCell592">
            <text:p text:style-name="P593"><text:span text:style-name="T594">場地費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9</text:p>
          </table:table-cell>
          <table:table-cell table:style-name="TableCell608">
            <text:p text:style-name="P609"><text:span text:style-name="T610">雜支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6">
            <text:p text:style-name="P623"><text:span text:style-name="T624">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</table:table>
      <text:p text:style-name="Standard"/>
      <text:p text:style-name="P627"/>
      <text:p text:style-name="P628"><text:span text:style-name="T629">社群申請人：</text:span><text:span text:style-name="T630"><text:s text:c="20"/></text:span><text:span text:style-name="T631">主計：</text:span><text:span text:style-name="T632"><text:s text:c="17"/></text:span><text:span text:style-name="T633">校長</text:span><text:span text:style-name="T634">/</text:span><text:span text:style-name="T635">園長：</text:span></text:p>
      <text:p text:style-name="P6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218A</meta:initial-creator>
    <dc:creator>劉冠吟</dc:creator>
    <meta:creation-date>2024-01-19T03:15:00Z</meta:creation-date>
    <dc:date>2024-01-19T03:15:00Z</dc: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4" meta:row-count="7" meta:non-whitespace-character-count="958"/>
  </office:meta>
</office:document-meta>
</file>