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4931in" svg:height="2.75139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琇宜</dc:creator>
    <meta:creation-date>2024-01-23T06:11:00Z</meta:creation-date>
    <dc:date>2024-01-23T06:11:00Z</dc:date>
    <meta:print-date>2021-01-1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