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</text:span><text:span text:style-name="T11">準公共幼兒園輔導計畫</text:span><text:span text:style-name="T12">」</text:span><text:span text:style-name="T13">經費新臺幣</text:span><text:span text:style-name="T14"><text:s text:c="33"/></text:span><text:span text:style-name="T15">元整（請填寫國字大寫）。</text:span></text:p>
      <text:p text:style-name="P16"><text:span text:style-name="T17"><text:s text:c="19"/></text:span><text:span text:style-name="T18">此致</text:span></text:p>
      <text:p text:style-name="P19">臺中市政府教育局</text:p>
      <text:p text:style-name="P20"/>
      <text:p text:style-name="P21"><text:span text:style-name="T22">幼兒園名稱（</text:span><text:span text:style-name="T23">請配合印信填寫全銜</text:span><text:span text:style-name="T24">）：</text:span><text:span text:style-name="T25"><text:s text:c="60"/></text:span></text:p>
      <text:p text:style-name="P26"><text:span text:style-name="T27">地</text:span><text:span text:style-name="T28"><text:s/></text:span><text:span text:style-name="T29">址：</text:span><text:span text:style-name="T30"><text:s text:c="117"/></text:span></text:p>
      <text:p text:style-name="P31"><text:span text:style-name="T32">聯絡電話：</text:span><text:span text:style-name="T33"><text:s text:c="46"/></text:span><text:span text:style-name="T34">統一編號：</text:span><text:span text:style-name="T35"><text:s text:c="44"/></text:span></text:p>
      <text:p text:style-name="P36"><text:span text:style-name="T37">匯款銀行</text:span><text:span text:style-name="T38">/</text:span><text:span text:style-name="T39">郵局：</text:span><text:span text:style-name="T40"><text:s text:c="40"/></text:span><text:span text:style-name="T41">分行</text:span><text:span text:style-name="T42">/</text:span><text:span text:style-name="T43">分局：</text:span><text:span text:style-name="T44"><text:s text:c="40"/></text:span></text:p>
      <text:p text:style-name="P45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6">請加蓋市府核備之幼兒園印信</text:p></draw:text-box><svg:title/><svg:desc/></draw:frame><text:span text:style-name="T47">匯款戶名：</text:span><text:span text:style-name="T48"><text:s text:c="43"/></text:span><text:span text:style-name="T49"><text:s text:c="7"/></text:span></text:p>
      <text:p text:style-name="P50"><text:span text:style-name="T51">匯款帳號：</text:span><text:span text:style-name="T52"><text:s text:c="50"/></text:span><text:span text:style-name="T53"><text:s/></text:span></text:p>
      <text:p text:style-name="P54">承辦人：</text:p>
      <text:p text:style-name="P55">園長：</text:p>
      <text:p text:style-name="P56">會計：</text:p>
      <text:p text:style-name="P57">負責人：</text:p>
      <text:p text:style-name="P58"><text:span text:style-name="T59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0"><text:span text:style-name="T61">＊承辦人、會計、負責人</text:span><text:span text:style-name="T62">不可為同一人</text:span><text:span text:style-name="T63">。</text:span></text:p><text:p text:style-name="P64">＊蓋職章或私章皆可。</text:p></draw:text-box><svg:title/><svg:desc/></draw:frame></text:span></text:p>
      <text:p text:style-name="P65"/>
      <text:p text:style-name="P66"><text:span text:style-name="T67"><draw:frame draw:z-index="3" draw:id="id3" draw:style-name="a3" draw:name="外框4" text:anchor-type="paragraph" svg:x="0.50709in" svg:y="0.04094in" svg:width="6.29514in" svg:height="3.05in" style:rel-width="scale" style:rel-height="scale"><draw:text-box><text:p text:style-name="P68">請黏貼存摺封面影印本-能清楚辨識帳號及銀行代號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</text:span><text:span text:style-name="T81"><text:s text:c="2"/></text:span><text:span text:style-name="T82">華</text:span><text:span text:style-name="T83"><text:s text:c="2"/></text:span><text:span text:style-name="T84">民</text:span><text:span text:style-name="T85"><text:s text:c="2"/></text:span><text:span text:style-name="T86">國</text:span><text:span text:style-name="T87"><text:s text:c="4"/>○○○ <text:s/></text:span><text:span text:style-name="T88">年</text:span><text:span text:style-name="T89"><text:s text:c="2"/>○ <text:s text:c="3"/></text:span><text:span text:style-name="T90">月</text:span><text:span text:style-name="T91"><text:s text:c="3"/>○ <text:s text:c="2"/></text:span><text:span text:style-name="T92">日</text:span><text:span text:style-name="T93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4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劉冠吟</dc:creator>
    <meta:creation-date>2022-09-26T07:44:00Z</meta:creation-date>
    <dc:date>2024-01-26T06:10:00Z</dc:date>
    <meta:print-date>2010-09-02T17:5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