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text:span text:style-name="T2">○○○學年度準公共幼兒園輔導計畫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4">
            <text:p><text:span text:style-name="T1">填表注意事項：</text:span><text:span text:style-name="T1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6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劉冠吟</dc:creator>
    <meta:creation-date>2020-03-16T13:40:17Z</meta:creation-date>
    <dc:date>2024-01-26T06:11:13Z</dc:date>
    <meta:print-date>2021-10-20T01:20:00Z</meta:print-date>
    <meta:editing-cycles>4</meta:editing-cycles>
    <meta:editing-duration>PT1243S</meta:editing-duration>
  </office:meta>
</office:document-meta>
</file>