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10" table:number-columns-repeated="240" table:default-cell-style-name="ce6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輔導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4">○○○</text:span>學年度「準公共幼兒園輔導計畫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113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5" table:style-name="ce43">
            <text:p>說明:輔導鐘點費需並同檢附簽到表作為佐證</text:p>
          </table:table-cell>
          <table:covered-table-cell table:number-columns-repeated="16"/>
          <table:table-cell table:number-columns-repeated="16367"/>
        </table:table-row>
        <table:table-row table:number-rows-repeated="4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27" table:style-name="ro2">
          <table:table-cell table:number-columns-repeated="16384"/>
        </table:table-row>
      </table:table>
      <table:table table:name="健保補充保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全民健康保險補充保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幼兒園輔導計畫」         " table:formula="of:=[鐘點費憑證.M5]" table:number-columns-spanned="5" table:number-rows-spanned="4" table:style-name="ce44">
            <text:p>說明：○○○學年度「準公共幼兒園輔導計畫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113年  月   日" table:formula="of:=[鐘點費憑證.J21]" table:number-columns-spanned="3" table:number-rows-spanned="1" table:style-name="ce35">
            <text:p>113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交通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幼兒園輔導計畫」         " table:formula="of:=[鐘點費憑證.M5]" table:number-columns-spanned="5" table:number-rows-spanned="4" table:style-name="ce44">
            <text:p>說明：○○○學年度「準公共幼兒園輔導計畫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113年  月   日" table:formula="of:=[鐘點費憑證.J21]" table:number-columns-spanned="3" table:number-rows-spanned="1" table:style-name="ce35">
            <text:p>113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膳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幼兒園輔導計畫」         " table:formula="of:=[鐘點費憑證.M5]" table:number-columns-spanned="5" table:number-rows-spanned="4" table:style-name="ce44">
            <text:p>說明：○○○學年度「準公共幼兒園輔導計畫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113年  月   日" table:formula="of:=[鐘點費憑證.J21]" table:number-columns-spanned="3" table:number-rows-spanned="1" table:style-name="ce35">
            <text:p>113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印刷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幼兒園輔導計畫」         " table:formula="of:=[鐘點費憑證.M5]" table:number-columns-spanned="5" table:number-rows-spanned="4" table:style-name="ce44">
            <text:p>說明：○○○學年度「準公共幼兒園輔導計畫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113年  月   日" table:formula="of:=[鐘點費憑證.J21]" table:number-columns-spanned="3" table:number-rows-spanned="1" table:style-name="ce35">
            <text:p>113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劉冠吟</dc:creator>
    <meta:creation-date>2011-01-05T14:21:53Z</meta:creation-date>
    <dc:date>2024-01-26T06:12:52Z</dc:date>
    <meta:print-date>2011-05-13T16:39:20Z</meta:print-date>
  </office:meta>
</office:document-meta>
</file>