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WenQuanYi Zen Hei" svg:font-family="&quot;WenQuanYi Zen Hei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CC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WenQuanYi Zen Hei" style:font-name-asian="WenQuanYi Zen Hei" style:font-name-complex="WenQuanYi Zen 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WenQuanYi Zen Hei" style:font-name-asian="WenQuanYi Zen Hei" style:font-name-complex="WenQuanYi Zen 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WenQuanYi Zen Hei" style:font-name-asian="WenQuanYi Zen Hei" style:font-name-complex="WenQuanYi Zen 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WenQuanYi Zen Hei" style:font-name-asian="WenQuanYi Zen Hei" style:font-name-complex="WenQuanYi Zen 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WenQuanYi Zen Hei" style:font-name-asian="WenQuanYi Zen Hei" style:font-name-complex="WenQuanYi Zen 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WenQuanYi Zen Hei" style:font-name-asian="WenQuanYi Zen Hei" style:font-name-complex="WenQuanYi Zen 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WenQuanYi Zen Hei" style:font-name-asian="WenQuanYi Zen Hei" style:font-name-complex="WenQuanYi Zen 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8.382cm"/>
    </style:style>
    <style:style style:name="co5" style:family="table-column">
      <style:table-column-properties fo:break-before="auto" style:column-width="11.21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ff0000" draw:marker-end="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子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0" table:number-rows-spanned="1" table:style-name="ce27">
            <text:p>臺中市地方教育發展基金 會計資訊系統 子目編碼規則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8">
            <text:p>如屬教育局規範之子目範圍，子目之碼次、名稱請務必依下表內容及教育局補助文設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style-name="ce29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借貸方科目</text:p>
          </table:table-cell>
          <table:table-cell table:style-name="ce1"/>
          <table:table-cell office:value-type="string" table:number-columns-spanned="6" table:number-rows-spanned="1" table:style-name="ce31">
            <text:p>碼次</text:p>
          </table:table-cell>
          <table:covered-table-cell table:number-columns-repeated="5"/>
          <table:table-cell office:value-type="string" table:number-columns-spanned="1" table:number-rows-spanned="2" table:style-name="ce30">
            <text:p>子目設定名稱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7" table:style-name="ce32">
            <text:p>借方會計科目：</text:p>
            <text:p><text:span text:style-name="T6">1112<text:s/></text:span><text:span text:style-name="T7">銀行存款<text:s/></text:span><text:span text:style-name="T6">(</text:span><text:span text:style-name="T7">請選取各延伸科目</text:span><text:span text:style-name="T6">)</text:span><text:span text:style-name="T6"/></text:p>
            <text:p>貸方會計科目：</text:p>
            <text:p><text:span text:style-name="T6">2123<text:s/></text:span><text:span text:style-name="T7">應付代收款</text:span></text:p>
          </table:table-cell>
          <table:table-cell table:style-name="ce1"/>
          <table:table-cell office:value-type="string" table:style-name="ce7">
            <text:p>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學校自收款<text:span text:style-name="T5">-</text:span>共同性</text:p>
          </table:table-cell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5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office:annotation office:display="true" draw:style-name="a11" svg:x="7.81666666666667in" svg:y="1.74166666666667in" svg:width="3.5in" svg:height="1.44166666666667in">
              <dc:creator/>
              <text:p><text:span text:style-name="T8">User:</text:span><text:span text:style-name="T8"/></text:p>
              <text:p><text:span text:style-name="T9">第</text:span><text:span text:style-name="T10">6</text:span><text:span text:style-name="T9">碼係「流水號」開放讓學校使用</text:span><text:span text:style-name="T10">(</text:span><text:span text:style-name="T9">可為</text:span><text:span text:style-name="T10">0~9</text:span><text:span text:style-name="T9">數字或</text:span><text:span text:style-name="T10">A~Z</text:span><text:span text:style-name="T9">英文字母</text:span><text:span text:style-name="T10">)</text:span><text:span text:style-name="T9">。</text:span><text:span text:style-name="T9"/></text:p>
              <text:p><text:span text:style-name="T9">例如：</text:span><text:span text:style-name="T9"/></text:p>
              <text:p><text:span text:style-name="T10">L10011</text:span><text:span text:style-name="T9">公保費</text:span><text:span text:style-name="T10">-</text:span><text:span text:style-name="T9">教師</text:span><text:span text:style-name="T9"/></text:p>
              <text:p><text:span text:style-name="T10">L10012</text:span><text:span text:style-name="T9">公保費</text:span><text:span text:style-name="T10">-</text:span><text:span text:style-name="T9">職員</text:span></text:p>
            </office:annotation>
            <text:p>□</text:p>
          </table:table-cell>
          <table:table-cell office:value-type="string" table:style-name="ce14">
            <text:p>公保費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健保費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勞保費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退撫基金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公教存款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勞工退休準備金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約聘僱離職儲金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獎學金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仁愛基金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課後輔導<text:span text:style-name="T3">(</text:span>托育<text:span text:style-name="T3">)</text:span>費</text:p>
          </table:table-cell>
          <table:table-cell table:style-name="ce15"/>
          <table:table-cell table:number-columns-repeated="16374"/>
        </table:table-row>
        <table:table-row table:style-name="ro5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寒暑假學藝活動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班級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電腦設備維護及管理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教科書款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平安保險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家長會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午餐團膳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營養午餐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午餐燃基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游泳池水電及管理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幼稚園餐點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幼稚園材料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幼稚園學生活動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幼稚園雜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幼稚園課後托育費</text:p>
          </table:table-cell>
          <table:table-cell table:style-name="ce15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教育儲蓄專戶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註冊費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畢業紀念冊</text:p>
          </table:table-cell>
          <table:table-cell table:style-name="ce14"/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□</text:p>
          </table:table-cell>
          <table:table-cell office:value-type="string" table:style-name="ce14">
            <text:p>校外教學</text:p>
          </table:table-cell>
          <table:table-cell table:style-name="ce14"/>
          <table:table-cell table:number-columns-repeated="16374"/>
        </table:table-row>
        <table:table-row table:number-rows-repeated="7"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7" table:style-name="ce32">
            <text:p>借方會計科目：</text:p>
            <text:p><text:span text:style-name="T6">1112<text:s/></text:span><text:span text:style-name="T7">銀行存款<text:s/></text:span><text:span text:style-name="T6">(</text:span><text:span text:style-name="T7">請選取各延伸科目</text:span><text:span text:style-name="T6">)</text:span><text:span text:style-name="T6"/></text:p>
            <text:p>貸方會計科目：</text:p>
            <text:p><text:span text:style-name="T6">2123<text:s/></text:span><text:span text:style-name="T7">應付代收款</text:span></text:p>
          </table:table-cell>
          <table:table-cell table:style-name="ce16"/>
          <table:table-cell office:value-type="string" table:style-name="ce17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學校自收款<text:span text:style-name="T5">-</text:span>自設</text:p>
          </table:table-cell>
          <table:table-cell office:value-type="string" table:style-name="ce20">
            <text:p>各校依需要自行設置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L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______</text:p>
          </table:table-cell>
          <table:table-cell office:value-type="string" table:style-name="ce22">
            <text:p>L20001~L29999<text:span text:style-name="T11">為各校依需要自行設置</text:span></text:p>
          </table:table-cell>
          <table:table-cell table:number-columns-repeated="16374"/>
        </table:table-row>
        <table:table-row table:number-rows-repeated="5"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number-columns-repeated="2" table:style-name="ce14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6" table:style-name="ce32">
            <text:p>借方會計科目：</text:p>
            <text:p><text:span text:style-name="T6">1112-2</text:span><text:span text:style-name="T7">銀行存款</text:span><text:span text:style-name="T6">-</text:span><text:span text:style-name="T7">保管金專戶</text:span><text:span text:style-name="T7"/></text:p>
            <text:p>貸方會計科目：</text:p>
            <text:p><text:span text:style-name="T6">2123</text:span><text:span text:style-name="T7">應付代收款</text:span></text:p>
          </table:table-cell>
          <table:table-cell table:style-name="ce16"/>
          <table:table-cell office:value-type="string" table:style-name="ce17">
            <text:p>L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教育局補助款</text:p>
          </table:table-cell>
          <table:table-cell office:value-type="string" table:style-name="ce20">
            <text:p>教育局補助款，可由學校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number-columns-spanned="1" table:number-rows-spanned="5" table:style-name="ce33">
            <text:p>L30001~L3××××<text:span text:style-name="T11">屬教育局補助款項，</text:span><text:span text:style-name="T12">由學校自行設置</text:span></text:p>
          </table:table-cell>
          <table:table-cell table:number-columns-repeated="16374"/>
        </table:table-row>
        <table:table-row table:number-rows-repeated="4"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6" table:style-name="ce32">
            <text:p>借方會計科目：</text:p>
            <text:p><text:span text:style-name="T6">1112-2</text:span><text:span text:style-name="T7">銀行存款</text:span><text:span text:style-name="T6">-</text:span><text:span text:style-name="T7">保管金專戶</text:span><text:span text:style-name="T7"/></text:p>
            <text:p>貸方會計科目：</text:p>
            <text:p><text:span text:style-name="T6">2123</text:span><text:span text:style-name="T7">應付代收款</text:span></text:p>
          </table:table-cell>
          <table:table-cell table:style-name="ce16"/>
          <table:table-cell office:value-type="string" table:style-name="ce17">
            <text:p>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中央政府補助款</text:p>
          </table:table-cell>
          <table:table-cell office:value-type="string" table:style-name="ce20">
            <text:p>中央政府補助款，可由學校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number-columns-spanned="1" table:number-rows-spanned="5" table:style-name="ce33">
            <text:p>L40001~L4××××<text:s/><text:span text:style-name="T11">屬中央補助款項，</text:span><text:span text:style-name="T12">由學校自行設置</text:span></text:p>
          </table:table-cell>
          <table:table-cell table:number-columns-repeated="16374"/>
        </table:table-row>
        <table:table-row table:number-rows-repeated="4"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covered-table-cell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1" table:number-rows-spanned="6" table:style-name="ce32">
            <text:p>借方會計科目：</text:p>
            <text:p><text:span text:style-name="T6">1112-2</text:span><text:span text:style-name="T7">銀行存款</text:span><text:span text:style-name="T6">-</text:span><text:span text:style-name="T7">保管金專戶</text:span><text:span text:style-name="T7"/></text:p>
            <text:p>貸方會計科目：</text:p>
            <text:p><text:span text:style-name="T6">2123</text:span><text:span text:style-name="T7">應付代收款</text:span></text:p>
          </table:table-cell>
          <table:table-cell table:style-name="ce16"/>
          <table:table-cell office:value-type="string" table:style-name="ce7">
            <text:p>L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教育局補助款<text:span text:style-name="T5">(</text:span>列管款項<text:span text:style-name="T5">)</text:span></text:p>
          </table:table-cell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5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number-columns-spanned="1" table:number-rows-spanned="5" table:style-name="ce33">
            <text:p>L50001~L5××××<text:s/><text:span text:style-name="T11">屬教育局補助款，</text:span><text:span text:style-name="T12">但需專案列管款項，由教育局於核定公文統一設置。</text:span></text:p>
          </table:table-cell>
          <table:table-cell table:number-columns-repeated="16374"/>
        </table:table-row>
        <table:table-row table:number-rows-repeated="4"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5" table:style-name="ce32">
            <text:p>借方會計科目：</text:p>
            <text:p><text:span text:style-name="T6">1112-2</text:span><text:span text:style-name="T7">銀行存款</text:span><text:span text:style-name="T6">-</text:span><text:span text:style-name="T7">保管金專戶</text:span><text:span text:style-name="T7"/></text:p>
            <text:p>貸方會計科目：</text:p>
            <text:p><text:span text:style-name="T6">2123</text:span><text:span text:style-name="T7">應付代收款</text:span></text:p>
          </table:table-cell>
          <table:table-cell table:style-name="ce23"/>
          <table:table-cell office:value-type="string" table:style-name="ce7">
            <text:p>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中央政府補助款<text:span text:style-name="T5">(</text:span>列管款項<text:span text:style-name="T5">)</text:span></text:p>
          </table:table-cell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24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number-columns-spanned="1" table:number-rows-spanned="4" table:style-name="ce33">
            <text:p>L60001~L6××××,<text:span text:style-name="T11">屬中央補助款，但</text:span><text:span text:style-name="T12">需專案列管款項，由教育局於核定公文統一設置。</text:span></text:p>
          </table:table-cell>
          <table:table-cell table:number-columns-repeated="16374"/>
        </table:table-row>
        <table:table-row table:number-rows-repeated="3" table:style-name="ro4">
          <table:covered-table-cell/>
          <table:table-cell table:style-name="ce24"/>
          <table:table-cell table:style-name="ce11"/>
          <table:table-cell table:number-columns-repeated="4" table:style-name="ce12"/>
          <table:table-cell table:style-name="ce21"/>
          <table:table-cell table:style-name="ce14"/>
          <table:covered-table-cell/>
          <table:table-cell table:number-columns-repeated="16374"/>
        </table:table-row>
        <table:table-row table:style-name="ro4">
          <table:table-cell table:style-name="ce25"/>
          <table:table-cell table:style-name="ce1"/>
          <table:table-cell table:number-columns-repeated="3" table:style-name="ce12"/>
          <table:table-cell table:number-columns-repeated="4" table:style-name="ce1"/>
          <table:table-cell table:style-name="ce26"/>
          <table:table-cell table:number-columns-repeated="16374"/>
        </table:table-row>
        <table:table-row table:style-name="ro4">
          <table:table-cell table:number-columns-spanned="1" table:number-rows-spanned="4" table:style-name="ce34"/>
          <table:table-cell table:style-name="ce1"/>
          <table:table-cell office:value-type="string" table:style-name="ce7">
            <text:p>L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7">
            <text:p>L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7">
            <text:p>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7">
            <text:p>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8">
          <table:table-cell table:number-columns-repeated="4" table:style-name="ce1"/>
          <table:table-cell table:style-name="ce1">
            <draw:custom-shape svg:x="0.11811in" svg:y="0.17598in" svg:width="3.01325in" svg:height="2.61654in" draw:z-index="3" draw:id="id2" draw:style-name="a10" draw:name="CustomShape 1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32">
            <text:p>借方會計科目：</text:p>
            <text:p><text:span text:style-name="T6">1112-2</text:span><text:span text:style-name="T7">銀行存款</text:span><text:span text:style-name="T6">-</text:span><text:span text:style-name="T7">保管金專戶</text:span><text:span text:style-name="T7"/></text:p>
            <text:p>貸方會計科目</text:p>
            <text:p><text:span text:style-name="T6">2211</text:span><text:span text:style-name="T7">存入保證金</text:span></text:p>
          </table:table-cell>
          <table:table-cell table:style-name="ce16"/>
          <table:table-cell office:value-type="string" table:style-name="ce7">
            <text:p>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office:annotation office:display="true" draw:style-name="a12" svg:x="8.7in" svg:y="18.6416666666667in" svg:width="2.25in" svg:height="0.325in">
              <dc:creator/>
              <text:p><text:span text:style-name="T13">存入保證金之定義為收到廠商存入供保證用之現金</text:span><text:span text:style-name="T13"/></text:p>
              <text:p/>
            </office:annotation>
            <text:p>存入保證金</text:p>
          </table:table-cell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R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保管款<text:span text:style-name="T5">-</text:span>押標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押標金<text:span text:style-name="T3">-______</text:span></text:p>
          </table:table-cell>
          <table:table-cell office:value-type="string" table:style-name="ce22">
            <text:p>R10001~R1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R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保管款<text:span text:style-name="T5">-</text:span>履約保證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style-name="ce1">
            <draw:custom-shape svg:x="0.46102in" svg:y="0.05118in" svg:width="2.44232in" svg:height="1.01693in" draw:z-index="1" draw:id="id0" draw:style-name="a3" draw:name="CustomShape 1">
              <svg:title/>
              <svg:desc/>
              <text:p text:style-name="a2" text:class-names="" text:cond-style-name=""><text:span text:style-name="a0" text:class-names="">此項之文字說明不用按照表列上之文字，惟應顯示出為何種保證金。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4">
          <table:covered-table-cell/>
          <table:table-cell table:style-name="ce1"/>
          <table:table-cell office:value-type="string" table:style-name="ce11">
            <text:p>R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履約保證金<text:span text:style-name="T3">-______</text:span></text:p>
          </table:table-cell>
          <table:table-cell office:value-type="string" table:style-name="ce22">
            <text:p>R20001~R2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R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保管款<text:span text:style-name="T5">-</text:span>差額保證金</text:p>
            <draw:custom-shape svg:x="2.25512in" svg:y="0.15039in" svg:width="5.91155in" svg:height="0.04134in" draw:z-index="2" draw:id="id1" draw:style-name="a7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R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差額保證金<text:span text:style-name="T3">-______</text:span></text:p>
          </table:table-cell>
          <table:table-cell office:value-type="string" table:style-name="ce22">
            <text:p>R30001~R3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保管款<text:span text:style-name="T5">-</text:span>保固保證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R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保固保證金<text:span text:style-name="T3">-______</text:span></text:p>
          </table:table-cell>
          <table:table-cell office:value-type="string" table:style-name="ce22">
            <text:p>R40001~R4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保管款<text:span text:style-name="T5">-</text:span>保證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1">
            <text:p>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14">
            <text:p>保證金<text:span text:style-name="T3">-______</text:span></text:p>
          </table:table-cell>
          <table:table-cell office:value-type="string" table:style-name="ce22">
            <text:p>R50001~R59999<text:span text:style-name="T11">為各校依需要自行設置</text:span>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6" table:style-name="ce32">
            <text:p>借方會計科目：</text:p>
            <text:p><text:span text:style-name="T5">1241</text:span><text:span text:style-name="T7">退休及離職準備金</text:span><text:span text:style-name="T7"/></text:p>
            <text:p>貸方會計科目：</text:p>
            <text:p><text:span text:style-name="T5">2213</text:span><text:span text:style-name="T7">應付退休及離職準備金</text:span></text:p>
          </table:table-cell>
          <table:table-cell table:style-name="ce16"/>
          <table:table-cell office:value-type="string" table:style-name="ce7">
            <text:p>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應付退休及離職準備金</text:p>
          </table:table-cell>
          <table:table-cell office:value-type="string" table:style-name="ce1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公提離職儲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style-name="ce22">
            <text:p>E10001~E1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office:value-type="string" table:style-name="ce17">
            <text:p>E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自提離職儲金</text:p>
          </table:table-cell>
          <table:table-cell office:value-type="string" table:style-name="ce20">
            <text:p>教育局規範<text:span text:style-name="T5">,</text:span>不可自設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style-name="ce14"/>
          <table:table-cell office:value-type="string" table:style-name="ce22">
            <text:p>E20001~E29999<text:span text:style-name="T11">為各校依需要自行設置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"/>
          <table:table-cell table:style-name="ce11"/>
          <table:table-cell table:number-columns-repeated="4" table:style-name="ce12"/>
          <table:table-cell table:style-name="ce21"/>
          <table:table-cell table:number-columns-repeated="2" table:style-name="ce14"/>
          <table:table-cell table:number-columns-repeated="16374"/>
        </table:table-row>
        <table:table-row table:number-rows-repeated="1048475" table:style-name="ro9">
          <table:table-cell table:number-columns-repeated="16384"/>
        </table:table-row>
        <table:named-expressions>
          <table:named-range table:name="Excel_BuiltIn_Print_Titles" table:cell-range-address="子目.$A$1:子目.$XFD$5" table:base-cell-address="子目.$A$1"/>
          <table:named-range table:name="Print_Area" table:cell-range-address="子目.$A$1:子目.$J$101" table:base-cell-address="子目.$A$1"/>
          <table:named-range table:name="Print_Titles" table:cell-range-address="子目.$A$1:子目.$XFD$5" table:base-cell-address="子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WenQuanYi Zen Hei" svg:font-family="&quot;WenQuanYi Zen Hei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/>
    </style:style>
    <style:style style:name="Accent_32_3" style:display-name="Accent 3" style:family="table-cell" style:data-style-name="N0">
      <style:table-cell-properties fo:background-color="#DDDDDD"/>
      <style:text-properties style:font-name="新細明體" style:font-name-asian="新細明體" style:font-name-complex="新細明體"/>
    </style:style>
    <style:style style:name="Bad" style:family="table-cell" style:data-style-name="N0">
      <style:table-cell-properties fo:background-color="#FFCCCC"/>
      <style:text-properties fo:color="#CC0000" style:font-name="新細明體" style:font-name-asian="新細明體" style:font-name-complex="新細明體"/>
    </style:style>
    <style:style style:name="Error" style:family="table-cell" style:data-style-name="N0">
      <style:table-cell-properties fo:background-color="#CC0000"/>
      <style:text-properties fo:color="#FFFFFF" style:font-name="新細明體" style:font-name-asian="新細明體" style:font-name-complex="新細明體"/>
    </style:style>
    <style:style style:name="Footnote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/>
    </style:style>
    <style:style style:name="Good" style:family="table-cell" style:data-style-name="N0">
      <style:table-cell-properties fo:background-color="#CCFFCC"/>
      <style:text-properties fo:color="#006600" style:font-name="新細明體" style:font-name-asian="新細明體" style:font-name-complex="新細明體"/>
    </style:style>
    <style:style style:name="Heading_32_1" style:display-name="Heading 1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Heading_32_2" style:display-name="Heading 2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Hyperlink" style:family="table-cell" style:data-style-name="N0">
      <style:table-cell-properties fo:background-color="transparent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/>
    </style:style>
    <style:style style:name="Status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fo:background-color="transparent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WenQuanYi Zen Hei" style:font-name-asian="WenQuanYi Zen Hei" style:font-name-complex="WenQuanYi Zen Hei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</office:styles>
  <office:automatic-styles>
    <style:page-layout style:name="pm1">
      <style:page-layout-properties fo:margin-top="0.511805555555555in" fo:margin-bottom="0.511805555555555in" fo:margin-left="0.157638888888889in" fo:margin-right="0.15763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694444444445in" fo:margin-left="0.157638888888889in" fo:margin-right="0.157638888888889in" fo:margin-bottom="0in"/>
      </style:header-style>
      <style:footer-style>
        <style:header-footer-properties fo:min-height="0.275694444444445in" fo:margin-left="0.157638888888889in" fo:margin-right="0.157638888888889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陳素蓮</meta:initial-creator>
    <dc:creator>陳素蓮</dc:creator>
    <meta:creation-date>1997-01-14T01:50:29Z</meta:creation-date>
    <dc:date>2024-01-30T05:48:21Z</dc:date>
    <meta:print-date>2010-12-26T08:07:48Z</meta:print-date>
    <meta:template xlink:href="" xlink:type="simple"/>
    <meta:editing-cycles>0</meta:editing-cycles>
    <meta:editing-duration>PT0S</meta:editing-duration>
  </office:meta>
</office:document-meta>
</file>