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2">
            <office:annotation draw:style-name="a0" svg:x="0.631944444444444in" svg:y="0.458333333333333in" svg:width="5.46527777777778in" svg:height="0.631944444444444in">
              <dc:creator/>
              <text:p>Windows 使用者:</text:p>
              <text:p>請填寫全銜</text:p>
            </office:annotation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2">
            <text:p>支出明細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3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2.22916666666667in" svg:y="1.60416666666667in" svg:width="6.29166666666667in" svg:height="1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>
            <office:annotation draw:style-name="a2" svg:x="0.631944444444444in" svg:y="1.95833333333333in" svg:width="5.46527777777778in" svg:height="1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46">
            <office:annotation draw:style-name="a3" svg:x="0.631944444444444in" svg:y="4.08333333333333in" svg:width="5.46527777777778in" svg:height="1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number-columns-spanned="3" table:number-rows-spanned="1" table:style-name="ce47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48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48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48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49"/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float" office:value="0" table:formula="of:=SUM([.E14:.E17])" table:style-name="ce16">
            <text:p>0<text:s/></text:p>
          </table:table-cell>
          <table:table-cell table:style-name="ce18"/>
          <table:table-cell table:number-columns-repeated="20" table:style-name="ce2"/>
          <table:table-cell table:number-columns-repeated="16358"/>
        </table:table-row>
        <table:table-row table:style-name="ro6">
          <table:table-cell office:value-type="string" table:number-columns-spanned="6" table:number-rows-spanned="1" table:style-name="ce50">
            <text:p><text:span text:style-name="T1">填表注意事項：</text:span></text:p>
            <text:p><text:span text:style-name="T1">一、經費項目請依「工程類經費預算表」、「財物類經費預算表」及「經常門經費概算表」項目填列。</text:span></text:p>
            <text:p><text:span text:style-name="T1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/text:p>
            <text:p><text:span text:style-name="T1">三、未執行項目依規定應繳回者，請於期限內辦理繳回。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9">
            <office:annotation draw:style-name="a4" svg:x="0.631944444444444in" svg:y="7.54861111111111in" svg:width="5.46527777777778in" svg:height="0.743055555555556in">
              <dc:creator/>
              <text:p>Windows 使用者:</text:p>
              <text:p>承辦單位請 蓋章到 主任</text:p>
            </office:annotation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0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7">
          <table:table-cell table:style-name="ce19"/>
          <table:table-cell table:number-columns-spanned="2" table:number-rows-spanned="1" table:style-name="ce31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977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2"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2">
            <text:p>支出機關分攤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3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9">
          <table:table-cell table:style-name="ce24"/>
          <table:table-cell office:value-type="string" table:number-columns-spanned="3" table:number-rows-spanned="1" table:style-name="ce52">
            <text:p>機關名稱</text:p>
          </table:table-cell>
          <table:covered-table-cell table:number-columns-repeated="2"/>
          <table:table-cell office:value-type="string" table:style-name="ce25">
            <text:p>分攤金額(元)</text:p>
          </table:table-cell>
          <table:table-cell office:value-type="string" table:style-name="ce26">
            <text:p>分攤比率(%)</text:p>
            <text:p>(依核定分攤比率填列)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3">
            <text:p>臺中市政府教育局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3">
            <text:p>學校名稱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3">
            <text:p>其他機關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spanned="3" table:number-rows-spanned="1" table:style-name="ce49"/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51">
            <text:p>合計</text:p>
          </table:table-cell>
          <table:covered-table-cell table:number-columns-repeated="3"/>
          <table:table-cell office:value-type="float" office:value="0" table:formula="of:=SUM([.E5:.E8])" table:style-name="ce27">
            <text:p>0<text:s/></text:p>
          </table:table-cell>
          <table:table-cell table:style-name="ce29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30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9"/>
          <table:table-cell table:number-columns-spanned="2" table:number-rows-spanned="1" table:style-name="ce31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5" table:style-name="ro5">
          <table:table-cell table:number-columns-repeated="26" table:style-name="ce2"/>
          <table:table-cell table:number-columns-repeated="16358"/>
        </table:table-row>
        <table:table-row table:style-name="ro10">
          <table:table-cell table:number-columns-repeated="26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number-rows-repeated="978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洪瑞陽</meta:initial-creator>
    <dc:creator>洪瑞陽</dc:creator>
    <meta:creation-date>2021-12-06T07:19:04Z</meta:creation-date>
    <dc:date>2021-12-06T07:20:58Z</dc:date>
  </office:meta>
</office:document-meta>
</file>