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5347in" fo:text-indent="-0.5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8618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4.8784in"/>
    </style:style>
    <style:style style:name="TableColumn11" style:family="table-column">
      <style:table-column-properties style:column-width="0.018in"/>
    </style:style>
    <style:style style:name="Table7" style:family="table">
      <style:table-properties style:width="6.6444in" fo:margin-left="0in" table:align="center"/>
    </style:style>
    <style:style style:name="TableRow12" style:family="table-row">
      <style:table-row-properties style:min-row-height="0.363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0.3631in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標楷體" style:font-name-asian="標楷體" fo:color="#FF0000" style:font-size-complex="12pt"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363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63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63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363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363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3631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3631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363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363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3631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3631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3631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0.363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min-row-height="0.3631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Row156" style:family="table-row">
      <style:table-row-properties style:min-row-height="0.3631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Row165" style:family="table-row">
      <style:table-row-properties style:min-row-height="0.3631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3631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3631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0.363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Row201" style:family="table-row">
      <style:table-row-properties style:min-row-height="0.3631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Row210" style:family="table-row">
      <style:table-row-properties style:min-row-height="0.3631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Row219" style:family="table-row">
      <style:table-row-properties style:min-row-height="0.3631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631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min-row-height="0.3631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 style:min-row-height="0.3631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3472in" fo:margin-left="0.5347in" fo:text-indent="-0.5347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臺中市政府教育局(含所屬)</text:span><text:span text:style-name="T4">績優工友</text:span><text:span text:style-name="T5">獎懲</text:span><text:span text:style-name="T6">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獎懲紀錄</text:p>
          </table:table-cell>
          <table:table-cell table:style-name="TableCell17">
            <text:p text:style-name="P18">獎懲事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無則免附這張表格(填寫方式如下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06.10.23</text:p>
          </table:table-cell>
          <table:table-cell table:style-name="TableCell33">
            <text:p text:style-name="P34">嘉獎2次</text:p>
          </table:table-cell>
          <table:table-cell table:style-name="TableCell35">
            <text:p text:style-name="P36">○○○○○○○○○○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06.01.03</text:p>
          </table:table-cell>
          <table:table-cell table:style-name="TableCell42">
            <text:p text:style-name="P43">獎狀1張</text:p>
          </table:table-cell>
          <table:table-cell table:style-name="TableCell44">
            <text:p text:style-name="P45">○○○○○○○○○○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（本表請以</text:span><text:span text:style-name="T257">A4</text:span><text:span text:style-name="T258">紙張繕打，如不敷使用，得複製或影印續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03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金銀</dc:creator>
    <meta:creation-date>2021-12-16T01:09:00Z</meta:creation-date>
    <dc:date>2021-12-16T01:09:00Z</dc:date>
    <meta:print-date>2018-03-01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