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1.5569in"/>
    </style:style>
    <style:style style:name="TableColumn8" style:family="table-column">
      <style:table-column-properties style:column-width="1.5395in"/>
    </style:style>
    <style:style style:name="TableColumn9" style:family="table-column">
      <style:table-column-properties style:column-width="1.775in"/>
    </style:style>
    <style:style style:name="Table4" style:family="table">
      <style:table-properties style:width="6.7986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0" style:family="table-row">
      <style:table-row-properties style:min-row-height="0.5729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row-height="0.5118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4708in"/>
    </style:style>
    <style:style style:name="TableCell4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row-height="0.5118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 fo:margin-left="0.34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row-height="0.5118in"/>
    </style:style>
    <style:style style:name="TableCell7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2pt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0.3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row-height="0.5118in"/>
    </style:style>
    <style:style style:name="TableCell9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row-height="0.5118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right="0.1944in"/>
      <style:text-properties style:font-name="標楷體" style:font-name-asian="標楷體" fo:color="#000000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6055in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25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row-height="1.2298in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37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P141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4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56" style:family="table-column">
      <style:table-column-properties style:column-width="6.5291in"/>
    </style:style>
    <style:style style:name="Table155" style:family="table">
      <style:table-properties style:width="6.5291in" fo:margin-left="0in" table:align="left"/>
    </style:style>
    <style:style style:name="TableRow157" style:family="table-row">
      <style:table-row-properties style:min-row-height="2.66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70" style:family="table-column">
      <style:table-column-properties style:column-width="6.5291in"/>
    </style:style>
    <style:style style:name="Table169" style:family="table">
      <style:table-properties style:width="6.5291in" fo:margin-left="0in" table:align="left"/>
    </style:style>
    <style:style style:name="TableRow171" style:family="table-row">
      <style:table-row-properties style:min-row-height="2.653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81" style:family="table-column">
      <style:table-column-properties style:column-width="6.5291in"/>
    </style:style>
    <style:style style:name="Table180" style:family="table">
      <style:table-properties style:width="6.5291in" fo:margin-left="0in" table:align="left"/>
    </style:style>
    <style:style style:name="TableRow182" style:family="table-row">
      <style:table-row-properties style:min-row-height="2.596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8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color="#000000" fo:font-size="18pt" style:font-size-asian="18pt"/>
    </style:style>
    <style:style style:name="P191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0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fo:widows="2" fo:orphans="2" fo:margin-bottom="0.125in" fo:margin-right="0.3333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5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9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1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213" style:parent-style-name="內文" style:family="paragraph">
      <style:paragraph-properties style:snap-to-layout-grid="false" fo:text-align="center" fo:line-height="130%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218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7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228" style:parent-style-name="本文" style:family="paragraph">
      <style:paragraph-properties fo:line-height="121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2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3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2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39" style:parent-style-name="本文" style:family="paragraph">
      <style:paragraph-properties fo:margin-top="0.0437in" fo:line-height="136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41" style:parent-style-name="內文" style:family="paragraph">
      <style:paragraph-properties fo:margin-top="0.0423in" fo:margin-left="0.4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3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68" style:parent-style-name="本文" style:family="paragraph">
      <style:paragraph-properties fo:line-height="136%" fo:margin-left="0.4979in" fo:margin-right="5.96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71" style:parent-style-name="內文" style:family="paragraph">
      <style:paragraph-properties fo:line-height="0.1381in"/>
    </style:style>
    <style:style style:name="T272" style:parent-style-name="預設段落字型" style:family="text">
      <style:text-properties fo:letter-spacing="-0.0006in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75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line-height="0.1805in" fo:margin-left="0.09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281" style:parent-style-name="本文" style:family="paragraph">
      <style:paragraph-properties fo:line-height="136%" fo:margin-left="0.4979in" fo:margin-right="5.96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285" style:parent-style-name="本文" style:family="paragraph">
      <style:paragraph-properties fo:line-height="136%" fo:margin-left="0.4979in" fo:margin-right="5.96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P287" style:parent-style-name="本文" style:family="paragraph">
      <style:text-properties style:font-name="標楷體" style:font-name-asian="標楷體" fo:color="#000000" fo:font-size="10pt" style:font-size-asian="10pt"/>
    </style:style>
    <style:style style:name="P288" style:parent-style-name="本文" style:family="paragraph">
      <style:text-properties style:font-name="標楷體" style:font-name-asian="標楷體" fo:color="#000000" fo:font-size="10pt" style:font-size-asian="10pt"/>
    </style:style>
    <style:style style:name="P289" style:parent-style-name="本文" style:family="paragraph">
      <style:paragraph-properties fo:margin-top="0.0041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295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296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951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P300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02" style:parent-style-name="內文" style:family="paragraph">
      <style:paragraph-properties fo:margin-top="0.0437in" fo:margin-left="0.206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fo:letter-spacing="0.0958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letter-spacing="0.0979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letter-spacing="0.0965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/></text:span><text:span text:style-name="T14"><text:s/></text:span><text:span text:style-name="T15">○○</text:span><text:span text:style-name="T16">幼兒園(全銜)<text:s/></text:span><text:span text:style-name="T17"><text:s/>113年度汰換</text:span><text:span text:style-name="T18">及</text:span><text:span text:style-name="T19">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補助項目</text:span></text:p>
          </table:table-cell>
          <table:covered-table-cell/>
          <table:table-cell table:style-name="TableCell24" table:number-columns-spanned="3">
            <text:p text:style-name="P25"><text:span text:style-name="T26">□汰換幼童專用車 <text:s text:c="2"/>□新購幼童專用車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負責人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設立許可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承辦人姓名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承辦人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汰換幼童專用車資料(申請新購者免填)</text:span><text:span text:style-name="T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車牌號碼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引擎號碼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廠牌型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出廠日期</text:p>
          </table:table-cell>
          <table:table-cell table:style-name="TableCell69">
            <text:p text:style-name="P70"><text:s/>年 <text:s text:c="4"/>月</text:p>
          </table:table-cell>
        </table:table-row>
        <table:table-row table:style-name="TableRow71">
          <table:table-cell table:style-name="TableCell72" table:number-columns-spanned="5">
            <text:p text:style-name="P73">新購(更新)幼童專用車資料</text:p>
            <text:p text:style-name="P74"><text:span text:style-name="T75">(須於113年1月1日至12月31日期間完成新領牌照登記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車牌號碼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引擎號碼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廠牌型號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出廠日期</text:p>
          </table:table-cell>
          <table:table-cell table:style-name="TableCell95">
            <text:p text:style-name="P96">年 <text:s text:c="4"/>月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發票日期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發票號碼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車價</text:p>
            <text:p text:style-name="P110"><text:span text:style-name="T111">(發票金額)</text:span></text:p>
          </table:table-cell>
          <table:covered-table-cell/>
          <table:table-cell table:style-name="TableCell112">
            <text:p text:style-name="P113"><text:s text:c="16"/>元</text:p>
          </table:table-cell>
          <table:table-cell table:style-name="TableCell114">
            <text:p text:style-name="P115">領牌日期</text:p>
          </table:table-cell>
          <table:table-cell table:style-name="TableCell116">
            <text:p text:style-name="P117"><text:s/>年 <text:s text:c="2"/>月 <text:s text:c="2"/>日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<text:s/>幼兒園負責人簽章：</text:span><text:span text:style-name="T122"><text:s text:c="9"/></text:span><text:span text:style-name="T123"><text:s text:c="12"/></text:span><text:span text:style-name="T124"><text:s text:c="7"/>年 <text:s text:c="2"/>月 <text:s text:c="2"/>日 <text:s/></text:span><text:span text:style-name="T12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4">
            <text:p text:style-name="P130">一、請檢附以下資料浮貼於背面(影本加註「與正本相符」文字並由負責人簽章)：</text:p>
            <text:p text:style-name="P131"><text:span text:style-name="T132">(一)購買全新幼童專用車之統一發票收執聯</text:span><text:span text:style-name="T133">正</text:span><text:span text:style-name="T134">本</text:span><text:span text:style-name="T135">。</text:span></text:p>
            <text:p text:style-name="P136">(二)購買全新幼童專用車之行車執照正反面影本。</text:p>
            <text:p text:style-name="P137"><text:span text:style-name="T138">(三)原幼童專用車異動之相關證明影本</text:span><text:span text:style-name="T139"><text:s/></text:span><text:span text:style-name="T140">(申請新購者免附) 。</text:span></text:p>
            <text:p text:style-name="P141"><text:span text:style-name="T142">二、幼兒園申請汰換或新購幼童專用車補助，</text:span><text:span text:style-name="T143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144">地方政府檢核事項：</text:p>
      <text:p text:style-name="P145">□新購(更新)車輛於113年1月1日至12月31月期間完成新領牌照登記。</text:p>
      <text:p text:style-name="P146"><text:span text:style-name="T147">□購買全新幼童專用車之統一發票收執聯</text:span><text:span text:style-name="T148">正</text:span><text:span text:style-name="T149">本</text:span><text:span text:style-name="T150">。</text:span></text:p>
      <text:p text:style-name="P151">□購買全新幼童專用車之行車執照正反面影本。</text:p>
      <text:p text:style-name="P152">□原幼童專用車異動之相關證明影本 (申請新購者免附) 。</text:p>
      <text:p text:style-name="P153">□汰換及新購幼童專用車補助申請切結書。</text:p>
      <text:soft-page-break/>
      <text:p text:style-name="P154">附件一之一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購買全新幼童專用車之「統一發票」收執聯</text:span><text:span text:style-name="T161">正</text:span><text:span text:style-name="T162">本</text:span></text:p>
            <text:p text:style-name="P163">………………………………………………………………………………</text:p>
            <text:p text:style-name="P164">浮貼處</text:p>
            <text:p text:style-name="P165">………………………………………………………………………………</text:p>
            <text:p text:style-name="P166"/>
          </table:table-cell>
        </table:table-row>
      </table:table>
      <text:p text:style-name="P167"/>
      <text:p text:style-name="P168">附件一之二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購買全新幼童專用車之「行車執照正反面」影本</text:p>
            <text:p text:style-name="P174">…………………………………… <text:s text:c="7"/>……………………………………</text:p>
            <text:p text:style-name="P175">正面浮貼處 <text:s text:c="25"/>反面浮貼處</text:p>
            <text:p text:style-name="P176">…………………………………… <text:s text:c="7"/>……………………………………</text:p>
          </table:table-cell>
        </table:table-row>
      </table:table>
      <text:p text:style-name="P177"/>
      <text:p text:style-name="P178"/>
      <text:p text:style-name="P179">附件一之三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原幼童專用車異動之相關證明影本(申請新購者免附)</text:p>
            <text:p text:style-name="P185">…………………………………… <text:s text:c="7"/>……………………………………</text:p>
            <text:p text:style-name="P186"><text:s text:c="26"/></text:p>
            <text:p text:style-name="P187">…………………………………… <text:s text:c="7"/>……………………………………</text:p>
          </table:table-cell>
        </table:table-row>
      </table:table>
      <text:p text:style-name="P188"/>
      <text:soft-page-break/>
      <text:p text:style-name="P189">附件二</text:p>
      <text:p text:style-name="P190">【113年度汰換及新購幼童專用車補助經費申請切結書】</text:p>
      <text:p text:style-name="P191"><text:span text:style-name="T192"><text:s/></text:span><text:span text:style-name="T193"><text:s text:c="22"/></text:span><text:span text:style-name="T194">（幼兒園全銜）</text:span><text:span text:style-name="T195">申請</text:span><text:span text:style-name="T196">11</text:span><text:span text:style-name="T197">3年度<text:s/></text:span><text:span text:style-name="T198">□汰換 □新購<text:s/></text:span><text:span text:style-name="T199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200"/>
      <text:p text:style-name="P201">此致</text:p>
      <text:p text:style-name="P202"><text:span text:style-name="T203"><text:s text:c="3"/></text:span><text:span text:style-name="T204"><text:s/>臺中市政府教育局</text:span></text:p>
      <text:p text:style-name="P205"/>
      <text:p text:style-name="P206"><text:span text:style-name="T207">幼兒園負責人： <text:s text:c="11"/></text:span><text:span text:style-name="T208">(簽名及蓋章)</text:span></text:p>
      <text:p text:style-name="P209">身分證字號：</text:p>
      <text:p text:style-name="P210">幼兒園地址：</text:p>
      <text:p text:style-name="P211">幼兒園電話：</text:p>
      <text:p text:style-name="P212"><text:s text:c="24"/></text:p>
      <text:p text:style-name="P213"><text:span text:style-name="T214">中華民國　　　　年　　　　月　　　　日</text:span></text:p>
      <text:soft-page-break/>
      <text:p text:style-name="P215">附件三</text:p>
      <text:p text:style-name="P217">領<text:tab/>據</text:p>
      <text:p text:style-name="P218">茲收到臺中市政府教育局撥付「113年度汰換及新購幼童專用車補助」經費新</text:p>
      <text:p text:style-name="P219"><text:span text:style-name="T220">臺幣</text:span><text:span text:style-name="T221"><text:tab/></text:span><text:span text:style-name="T222"><text:tab/></text:span><text:span text:style-name="T223">元整</text:span><text:span text:style-name="T224">（請填寫國字大寫，補助金額不得超過購買車價四成）</text:span><text:span text:style-name="T225">。此致</text:span></text:p>
      <text:p text:style-name="P226">臺中市政府教育局</text:p>
      <text:p text:style-name="P227"/>
      <text:p text:style-name="P228"><text:span text:style-name="T229">幼兒園名稱（</text:span><text:span text:style-name="T230">請配合印信填寫全銜</text:span><text:span text:style-name="T231">）：</text:span><text:span text:style-name="T232"><text:tab/></text:span><text:span text:style-name="T233"><text:tab/><text:s text:c="28"/></text:span><text:span text:style-name="T234">地</text:span><text:span text:style-name="T235"><text:s/></text:span><text:span text:style-name="T236">址：</text:span><text:span text:style-name="T237"><text:s/></text:span><text:span text:style-name="T238"><text:tab/></text:span></text:p>
      <text:p text:style-name="P239"><text:span text:style-name="T240"><draw:frame draw:z-index="251663360" draw:id="id0" draw:style-name="a0" draw:name="文字方塊 6" text:anchor-type="paragraph" svg:x="4.79444in" svg:y="0.97569in" svg:width="2.92778in" svg:height="2.63264in" style:rel-width="scale" style:rel-height="scale"><draw:text-box><text:p text:style-name="P241"><text:span text:style-name="T242">請加蓋市府核備之幼兒園印信</text:span></text:p></draw:text-box><svg:title/><svg:desc/></draw:frame></text:span><text:span text:style-name="T243">聯絡電話：</text:span><text:span text:style-name="T244"><text:tab/></text:span><text:span text:style-name="T245">統一編號：</text:span><text:span text:style-name="T246"><text:tab/></text:span><text:span text:style-name="T247"><text:s text:c="19"/></text:span><text:span text:style-name="T248">匯款銀行</text:span><text:span text:style-name="T249">/</text:span><text:span text:style-name="T250">郵局：</text:span><text:span text:style-name="T251"><text:tab/></text:span><text:span text:style-name="T252"><text:tab/></text:span><text:span text:style-name="T253">分行</text:span><text:span text:style-name="T254">/</text:span><text:span text:style-name="T255">分局：</text:span><text:span text:style-name="T256"><text:tab/></text:span><text:span text:style-name="T257"><text:tab/><text:s text:c="18"/></text:span><text:span text:style-name="T258">匯款戶名：</text:span><text:span text:style-name="T259"><text:s/></text:span><text:span text:style-name="T260"><text:tab/></text:span><text:span text:style-name="T261"><text:tab/></text:span><text:span text:style-name="T262"><text:tab/></text:span></text:p>
      <text:p text:style-name="P263"><text:span text:style-name="T264">匯款帳號：</text:span><text:span text:style-name="T265"><text:s/></text:span><text:span text:style-name="T266"><text:tab/><text:s text:c="24"/></text:span><text:span text:style-name="T267">承辦人：</text:span></text:p>
      <text:p text:style-name="P268"><text:span text:style-name="T269">會計</text:span><text:span text:style-name="T270"><draw:frame draw:z-index="251660288" draw:id="id1" draw:style-name="a1" draw:name="文字方塊 5" text:anchor-type="paragraph" svg:x="5.77639in" svg:y="1.92083in" svg:width="0.14028in" svg:height="0.13889in" style:rel-width="scale" style:rel-height="scale"><draw:text-box><text:p text:style-name="P271"><text:span text:style-name="T272">11</text:span></text:p></draw:text-box><svg:title/><svg:desc/></draw:frame></text:span><text:span text:style-name="T273"><draw:custom-shape svg:x="1.15625in" svg:y="1.79306in" svg:width="6.53403in" svg:height="2.58403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74"><draw:frame draw:z-index="251662336" draw:id="id3" draw:style-name="a3" draw:name="文字方塊 2" text:anchor-type="paragraph" svg:x="1.37361in" svg:y="1.04306in" svg:width="3.10278in" svg:height="0.52917in" style:rel-width="scale" style:rel-height="scale"><draw:text-box><text:p text:style-name="P275">＊承辦人、會計、負責人不可為同一人。</text:p><text:p text:style-name="P276"><text:span text:style-name="T277">＊蓋職章或私章皆可</text:span><text:span text:style-name="T278">。</text:span></text:p></draw:text-box><svg:title/><svg:desc/></draw:frame></text:span><text:span text:style-name="T279">：</text:span><text:span text:style-name="T280"><text:s/></text:span></text:p>
      <text:p text:style-name="P281"><text:span text:style-name="T282">園長</text:span><text:span text:style-name="T283">：</text:span><text:span text:style-name="T284"><text:s/></text:span></text:p>
      <text:p text:style-name="P285"><text:span text:style-name="T286">負責人：</text:span></text:p>
      <text:p text:style-name="P287"/>
      <text:p text:style-name="P288"/>
      <text:p text:style-name="P289"><text:span text:style-name="T290"><draw:frame draw:z-index="251664384" draw:id="id4" draw:style-name="a4" draw:name="文字方塊 1" text:anchor-type="paragraph" svg:x="1.15625in" svg:y="0.26944in" svg:width="6.53403in" svg:height="2.58403in" style:rel-width="scale" style:rel-height="scale"><draw:text-box><text:p text:style-name="P291"><text:span text:style-name="T292">請黏貼存摺封面影印本</text:span><text:span text:style-name="T293">-</text:span><text:span text:style-name="T294">能清楚辨識帳號及銀行代號</text:span></text:p><text:p text:style-name="P295">………………………………………………………………………………</text:p><text:p text:style-name="P296"><text:span text:style-name="T297"><text:s/></text:span><text:span text:style-name="T298">浮貼處</text:span></text:p><text:p text:style-name="P299">………………………………………………………………………………</text:p></draw:text-box><svg:title/><svg:desc/></draw:frame></text:span></text:p>
      <text:p text:style-name="P300"><text:span text:style-name="T301"><draw:frame draw:z-index="251659264" draw:id="id5" draw:style-name="a5" draw:name="文字方塊 3" text:anchor-type="paragraph" svg:x="6.35278in" svg:y="2.58403in" svg:width="1.51389in" svg:height="0.34375in" style:rel-width="scale" style:rel-height="scale"><draw:text-box><text:p text:style-name="P302"><text:span text:style-name="T303">日期請務必填寫</text:span></text:p></draw:text-box><svg:title/><svg:desc/></draw:frame></text:span><text:span text:style-name="T304">中</text:span><text:span text:style-name="T305"><text:s/></text:span><text:span text:style-name="T306">華</text:span><text:span text:style-name="T307"><text:s/></text:span><text:span text:style-name="T308">民</text:span><text:span text:style-name="T309"><text:s/></text:span><text:span text:style-name="T310">國</text:span><text:span text:style-name="T311"><text:tab/></text:span><text:span text:style-name="T312">年</text:span><text:span text:style-name="T313"><text:tab/></text:span><text:span text:style-name="T314">月</text:span><text:span text:style-name="T315"><text:tab/></text:span><text:span text:style-name="T316">日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16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4-02-02T11:29:00Z</meta:creation-date>
    <dc:date>2024-02-02T11:29:00Z</dc:date>
    <meta:print-date>2020-03-30T03:19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3" meta:character-count="1629" meta:row-count="11" meta:non-whitespace-character-count="1389"/>
  </office:meta>
</office:document-meta>
</file>