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fo:background-color="#FFFF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ableColumn8" style:family="table-column">
      <style:table-column-properties style:column-width="0.5673in"/>
    </style:style>
    <style:style style:name="TableColumn9" style:family="table-column">
      <style:table-column-properties style:column-width="1.3597in"/>
    </style:style>
    <style:style style:name="TableColumn10" style:family="table-column">
      <style:table-column-properties style:column-width="1.5569in"/>
    </style:style>
    <style:style style:name="TableColumn11" style:family="table-column">
      <style:table-column-properties style:column-width="1.5395in"/>
    </style:style>
    <style:style style:name="TableColumn12" style:family="table-column">
      <style:table-column-properties style:column-width="1.775in"/>
    </style:style>
    <style:style style:name="Table7" style:family="table">
      <style:table-properties style:width="6.7986in" fo:margin-left="0in" table:align="center"/>
    </style:style>
    <style:style style:name="TableRow13" style:family="table-row">
      <style:table-row-properties style:row-height="0.5909in"/>
    </style:style>
    <style:style style:name="TableCell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2" style:parent-style-name="註解參照" style:family="text">
      <style:text-properties style:text-underline-type="single" style:text-underline-style="solid" style:text-underline-width="auto" style:text-underline-mode="continuous"/>
    </style:style>
    <style:style style:name="P23" style:parent-style-name="註解文字" style:list-style-name="LFO1" style:family="paragraph"/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weight="bold" style:font-weight-asian="bold"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38" style:family="table-row">
      <style:table-row-properties style:min-row-height="0.5729in"/>
    </style:style>
    <style:style style:name="TableCell3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57" style:family="table-row">
      <style:table-row-properties style:row-height="0.5118in"/>
    </style:style>
    <style:style style:name="TableCell5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row-height="0.5118in"/>
    </style:style>
    <style:style style:name="TableCell7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Row84" style:family="table-row">
      <style:table-row-properties style:row-height="0.4708in"/>
    </style:style>
    <style:style style:name="TableCell85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2" style:family="table-row">
      <style:table-row-properties style:row-height="0.5118in"/>
    </style:style>
    <style:style style:name="TableCell9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 fo:margin-left="0.047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5118in"/>
    </style:style>
    <style:style style:name="TableCell10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12" style:family="table-row">
      <style:table-row-properties style:row-height="0.5909in"/>
    </style:style>
    <style:style style:name="TableCell11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P124" style:parent-style-name="內文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Row138" style:family="table-row">
      <style:table-row-properties style:row-height="0.5118in"/>
    </style:style>
    <style:style style:name="TableCell139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 fo:margin-left="0.047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5118in"/>
    </style:style>
    <style:style style:name="TableCell150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row-height="0.5118in"/>
    </style:style>
    <style:style style:name="TableCell161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2pt"/>
    </style:style>
    <style:style style:name="TableCell1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row-height="0.5118in"/>
    </style:style>
    <style:style style:name="TableCell1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color="#000000" fo:font-size="14pt" style:font-size-asian="14pt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 fo:margin-right="0.1944in"/>
      <style:text-properties style:font-name="標楷體" style:font-name-asian="標楷體" fo:font-size="14pt" style:font-size-asian="14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6055in"/>
    </style:style>
    <style:style style:name="TableCell18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top="0.25in" fo:line-height="0.2777in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85" style:parent-style-name="內文" style:family="paragraph">
      <style:paragraph-properties fo:margin-left="0.2222in" fo:text-indent="-0.2222in">
        <style:tab-stops/>
      </style:paragraph-properties>
    </style:style>
    <style:style style:name="T186" style:parent-style-name="預設段落字型" style:family="text">
      <style:text-properties fo:font-weight="bold" style:font-weight-asian="bold" fo:color="#FF0000" fo:font-size="16pt" style:font-size-asian="16pt"/>
    </style:style>
    <style:style style:name="T187" style:parent-style-name="預設段落字型" style:family="text">
      <style:text-properties fo:font-weight="bold" style:font-weight-asian="bold" fo:color="#FF0000"/>
    </style:style>
    <style:style style:name="T188" style:parent-style-name="預設段落字型" style:family="text">
      <style:text-properties fo:font-weight="bold" style:font-weight-asian="bold" fo:color="#FF0000"/>
    </style:style>
    <style:style style:name="T189" style:parent-style-name="預設段落字型" style:family="text">
      <style:text-properties fo:font-weight="bold" style:font-weight-asian="bold" fo:color="#FF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4472C4" fo:font-size="20pt" style:font-size-asian="2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4472C4" fo:font-size="20pt" style:font-size-asian="2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70C0" fo:font-size="20pt" style:font-size-asian="2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6" style:family="table-row">
      <style:table-row-properties style:row-height="1.2298in"/>
    </style:style>
    <style:style style:name="TableCell21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 fo:margin-left="0.25in" fo:text-indent="-0.25in">
        <style:tab-stops/>
      </style:paragraph-properties>
      <style:text-properties style:font-name="標楷體" style:font-name-asian="標楷體" fo:color="#000000" style:font-size-complex="14pt"/>
    </style:style>
    <style:style style:name="TableCell21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221" style:parent-style-name="內文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 fo:color="#000000" style:font-size-complex="14pt"/>
    </style:style>
    <style:style style:name="T223" style:parent-style-name="預設段落字型" style:family="text">
      <style:text-properties style:font-name="標楷體" style:font-name-asian="標楷體" fo:color="#000000" style:font-size-complex="14pt"/>
    </style:style>
    <style:style style:name="T224" style:parent-style-name="預設段落字型" style:family="text">
      <style:text-properties style:font-name="標楷體" style:font-name-asian="標楷體" fo:color="#000000" style:font-size-complex="14pt"/>
    </style:style>
    <style:style style:name="T225" style:parent-style-name="預設段落字型" style:family="text">
      <style:text-properties style:font-name="標楷體" style:font-name-asian="標楷體" fo:color="#000000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font-size-complex="14pt"/>
    </style:style>
    <style:style style:name="P228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229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style:font-size-complex="14pt"/>
    </style:style>
    <style:style style:name="T231" style:parent-style-name="預設段落字型" style:family="text">
      <style:text-properties style:font-name="標楷體" style:font-name-asian="標楷體" fo:color="#000000" style:font-size-complex="14pt"/>
    </style:style>
    <style:style style:name="T232" style:parent-style-name="預設段落字型" style:family="text">
      <style:text-properties style:font-name="標楷體" style:font-name-asian="標楷體" fo:color="#000000" style:font-size-complex="14pt"/>
    </style:style>
    <style:style style:name="T233" style:parent-style-name="預設段落字型" style:family="text">
      <style:text-properties style:font-name="標楷體" style:font-name-asian="標楷體" fo:color="#000000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35" style:parent-style-name="預設段落字型" style:family="text">
      <style:text-properties style:font-name="標楷體" style:font-name-asian="標楷體" fo:color="#000000" style:font-size-complex="14pt"/>
    </style:style>
    <style:style style:name="T236" style:parent-style-name="預設段落字型" style:family="text">
      <style:text-properties style:font-name="標楷體" style:font-name-asian="標楷體" fo:color="#000000" style:font-size-complex="14pt"/>
    </style:style>
    <style:style style:name="T237" style:parent-style-name="預設段落字型" style:family="text">
      <style:text-properties style:font-name="標楷體" style:font-name-asian="標楷體" fo:color="#000000" style:font-size-complex="14pt"/>
    </style:style>
    <style:style style:name="T238" style:parent-style-name="預設段落字型" style:family="text">
      <style:text-properties style:font-name="標楷體" style:font-name-asian="標楷體" fo:color="#000000" style:font-size-complex="14pt"/>
    </style:style>
    <style:style style:name="P239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42" style:parent-style-name="內文" style:family="paragraph">
      <style:paragraph-properties fo:margin-top="0.075in" fo:line-height="0.208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243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44" style:parent-style-name="內文" style:family="paragraph">
      <style:paragraph-properties fo:line-height="0.2083in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49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50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51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5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olumn254" style:family="table-column">
      <style:table-column-properties style:column-width="6.5291in"/>
    </style:style>
    <style:style style:name="Table253" style:family="table">
      <style:table-properties style:width="6.5291in" fo:margin-left="0in" table:align="left"/>
    </style:style>
    <style:style style:name="TableRow255" style:family="table-row">
      <style:table-row-properties style:min-row-height="2.662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weight="bold" style:font-weight-asian="bold"/>
    </style:style>
    <style:style style:name="P26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6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63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6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6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66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olumn268" style:family="table-column">
      <style:table-column-properties style:column-width="6.5291in"/>
    </style:style>
    <style:style style:name="Table267" style:family="table">
      <style:table-properties style:width="6.5291in" fo:margin-left="0in" table:align="left"/>
    </style:style>
    <style:style style:name="TableRow269" style:family="table-row">
      <style:table-row-properties style:min-row-height="2.6534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8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83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8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85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olumn287" style:family="table-column">
      <style:table-column-properties style:column-width="6.5291in"/>
    </style:style>
    <style:style style:name="Table286" style:family="table">
      <style:table-properties style:width="6.5291in" fo:margin-left="0in" table:align="left"/>
    </style:style>
    <style:style style:name="TableRow288" style:family="table-row">
      <style:table-row-properties style:min-row-height="2.596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9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97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98" style:parent-style-name="內文" style:family="paragraph">
      <style:paragraph-properties fo:text-align="end" fo:margin-bottom="0.125in"/>
      <style:text-properties style:font-name="標楷體" style:font-name-asian="標楷體" fo:color="#000000"/>
    </style:style>
    <style:style style:name="P299" style:parent-style-name="內文" style:family="paragraph">
      <style:paragraph-properties fo:text-align="end" fo:margin-bottom="0.125in"/>
      <style:text-properties style:font-name="標楷體" style:font-name-asian="標楷體" fo:color="#000000"/>
    </style:style>
    <style:style style:name="P300" style:parent-style-name="內文" style:family="paragraph">
      <style:paragraph-properties fo:widows="2" fo:orphans="2" fo:text-align="center" fo:margin-top="0.25in" fo:margin-bottom="0.25in"/>
      <style:text-properties style:font-name="標楷體" style:font-name-asian="標楷體" fo:font-weight="bold" style:font-weight-asian="bold" fo:color="#000000" fo:font-size="18pt" style:font-size-asian="18pt"/>
    </style:style>
    <style:style style:name="P301" style:parent-style-name="內文" style:family="paragraph">
      <style:paragraph-properties fo:widows="2" fo:orphans="2" fo:text-align="justify" fo:margin-left="0.3333in" fo:margin-right="0.3333in" fo:text-indent="0.445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font-size="14pt" style:font-size-asian="14pt"/>
    </style:style>
    <style:style style:name="T308" style:parent-style-name="預設段落字型" style:family="text">
      <style:text-properties fo:font-size="14pt" style:font-size-asian="14pt"/>
    </style:style>
    <style:style style:name="T309" style:parent-style-name="預設段落字型" style:family="text">
      <style:text-properties fo:font-size="14pt" style:font-size-asian="14pt"/>
    </style:style>
    <style:style style:name="T310" style:parent-style-name="預設段落字型" style:family="text">
      <style:text-properties fo:font-size="14pt" style:font-size-asian="14pt"/>
    </style:style>
    <style:style style:name="T311" style:parent-style-name="預設段落字型" style:family="text">
      <style:text-properties fo:font-size="16pt" style:font-size-asian="16pt"/>
    </style:style>
    <style:style style:name="T312" style:parent-style-name="預設段落字型" style:family="text">
      <style:text-properties fo:font-weight="bold" style:font-weight-asian="bold" fo:font-size="16pt" style:font-size-asian="16pt"/>
    </style:style>
    <style:style style:name="T313" style:parent-style-name="預設段落字型" style:family="text">
      <style:text-properties fo:font-size="16pt" style:font-size-asian="16pt"/>
    </style:style>
    <style:style style:name="T314" style:parent-style-name="預設段落字型" style:family="text">
      <style:text-properties fo:font-size="16pt" style:font-size-asian="16pt"/>
    </style:style>
    <style:style style:name="T315" style:parent-style-name="預設段落字型" style:family="text">
      <style:text-properties fo:font-size="16pt" style:font-size-asian="16pt"/>
    </style:style>
    <style:style style:name="T316" style:parent-style-name="預設段落字型" style:family="text">
      <style:text-properties fo:font-size="16pt" style:font-size-asian="16pt"/>
    </style:style>
    <style:style style:name="T317" style:parent-style-name="預設段落字型" style:family="text">
      <style:text-properties fo:font-size="16pt" style:font-size-asian="16pt"/>
    </style:style>
    <style:style style:name="T318" style:parent-style-name="預設段落字型" style:family="text">
      <style:text-properties fo:font-size="16pt" style:font-size-asian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/>
    </style:style>
    <style:style style:name="P330" style:parent-style-name="內文" style:family="paragraph">
      <style:paragraph-properties fo:widows="2" fo:orphans="2" fo:margin-left="0.3333in" fo:margin-right="0.3333in" fo:text-indent="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1" style:parent-style-name="內文" style:family="paragraph">
      <style:paragraph-properties fo:widows="2" fo:orphans="2" fo:margin-left="0.3333in" fo:margin-right="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2" style:parent-style-name="內文" style:family="paragraph">
      <style:paragraph-properties fo:widows="2" fo:orphans="2" fo:margin-bottom="0.125in" fo:margin-right="0.3333in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/>
    </style:style>
    <style:style style:name="P335" style:parent-style-name="內文" style:family="paragraph">
      <style:paragraph-properties fo:widows="2" fo:orphans="2" fo:margin-left="2.6666in" fo:margin-righ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336" style:parent-style-name="內文" style:family="paragraph">
      <style:paragraph-properties fo:widows="2" fo:orphans="2" fo:margin-left="2.6666in" fo:margin-right="0.33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38" style:parent-style-name="內文" style:family="paragraph">
      <style:paragraph-properties fo:margin-left="0.2222in" fo:text-indent="-0.2222in">
        <style:tab-stops/>
      </style:paragraph-properties>
    </style:style>
    <style:style style:name="T339" style:parent-style-name="預設段落字型" style:family="text">
      <style:text-properties fo:font-weight="bold" style:font-weight-asian="bold" fo:color="#FF0000" fo:font-size="16pt" style:font-size-asian="16pt"/>
    </style:style>
    <style:style style:name="T340" style:parent-style-name="預設段落字型" style:family="text">
      <style:text-properties fo:font-weight="bold" style:font-weight-asian="bold" fo:color="#FF0000"/>
    </style:style>
    <style:style style:name="T341" style:parent-style-name="預設段落字型" style:family="text">
      <style:text-properties fo:font-weight="bold" style:font-weight-asian="bold" fo:color="#FF0000"/>
    </style:style>
    <style:style style:name="T342" style:parent-style-name="預設段落字型" style:family="text">
      <style:text-properties fo:font-weight="bold" style:font-weight-asian="bold" fo:color="#FF0000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5" style:parent-style-name="預設段落字型" style:family="text">
      <style:text-properties fo:font-weight="bold" style:font-weight-asian="bold"/>
    </style:style>
    <style:style style:name="T346" style:parent-style-name="預設段落字型" style:family="text">
      <style:text-properties fo:font-weight="bold" style:font-weight-asian="bold"/>
    </style:style>
    <style:style style:name="T347" style:parent-style-name="預設段落字型" style:family="text">
      <style:text-properties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4472C4" fo:font-size="18pt" style:font-size-asian="18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3" style:parent-style-name="預設段落字型" style:family="text">
      <style:text-properties style:font-name="標楷體" style:font-name-asian="標楷體" fo:color="#000000" fo:font-size="11pt" style:font-size-asian="11pt"/>
    </style:style>
    <style:style style:name="P354" style:parent-style-name="內文" style:family="paragraph">
      <style:paragraph-properties fo:widows="2" fo:orphans="2" fo:margin-left="2.6666in" fo:margin-right="0.33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7" style:parent-style-name="內文" style:family="paragraph">
      <style:paragraph-properties fo:widows="2" fo:orphans="2" fo:margin-left="2.6666in" fo:margin-right="0.33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0" style:parent-style-name="內文" style:family="paragraph">
      <style:paragraph-properties fo:widows="2" fo:orphans="2" fo:margin-left="2.6666in" fo:margin-right="0.33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fo:color="#000000" fo:font-size="16pt" style:font-size-asian="16pt"/>
    </style:style>
    <style:style style:name="P366" style:parent-style-name="內文" style:family="paragraph">
      <style:paragraph-properties style:snap-to-layout-grid="false" fo:text-align="center" fo:line-height="130%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4" style:parent-style-name="內文" style:master-page-name="MP1" style:family="paragraph">
      <style:paragraph-properties fo:break-before="page" fo:text-align="end" fo:line-height="0.4347in" fo:margin-right="0.2201in">
        <style:tab-stops>
          <style:tab-stop style:type="left" style:position="1.2784in"/>
        </style:tab-stops>
      </style:paragraph-properties>
      <style:text-properties style:font-name="標楷體" style:font-name-asian="標楷體" fo:color="#000000"/>
    </style:style>
    <style:style style:name="P376" style:parent-style-name="內文" style:family="paragraph">
      <style:paragraph-properties fo:text-align="center" fo:line-height="0.4347in" fo:margin-right="0.2201in">
        <style:tab-stops>
          <style:tab-stop style:type="left" style:position="1.2784in"/>
        </style:tab-stops>
      </style:paragraph-properties>
      <style:text-properties style:font-name="標楷體" style:font-name-asian="標楷體" fo:color="#000000" fo:font-size="23pt" style:font-size-asian="23pt"/>
    </style:style>
    <style:style style:name="P377" style:parent-style-name="本文" style:family="paragraph">
      <style:paragraph-properties fo:line-height="0.2486in" fo:margin-left="0.4979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8" style:parent-style-name="內文" style:family="paragraph">
      <style:paragraph-properties fo:margin-top="0.0972in" fo:line-height="135%" fo:margin-left="1.3729in" fo:margin-right="0.9354in" fo:text-indent="-0.875in">
        <style:tab-stops>
          <style:tab-stop style:type="left" style:position="0.6798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weight="bold" style:font-weight-asian="bold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fo:font-weight="bold" style:font-weight-asian="bold"/>
    </style:style>
    <style:style style:name="T395" style:parent-style-name="預設段落字型" style:family="text">
      <style:text-properties fo:font-weight="bold" style:font-weight-asian="bold"/>
    </style:style>
    <style:style style:name="T396" style:parent-style-name="預設段落字型" style:family="text">
      <style:text-properties fo:font-weight="bold" style:font-weight-asian="bold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/>
    </style:style>
    <style:style style:name="T399" style:parent-style-name="預設段落字型" style:family="text">
      <style:text-properties fo:font-weight="bold" style:font-weight-asian="bold"/>
    </style:style>
    <style:style style:name="T400" style:parent-style-name="預設段落字型" style:family="text">
      <style:text-properties fo:font-weight="bold" style:font-weight-asian="bold"/>
    </style:style>
    <style:style style:name="T401" style:parent-style-name="預設段落字型" style:family="text">
      <style:text-properties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4" style:parent-style-name="本文" style:family="paragraph">
      <style:paragraph-properties fo:margin-top="0.0062in" fo:margin-left="0.4979in">
        <style:tab-stops/>
      </style:paragraph-properties>
      <style:text-properties style:font-name="標楷體" style:font-name-asian="標楷體" fo:color="#000000" fo:font-size="14pt" style:font-size-asian="14pt"/>
    </style:style>
    <style:style style:name="P405" style:parent-style-name="本文" style:family="paragraph">
      <style:paragraph-properties fo:margin-top="0.0048in"/>
      <style:text-properties style:font-name="標楷體" style:font-name-asian="標楷體" fo:color="#000000" fo:font-size="10.5pt" style:font-size-asian="10.5pt"/>
    </style:style>
    <style:style style:name="P406" style:parent-style-name="本文" style:family="paragraph">
      <style:paragraph-properties fo:line-height="120%" fo:margin-left="0.4979in" fo:margin-right="0.5701in">
        <style:tab-stops>
          <style:tab-stop style:type="left" style:position="6.0763in"/>
          <style:tab-stop style:type="left" style:position="6.175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40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10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413" style:parent-style-name="本文" style:family="paragraph">
      <style:paragraph-properties fo:line-height="120%" fo:margin-left="0.4979in" fo:margin-right="0.5701in">
        <style:tab-stops>
          <style:tab-stop style:type="left" style:position="6.0763in"/>
          <style:tab-stop style:type="left" style:position="6.175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15" style:parent-style-name="預設段落字型" style:family="text">
      <style:text-properties style:font-name="標楷體" style:font-name-asian="標楷體" fo:color="#000000" fo:letter-spacing="0.0006in" fo:font-size="12.5pt" style:font-size-asian="12.5pt" style:font-size-complex="12.5pt"/>
    </style:style>
    <style:style style:name="T41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17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420" style:parent-style-name="本文" style:family="paragraph">
      <style:paragraph-properties fo:margin-top="0.0437in" fo:line-height="135%" fo:margin-left="0.4979in" fo:margin-right="0.4743in">
        <style:tab-stops>
          <style:tab-stop style:type="left" style:position="3.1118in"/>
          <style:tab-stop style:type="left" style:position="3.3069in"/>
          <style:tab-stop style:type="left" style:position="3.4493in"/>
          <style:tab-stop style:type="left" style:position="6.0763in"/>
          <style:tab-stop style:type="left" style:position="6.2694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422" style:parent-style-name="內文" style:family="paragraph">
      <style:paragraph-properties fo:margin-top="0.0423in" fo:margin-left="0.468in">
        <style:tab-stops/>
      </style:paragraph-properties>
      <style:text-properties style:font-name="標楷體" style:font-name-asian="標楷體" fo:letter-spacing="-0.0006in" fo:font-size="11pt" style:font-size-asian="11pt"/>
    </style:style>
    <style:style style:name="P423" style:parent-style-name="內文" style:family="paragraph">
      <style:paragraph-properties fo:margin-top="0.0423in" fo:margin-left="0.46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25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28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3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3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3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34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3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3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40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44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450" style:parent-style-name="本文" style:family="paragraph">
      <style:paragraph-properties fo:margin-top="0.0027in" fo:line-height="140%" fo:margin-left="0.4979in" fo:margin-right="3.293in">
        <style:tab-stops>
          <style:tab-stop style:type="left" style:position="3.4506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52" style:parent-style-name="內文" style:family="paragraph">
      <style:paragraph-properties fo:margin-left="0.1666in" fo:text-indent="-0.1666in">
        <style:tab-stops/>
      </style:paragraph-properties>
    </style:style>
    <style:style style:name="T453" style:parent-style-name="預設段落字型" style:family="text">
      <style:text-properties fo:font-weight="bold" style:font-weight-asian="bold" fo:color="#FF0000"/>
    </style:style>
    <style:style style:name="T454" style:parent-style-name="預設段落字型" style:family="text">
      <style:text-properties fo:font-weight="bold" style:font-weight-asian="bold" fo:color="#FF0000" fo:font-size="9pt" style:font-size-asian="9pt"/>
    </style:style>
    <style:style style:name="T455" style:parent-style-name="預設段落字型" style:family="text">
      <style:text-properties fo:font-weight="bold" style:font-weight-asian="bold" fo:color="#FF0000" fo:font-size="16pt" style:font-size-asian="16pt"/>
    </style:style>
    <style:style style:name="T456" style:parent-style-name="預設段落字型" style:family="text">
      <style:text-properties fo:font-weight="bold" style:font-weight-asian="bold" fo:color="#FF0000" fo:font-size="9pt" style:font-size-asian="9pt"/>
    </style:style>
    <style:style style:name="T45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 style:text-underline-color="#000000"/>
    </style:style>
    <style:style style:name="T459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 style:text-underline-color="#000000"/>
    </style:style>
    <style:style style:name="T460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463" style:parent-style-name="本文" style:family="paragraph">
      <style:paragraph-properties fo:margin-top="0.0027in" fo:line-height="140%" fo:margin-left="0.4979in" fo:margin-right="3.293in">
        <style:tab-stops>
          <style:tab-stop style:type="left" style:position="3.4506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65" style:parent-style-name="預設段落字型" style:family="text">
      <style:text-properties fo:font-weight="bold" style:font-weight-asian="bold" fo:color="#FF0000" fo:font-size="32pt" style:font-size-asian="32pt" style:font-size-complex="32pt"/>
    </style:style>
    <style:style style:name="T466" style:parent-style-name="預設段落字型" style:family="text">
      <style:text-properties fo:font-weight="bold" style:font-weight-asian="bold" fo:color="#FF0000" fo:font-size="32pt" style:font-size-asian="32pt" style:font-size-complex="32pt"/>
    </style:style>
    <style:style style:name="T467" style:parent-style-name="預設段落字型" style:family="text">
      <style:text-properties fo:font-weight="bold" style:font-weight-asian="bold" fo:color="#FF0000" fo:font-size="32pt" style:font-size-asian="32pt" style:font-size-complex="32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69" style:parent-style-name="內文" style:family="paragraph">
      <style:paragraph-properties fo:margin-left="0.1666in" fo:text-indent="-0.1666in">
        <style:tab-stops/>
      </style:paragraph-properties>
    </style:style>
    <style:style style:name="T470" style:parent-style-name="預設段落字型" style:family="text">
      <style:text-properties fo:font-weight="bold" style:font-weight-asian="bold" fo:color="#FF0000"/>
    </style:style>
    <style:style style:name="T471" style:parent-style-name="預設段落字型" style:family="text">
      <style:text-properties fo:font-weight="bold" style:font-weight-asian="bold" fo:color="#FF0000" fo:font-size="9pt" style:font-size-asian="9pt"/>
    </style:style>
    <style:style style:name="T47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473" style:parent-style-name="本文" style:family="paragraph">
      <style:paragraph-properties fo:line-height="135%" fo:margin-left="0.4979in" fo:margin-right="5.9638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75" style:parent-style-name="內文" style:family="paragraph">
      <style:paragraph-properties fo:margin-left="0.1666in" fo:text-indent="-0.1666in">
        <style:tab-stops/>
      </style:paragraph-properties>
    </style:style>
    <style:style style:name="T476" style:parent-style-name="預設段落字型" style:family="text">
      <style:text-properties fo:font-weight="bold" style:font-weight-asian="bold" fo:color="#FF0000"/>
    </style:style>
    <style:style style:name="T477" style:parent-style-name="預設段落字型" style:family="text">
      <style:text-properties fo:font-weight="bold" style:font-weight-asian="bold" fo:color="#FF0000" fo:font-size="9pt" style:font-size-asian="9pt"/>
    </style:style>
    <style:style style:name="T47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7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480" style:parent-style-name="內文" style:family="paragraph">
      <style:paragraph-properties fo:line-height="0.1381in"/>
    </style:style>
    <style:style style:name="T481" style:parent-style-name="預設段落字型" style:family="text">
      <style:text-properties fo:letter-spacing="-0.0006in" fo:font-size="10pt" style:font-size-asian="10pt"/>
    </style:style>
    <style:style style:name="T48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83" style:parent-style-name="預設段落字型" style:family="text">
      <style:text-properties style:font-name="標楷體" style:font-name-asian="標楷體" fo:color="#000000" fo:letter-spacing="0.0006in" fo:font-size="12.5pt" style:font-size-asian="12.5pt" style:font-size-complex="12.5pt"/>
    </style:style>
    <style:style style:name="P484" style:parent-style-name="本文" style:family="paragraph">
      <style:paragraph-properties fo:line-height="135%" fo:margin-left="0.4979in" fo:margin-right="5.963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86" style:parent-style-name="內文" style:family="paragraph">
      <style:paragraph-properties fo:margin-left="0.1666in" fo:text-indent="-0.1666in">
        <style:tab-stops/>
      </style:paragraph-properties>
    </style:style>
    <style:style style:name="T487" style:parent-style-name="預設段落字型" style:family="text">
      <style:text-properties fo:font-weight="bold" style:font-weight-asian="bold" fo:color="#FF0000"/>
    </style:style>
    <style:style style:name="T488" style:parent-style-name="預設段落字型" style:family="text">
      <style:text-properties fo:font-weight="bold" style:font-weight-asian="bold" fo:color="#FF0000" fo:font-size="9pt" style:font-size-asian="9pt"/>
    </style:style>
    <style:style style:name="T489" style:parent-style-name="預設段落字型" style:family="text">
      <style:text-properties fo:font-weight="bold" style:font-weight-asian="bold" fo:color="#FF0000"/>
    </style:style>
    <style:style style:name="T490" style:parent-style-name="預設段落字型" style:family="text">
      <style:text-properties fo:font-weight="bold" style:font-weight-asian="bold" fo:color="#FF0000" fo:font-size="9pt" style:font-size-asian="9pt"/>
    </style:style>
    <style:style style:name="T49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92" style:parent-style-name="預設段落字型" style:family="text">
      <style:text-properties style:font-name="標楷體" style:font-name-asian="標楷體" fo:color="#000000" fo:letter-spacing="0.0006in" fo:font-size="12.5pt" style:font-size-asian="12.5pt" style:font-size-complex="12.5pt"/>
    </style:style>
    <style:style style:name="P493" style:parent-style-name="本文" style:family="paragraph">
      <style:paragraph-properties fo:line-height="135%" fo:margin-left="0.4979in" fo:margin-right="5.9638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color="#000000" fo:letter-spacing="-0.0027in" fo:font-size="12.5pt" style:font-size-asian="12.5pt" style:font-size-complex="12.5pt"/>
    </style:style>
    <style:style style:name="T495" style:parent-style-name="預設段落字型" style:family="text">
      <style:text-properties style:font-name="標楷體" style:font-name-asian="標楷體" fo:color="#000000" fo:letter-spacing="-0.0027in" fo:font-size="12.5pt" style:font-size-asian="12.5pt" style:font-size-complex="12.5pt"/>
    </style:style>
    <style:style style:name="T49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497" style:parent-style-name="內文" style:family="paragraph">
      <style:paragraph-properties fo:margin-top="0.0451in" fo:line-height="0.1805in" fo:margin-left="0.0993in">
        <style:tab-stops/>
      </style:paragraph-properties>
      <style:text-properties style:font-name="標楷體" style:font-name-asian="標楷體" fo:font-size="10pt" style:font-size-asian="10pt"/>
    </style:style>
    <style:style style:name="P498" style:parent-style-name="內文" style:family="paragraph">
      <style:paragraph-properties fo:line-height="0.1805in" fo:margin-left="0.099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T500" style:parent-style-name="預設段落字型" style:family="text">
      <style:text-properties fo:font-size="10pt" style:font-size-asian="10pt"/>
    </style:style>
    <style:style style:name="P501" style:parent-style-name="本文" style:family="paragraph">
      <style:text-properties style:font-name="標楷體" style:font-name-asian="標楷體" fo:color="#000000" fo:font-size="10pt" style:font-size-asian="10pt"/>
    </style:style>
    <style:style style:name="P502" style:parent-style-name="本文" style:family="paragraph">
      <style:paragraph-properties fo:margin-top="0.0041in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4" style:parent-style-name="內文" style:family="paragraph">
      <style:paragraph-properties fo:text-align="center" fo:margin-top="0.0423in" fo:margin-left="1.5381in" fo:margin-right="1.5361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T506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T507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P508" style:parent-style-name="本文" style:family="paragraph">
      <style:paragraph-properties fo:margin-top="0.0215in" fo:margin-left="0.1in" fo:margin-right="0.5895in">
        <style:tab-stops/>
      </style:paragraph-properties>
      <style:text-properties style:font-name="標楷體" style:font-name-asian="標楷體" fo:letter-spacing="-0.0006in"/>
    </style:style>
    <style:style style:name="P509" style:parent-style-name="本文" style:family="paragraph">
      <style:paragraph-properties fo:margin-top="0.0215in" fo:margin-left="0.1in" fo:margin-right="0.589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letter-spacing="-0.0951in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" style:family="paragraph">
      <style:paragraph-properties fo:margin-top="0.0013in" fo:margin-left="0.1in">
        <style:tab-stops/>
      </style:paragraph-properties>
      <style:text-properties fo:font-size="14pt" style:font-size-asian="14pt"/>
    </style:style>
    <style:style style:name="T51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514" style:parent-style-name="本文" style:family="paragraph">
      <style:paragraph-properties fo:text-align="center" fo:margin-top="0.1152in" fo:margin-right="0.218in">
        <style:tab-stops>
          <style:tab-stop style:type="left" style:position="1.9451in"/>
          <style:tab-stop style:type="left" style:position="2.7229in"/>
          <style:tab-stop style:type="left" style:position="3.502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516" style:parent-style-name="內文" style:family="paragraph">
      <style:paragraph-properties fo:margin-top="0.0437in" fo:margin-left="0.2069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P518" style:parent-style-name="本文" style:family="paragraph">
      <style:paragraph-properties fo:text-align="center" fo:margin-top="0.1152in" fo:margin-right="0.218in">
        <style:tab-stops>
          <style:tab-stop style:type="left" style:position="1.9451in"/>
          <style:tab-stop style:type="left" style:position="2.7229in"/>
          <style:tab-stop style:type="left" style:position="3.502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fo:letter-spacing="0.0958in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 fo:letter-spacing="0.0979in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 fo:letter-spacing="0.0965in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P53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family="graphic" style:name="a12" style:parent-style-name="Graphics">
      <style:graphic-properties fo:wrap-option="wrap" fo:border="0.0312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8333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5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3125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otte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&lt;範例&gt;</text:span><text:span text:style-name="T5"><text:s text:c="64"/></text:span><text:span text:style-name="T6">附件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<text:s/></text:span><text:span text:style-name="T17"><text:s/></text:span><text:span text:style-name="T18">臺中市私立</text:span><text:span text:style-name="T19">巴巴</text:span><text:span text:style-name="T20">幼兒</text:span><text:span text:style-name="T21">園</text:span><text:span text:style-name="T22"><office:annotation><dc:creator>葉姿汶</dc:creator><dc:date>2024-02-07T16:19:00</dc:date><text:list text:style-name="LFO1" text:continue-numbering="true"><text:list-item><text:p text:style-name="P23"><text:span text:style-name="T24">園名：</text:span><text:span text:style-name="T25"><text:line-break/></text:span><text:span text:style-name="T26">請填寫</text:span><text:span text:style-name="T27">幼兒園</text:span><text:span text:style-name="T28">全銜</text:span><text:span text:style-name="T29">(</text:span><text:span text:style-name="T30">應與設立許可證一致</text:span><text:span text:style-name="T31">)</text:span><text:span text:style-name="T32">，</text:span><text:span text:style-name="T33">另</text:span><text:span text:style-name="T34">請留意「臺」字大小寫</text:span></text:p></text:list-item></text:list></office:annotation></text:span></text:p>
            <text:p text:style-name="P35"><text:span text:style-name="T36">113</text:span><text:span text:style-name="T37">年度汰換及新購幼童專用車補助經費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申請補助</text:span><text:span text:style-name="T42"><office:annotation office:name="1" xml:id="695086189"><dc:creator>葉姿汶</dc:creator><dc:date>2024-02-07T16:21:00</dc:date><text:p text:style-name="註解文字">(二)申請補助項目：</text:p><text:p text:style-name="註解文字">1.汰換：因園內原<text:span text:style-name="T43">幼童車車齡屆滿</text:span><text:span text:style-name="T44">10</text:span><text:span text:style-name="T45">年</text:span><text:span text:style-name="T46">(</text:span>出廠日期：103年1月至104年3月<text:span text:style-name="T47">)</text:span>，故<text:span text:style-name="T48">汰換</text:span>幼童車者</text:p><text:p text:style-name="註解文字">2.新購：園內無幼童車，或因有接送需求而<text:span text:style-name="T49">單純</text:span><text:span text:style-name="T50">新購</text:span>幼童車者<text:line-break/>*請依實際情形勾選申請項目，並可參酌本局函送之經費核定表</text:p></office:annotation>項目</text:span><text:span text:style-name="註解參照"><office:annotation-end office:name="1"/></text:span></text:p>
          </table:table-cell>
          <table:covered-table-cell/>
          <table:table-cell table:style-name="TableCell51" table:number-columns-spanned="3">
            <text:p text:style-name="P52"><text:span text:style-name="T53">■</text:span><text:span text:style-name="T54">汰換幼童專用車</text:span><text:span text:style-name="T55"><text:s text:c="3"/>□</text:span><text:span text:style-name="T56">新購幼童專用車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負責人姓名</text:p>
          </table:table-cell>
          <table:covered-table-cell/>
          <table:table-cell table:style-name="TableCell60">
            <text:p text:style-name="P61"><text:span text:style-name="T62">林祐祐</text:span></text:p>
          </table:table-cell>
          <table:table-cell table:style-name="TableCell63">
            <text:p text:style-name="P64">設立許可證字號</text:p>
          </table:table-cell>
          <table:table-cell table:style-name="TableCell65">
            <text:p text:style-name="內文"><text:span text:style-name="T66">中市教幼字第</text:span><text:span text:style-name="T67"><office:annotation office:name="2" xml:id="695087076"><dc:creator>葉姿汶</dc:creator><dc:date>2024-02-07T16:35:00</dc:date><text:p text:style-name="註解文字">(三)設立許可證字號：<text:line-break/>請完整填列，請勿只填寫數字</text:p></office:annotation>10</text:span><text:span text:style-name="T68">6</text:span><text:span text:style-name="T69">008</text:span><text:span text:style-name="T70">8888</text:span><text:span text:style-name="註解參照"><office:annotation-end office:name="2"/></text:span><text:span text:style-name="T71">號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承辦人姓名</text:span></text:p>
          </table:table-cell>
          <table:covered-table-cell/>
          <table:table-cell table:style-name="TableCell76">
            <text:p text:style-name="P77">葉寶寶</text:p>
          </table:table-cell>
          <table:table-cell table:style-name="TableCell78">
            <text:p text:style-name="P79">承辦人電話</text:p>
          </table:table-cell>
          <table:table-cell table:style-name="TableCell80">
            <text:p text:style-name="內文"><text:span text:style-name="T81">04-23</text:span><text:span text:style-name="T82">34</text:span><text:span text:style-name="T83">4455</text:span></text:p>
          </table:table-cell>
        </table:table-row>
        <table:table-row table:style-name="TableRow84">
          <table:table-cell table:style-name="TableCell85" table:number-columns-spanned="5">
            <text:p text:style-name="P86"><text:span text:style-name="T87">汰換幼童專用車資料</text:span><text:span text:style-name="T88">(</text:span><text:span text:style-name="T89">申請新購者免填</text:span><text:span text:style-name="T90">)</text:span><text:span text:style-name="T9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車牌號碼</text:span></text:p>
          </table:table-cell>
          <table:covered-table-cell/>
          <table:table-cell table:style-name="TableCell96">
            <text:p text:style-name="P97">AHL-3333</text:p>
          </table:table-cell>
          <table:table-cell table:style-name="TableCell98">
            <text:p text:style-name="P99"><text:span text:style-name="T100">引擎號碼</text:span></text:p>
          </table:table-cell>
          <table:table-cell table:style-name="TableCell101">
            <text:p text:style-name="P102">4G64C031222</text:p>
          </table:table-cell>
        </table:table-row>
        <table:table-row table:style-name="TableRow103">
          <table:table-cell table:style-name="TableCell104" table:number-columns-spanned="2">
            <text:p text:style-name="P105">廠牌型號</text:p>
          </table:table-cell>
          <table:covered-table-cell/>
          <table:table-cell table:style-name="TableCell106">
            <text:p text:style-name="P107">中華DE242LC2</text:p>
          </table:table-cell>
          <table:table-cell table:style-name="TableCell108">
            <text:p text:style-name="P109">出廠日期</text:p>
          </table:table-cell>
          <table:table-cell table:style-name="TableCell110">
            <text:p text:style-name="P111">2014年3月</text:p>
          </table:table-cell>
        </table:table-row>
        <table:table-row table:style-name="TableRow112">
          <table:table-cell table:style-name="TableCell113" table:number-columns-spanned="5">
            <text:p text:style-name="P114"><text:span text:style-name="T115">新購</text:span><text:span text:style-name="T116">(</text:span><text:span text:style-name="T117">更新</text:span><text:span text:style-name="T118">)</text:span><text:span text:style-name="T119">幼童專用車</text:span><text:span text:style-name="T120"><office:annotation office:name="3" xml:id="695087186"><dc:creator>葉姿汶</dc:creator><dc:date>2024-02-07T16:37:00</dc:date><text:p text:style-name="註解文字">(四)汰換/新購幼童車資料：<text:line-break/>1.請依車輛<text:span text:style-name="T121">行照</text:span>及發票資訊填列<text:line-break/>2.出廠日期：請依行照上之<text:span text:style-name="T122">「出廠年月」</text:span>欄位填列(非依「原發照日期」填寫)<text:line-break/>3.廠牌型號：請依行照上之<text:span text:style-name="T123">「廠牌」及「型式」</text:span>欄位填列</text:p></office:annotation>資料</text:span><text:span text:style-name="註解參照"><office:annotation-end office:name="3"/></text:span></text:p>
            <text:p text:style-name="P124"><text:span text:style-name="T125">(</text:span><text:span text:style-name="T126">須於</text:span><text:span text:style-name="T127">113</text:span><text:span text:style-name="T128">年</text:span><text:span text:style-name="T129">1</text:span><text:span text:style-name="T130">月</text:span><text:span text:style-name="T131">1</text:span><text:span text:style-name="T132">日至</text:span><text:span text:style-name="T133">12</text:span><text:span text:style-name="T134">月</text:span><text:span text:style-name="T135">31</text:span><text:span text:style-name="T136">日期間完成新領牌照登記</text:span><text:span text:style-name="T1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車牌號碼</text:span></text:p>
          </table:table-cell>
          <table:covered-table-cell/>
          <table:table-cell table:style-name="TableCell142">
            <text:p text:style-name="P143">BSN-9999</text:p>
          </table:table-cell>
          <table:table-cell table:style-name="TableCell144">
            <text:p text:style-name="P145"><text:span text:style-name="T146">引擎號碼</text:span></text:p>
          </table:table-cell>
          <table:table-cell table:style-name="TableCell147">
            <text:p text:style-name="P148">4G69S4NABM3333</text:p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廠牌型號</text:span></text:p>
          </table:table-cell>
          <table:covered-table-cell/>
          <table:table-cell table:style-name="TableCell153">
            <text:p text:style-name="P154"><text:span text:style-name="T155">中華DE241LC2A</text:span></text:p>
          </table:table-cell>
          <table:table-cell table:style-name="TableCell156">
            <text:p text:style-name="P157">出廠日期</text:p>
          </table:table-cell>
          <table:table-cell table:style-name="TableCell158">
            <text:p text:style-name="P159">2024年3月</text:p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發票日期</text:span></text:p>
          </table:table-cell>
          <table:covered-table-cell/>
          <table:table-cell table:style-name="TableCell164">
            <text:p text:style-name="P165">2024年3月20日</text:p>
          </table:table-cell>
          <table:table-cell table:style-name="TableCell166">
            <text:p text:style-name="P167">發票號碼</text:p>
          </table:table-cell>
          <table:table-cell table:style-name="TableCell168">
            <text:p text:style-name="P169">TG-82406666</text:p>
          </table:table-cell>
        </table:table-row>
        <table:table-row table:style-name="TableRow170">
          <table:table-cell table:style-name="TableCell171" table:number-columns-spanned="2">
            <text:p text:style-name="P172">車價</text:p>
            <text:p text:style-name="P173"><text:span text:style-name="T174">(發票金額)</text:span></text:p>
          </table:table-cell>
          <table:covered-table-cell/>
          <table:table-cell table:style-name="TableCell175">
            <text:p text:style-name="P176">900,000元</text:p>
          </table:table-cell>
          <table:table-cell table:style-name="TableCell177">
            <text:p text:style-name="P178">領牌日期</text:p>
          </table:table-cell>
          <table:table-cell table:style-name="TableCell179">
            <text:p text:style-name="P180">113年3月20日</text:p>
          </table:table-cell>
        </table:table-row>
        <table:table-row table:style-name="TableRow181">
          <table:table-cell table:style-name="TableCell182" table:number-columns-spanned="5">
            <text:p text:style-name="P183"><text:span text:style-name="T184"><draw:frame draw:z-index="251666432" draw:id="id0" draw:style-name="a0" draw:name="文字方塊 2" text:anchor-type="paragraph" svg:x="3.91875in" svg:y="0.01458in" svg:width="0.65625in" svg:height="0.6875in" style:rel-width="scale" style:rel-height="scale"><draw:text-box><text:p text:style-name="P185"><text:span text:style-name="T186">林</text:span><text:span text:style-name="T187">祐</text:span><text:span text:style-name="T188"><text:line-break/></text:span><text:span text:style-name="T189">祐</text:span></text:p></draw:text-box><svg:title/><svg:desc/></draw:frame></text:span><text:span text:style-name="T190"><text:s/></text:span><text:span text:style-name="T191">幼兒園負責人</text:span><text:span text:style-name="T192"><office:annotation office:name="4" xml:id="695087533"><dc:creator>葉姿汶</dc:creator><dc:date>2024-02-07T16:43:00</dc:date><text:p text:style-name="註解文字">(五)幼兒園負責人簽章：<text:span text:style-name="T193">簽名</text:span><text:span text:style-name="T194">+</text:span><text:span text:style-name="T195">蓋章</text:span></text:p></office:annotation>簽章</text:span><text:span text:style-name="註解參照"><office:annotation-end office:name="4"/></text:span><text:span text:style-name="T196">：</text:span><text:span text:style-name="T197"><text:s text:c="2"/></text:span><text:span text:style-name="T198">林祐</text:span><text:span text:style-name="T199">祐</text:span><text:span text:style-name="T200"><text:s text:c="3"/></text:span><text:span text:style-name="T201"><text:s text:c="3"/></text:span><text:span text:style-name="T202"><text:s/></text:span><text:span text:style-name="T203"><text:s text:c="5"/></text:span><text:span text:style-name="T204"><text:s text:c="7"/></text:span><text:span text:style-name="T205"><text:s/></text:span><text:span text:style-name="T206">113</text:span><text:span text:style-name="T207">年</text:span><text:span text:style-name="T208"><text:s/></text:span><text:span text:style-name="T209">3</text:span><text:span text:style-name="T210">月</text:span><text:span text:style-name="T211"><text:s/></text:span><text:span text:style-name="T212">27</text:span><text:span text:style-name="T213">日</text:span><text:span text:style-name="T214"><text:s text:c="2"/></text:span><text:span text:style-name="T215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備註</text:p>
          </table:table-cell>
          <table:table-cell table:style-name="TableCell219" table:number-columns-spanned="4">
            <text:p text:style-name="P220">一、請檢附以下資料浮貼於背面(影本加註「與正本相符」文字並由負責人簽章)：</text:p>
            <text:p text:style-name="P221"><text:span text:style-name="T222">(</text:span><text:span text:style-name="T223">一</text:span><text:span text:style-name="T224">)</text:span><text:span text:style-name="T225">購買全新幼童專用車之統一發票收執聯</text:span><text:span text:style-name="T226">正本</text:span><text:span text:style-name="T227">。</text:span></text:p>
            <text:p text:style-name="P228">(二)購買全新幼童專用車之行車執照正反面影本。</text:p>
            <text:p text:style-name="P229"><text:span text:style-name="T230">(</text:span><text:span text:style-name="T231">三</text:span><text:span text:style-name="T232">)</text:span><text:span text:style-name="T233">原幼童專用車異動之相關證明影本</text:span><text:span text:style-name="T234"><text:s/></text:span><text:span text:style-name="T235">(</text:span><text:span text:style-name="T236">申請新購者免附</text:span><text:span text:style-name="T237">)<text:s/></text:span><text:span text:style-name="T238">。</text:span></text:p>
            <text:p text:style-name="P239"><text:span text:style-name="T240">二、幼兒園申請汰換或新購幼童專用車補助，</text:span><text:span text:style-name="T241">每申請一輛請填一張經費申請表。</text:span></text:p>
          </table:table-cell>
          <table:covered-table-cell/>
          <table:covered-table-cell/>
          <table:covered-table-cell/>
        </table:table-row>
      </table:table>
      <text:p text:style-name="P242">地方政府檢核事項：</text:p>
      <text:p text:style-name="P243">□新購(更新)車輛於113年1月1日至12月31月期間完成新領牌照登記。</text:p>
      <text:p text:style-name="P244"><text:span text:style-name="T245">□</text:span><text:span text:style-name="T246">購買全新幼童專用車之統一發票收執聯</text:span><text:span text:style-name="T247">正本</text:span><text:span text:style-name="T248">。</text:span></text:p>
      <text:p text:style-name="P249">□購買全新幼童專用車之行車執照正反面影本。</text:p>
      <text:p text:style-name="P250">□原幼童專用車異動之相關證明影本<text:s/>(申請新購者免附)<text:s/>。</text:p>
      <text:p text:style-name="P251">□汰換及新購幼童專用車補助申請切結書。</text:p>
      <text:soft-page-break/>
      <text:p text:style-name="P252">附件一之一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購買全新幼童專用車之「統一發票」收執聯</text:span><text:span text:style-name="T259"><office:annotation office:name="5" xml:id="695088128"><dc:creator>葉姿汶</dc:creator><dc:date>2024-02-07T16:53:00</dc:date><text:p text:style-name="註解文字">(六)請黏貼發票<text:span text:style-name="T260">「正本」</text:span></text:p></office:annotation>正本</text:span><text:span text:style-name="註解參照"><office:annotation-end office:name="5"/></text:span></text:p>
            <text:p text:style-name="P261">………………………………………………………………………………</text:p>
            <text:p text:style-name="P262">浮貼處</text:p>
            <text:p text:style-name="P263">………………………………………………………………………………</text:p>
            <text:p text:style-name="P264"/>
          </table:table-cell>
        </table:table-row>
      </table:table>
      <text:p text:style-name="P265"/>
      <text:p text:style-name="P266">附件一之二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購買全新幼童專用車之「行車執照正反面」影</text:span><text:span text:style-name="T273"><office:annotation office:name="6" xml:id="695088173"><dc:creator>葉姿汶</dc:creator><dc:date>2024-02-07T16:54:00</dc:date><text:p text:style-name="註解文字">(七)請黏貼<text:span text:style-name="T274">行照</text:span><text:span text:style-name="T275">「</text:span><text:span text:style-name="T276">正面</text:span><text:span text:style-name="T277">+</text:span><text:span text:style-name="T278">反面</text:span><text:span text:style-name="T279">」</text:span>影本</text:p></office:annotation>本</text:span><text:span text:style-name="註解參照"><office:annotation-end office:name="6"/></text:span></text:p>
            <text:p text:style-name="P280">…………………………………… <text:s text:c="7"/>……………………………………</text:p>
            <text:p text:style-name="P281">正面浮貼處<text:s text:c="26"/>反面浮貼處</text:p>
            <text:p text:style-name="P282">…………………………………… <text:s text:c="7"/>……………………………………</text:p>
          </table:table-cell>
        </table:table-row>
      </table:table>
      <text:p text:style-name="P283"/>
      <text:p text:style-name="P284"/>
      <text:p text:style-name="P285">附件一之三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原幼童專用車異動之相關證明影本</text:span><text:span text:style-name="T292">(</text:span><text:span text:style-name="T293"><office:annotation office:name="7" xml:id="695088237"><dc:creator>葉姿汶</dc:creator><dc:date>2024-02-07T16:55:00</dc:date><text:p text:style-name="註解文字">(八)倘為「汰換」幼童車者：<text:line-break/>請檢附原幼童車異動證明，例如：變更後之車輛行照(已取消「幼童車」註記)、車輛異動登記書或本局備查公文(幼童車已異動完成)影本等證明資料</text:p></office:annotation>申請新購者免附</text:span><text:span text:style-name="註解參照"><office:annotation-end office:name="7"/></text:span><text:span text:style-name="T294">)</text:span></text:p>
            <text:p text:style-name="P295">…………………………………… <text:s text:c="7"/>……………………………………</text:p>
            <text:p text:style-name="P296"><text:s text:c="26"/></text:p>
            <text:p text:style-name="P297">…………………………………… <text:s text:c="7"/>……………………………………</text:p>
          </table:table-cell>
        </table:table-row>
      </table:table>
      <text:p text:style-name="P298"/>
      <text:soft-page-break/>
      <text:p text:style-name="P299">附件二</text:p>
      <text:p text:style-name="P300">【113年度汰換及新購幼童專用車補助經費申請切結書】</text:p>
      <text:p text:style-name="P301"><text:span text:style-name="T302"><text:s/></text:span><text:span text:style-name="T303"><text:s text:c="2"/></text:span><text:span text:style-name="T304">臺中市私立</text:span><text:span text:style-name="T305">巴巴</text:span><text:span text:style-name="T306"><office:annotation office:name="8" xml:id="695088460"><dc:creator>葉姿汶</dc:creator><dc:date>2024-02-07T16:58:00</dc:date><text:p text:style-name="註解文字">(九)<text:span text:style-name="T307"><text:s/></text:span><text:span text:style-name="T308">園名：</text:span><text:span text:style-name="T309"><text:line-break/></text:span><text:span text:style-name="T310">請填寫</text:span><text:span text:style-name="T311">幼兒園</text:span><text:span text:style-name="T312">全銜</text:span><text:span text:style-name="T313">(</text:span><text:span text:style-name="T314">應與設立許可證一致</text:span><text:span text:style-name="T315">)</text:span><text:span text:style-name="T316">，</text:span><text:span text:style-name="T317">另</text:span><text:span text:style-name="T318">請留意「臺」字大小寫</text:span></text:p></office:annotation>幼兒園</text:span><text:span text:style-name="註解參照"><office:annotation-end office:name="8"/></text:span><text:span text:style-name="T319"><text:s text:c="2"/></text:span><text:span text:style-name="T320">申請</text:span><text:span text:style-name="T321">113</text:span><text:span text:style-name="T322">年度</text:span><text:span text:style-name="T323"><text:s/></text:span><text:span text:style-name="T324">■</text:span><text:span text:style-name="T325">汰換</text:span><text:span text:style-name="T326"><text:s/>□</text:span><text:span text:style-name="T327">新購</text:span><text:span text:style-name="T328"><text:s/></text:span><text:span text:style-name="T329">幼童專用車補助經費，申請補助經費所報之各項資料均依規定填具正確無誤，並依規定將補助購置車輛妥適運用，若有填送資料經查證虛偽不實之處，或違反補助要點規定時，當於接獲主管機關通知期限內無異議繳回全部或部分補助款，並接受規定之行政處分及願負相關法律責任。</text:span></text:p>
      <text:p text:style-name="P330"/>
      <text:p text:style-name="P331">此致</text:p>
      <text:p text:style-name="P332"><text:span text:style-name="T333"><text:s text:c="4"/></text:span><text:span text:style-name="T334">臺中市政府教育局</text:span></text:p>
      <text:p text:style-name="P335"/>
      <text:p text:style-name="P336"><text:span text:style-name="T337"><draw:frame draw:z-index="251668480" draw:id="id1" draw:style-name="a1" draw:name="文字方塊 2" text:anchor-type="paragraph" svg:x="5.03125in" svg:y="0.08056in" svg:width="0.65625in" svg:height="0.6875in" style:rel-width="scale" style:rel-height="scale"><draw:text-box><text:p text:style-name="P338"><text:span text:style-name="T339">林</text:span><text:span text:style-name="T340">祐</text:span><text:span text:style-name="T341"><text:line-break/></text:span><text:span text:style-name="T342">祐</text:span></text:p></draw:text-box><svg:title/><svg:desc/></draw:frame></text:span><text:span text:style-name="T343">幼兒園</text:span><text:span text:style-name="T344"><office:annotation office:name="9" xml:id="695088624"><dc:creator>葉姿汶</dc:creator><dc:date>2024-02-07T17:01:00</dc:date><text:p text:style-name="註解文字">(十)<text:s/>幼兒園負責人請<text:span text:style-name="T345">簽名</text:span><text:span text:style-name="T346">+</text:span><text:span text:style-name="T347">蓋章</text:span></text:p></office:annotation>負責人</text:span><text:span text:style-name="註解參照"><office:annotation-end office:name="9"/></text:span><text:span text:style-name="T348">：</text:span><text:span text:style-name="T349">林祐祐</text:span><text:span text:style-name="T350"><text:s text:c="8"/></text:span><text:span text:style-name="T351">(</text:span><text:span text:style-name="T352">簽名及蓋章</text:span><text:span text:style-name="T353">)</text:span></text:p>
      <text:p text:style-name="P354"><text:span text:style-name="T355">身分證字號：</text:span><text:span text:style-name="T356">L122223333</text:span></text:p>
      <text:p text:style-name="P357"><text:span text:style-name="T358">幼兒園地址：</text:span><text:span text:style-name="T359">臺中市豐原區陽明街36號</text:span></text:p>
      <text:p text:style-name="P360"><text:span text:style-name="T361">幼兒園電話：</text:span><text:span text:style-name="T362">04-23</text:span><text:span text:style-name="T363">34</text:span><text:span text:style-name="T364">4455</text:span></text:p>
      <text:p text:style-name="P365"><text:s text:c="24"/></text:p>
      <text:p text:style-name="P366"><text:span text:style-name="T367">中華民國　　</text:span><text:span text:style-name="T368">113<text:s/></text:span><text:span text:style-name="T369">年　</text:span><text:span text:style-name="T370">3</text:span><text:span text:style-name="T371">　月　</text:span><text:span text:style-name="T372">27</text:span><text:span text:style-name="T373">　日</text:span></text:p>
      <text:soft-page-break/>
      <text:p text:style-name="P374">附件三</text:p>
      <text:p text:style-name="P376">領<text:tab/>據</text:p>
      <text:p text:style-name="P377">茲收到臺中市政府教育局撥付「113年度汰換及新購幼童專用車補助」經費新</text:p>
      <text:p text:style-name="P378"><text:span text:style-name="T379">臺幣</text:span><text:span text:style-name="T380"><text:s text:c="2"/></text:span><text:span text:style-name="T381">參拾陸萬</text:span><text:span text:style-name="T382"><text:s text:c="2"/></text:span><text:span text:style-name="T383">元</text:span><text:span text:style-name="T384"><office:annotation office:name="10" xml:id="695089443"><dc:creator>葉姿汶</dc:creator><dc:date>2024-02-07T17:15:00</dc:date><text:p text:style-name="註解文字">(十一)補助經費：<text:line-break/>1.請填列<text:span text:style-name="T385">實際購車車價之</text:span><text:span text:style-name="T386">4</text:span><text:span text:style-name="T387">成</text:span>，惟<text:span text:style-name="T388">不得高於</text:span>核定補助經費。<text:line-break/>2.例如：(實際購車車價為90萬)<text:span text:style-name="T389"><text:line-break/></text:span>(1)<text:span text:style-name="T390">實際申請補助金額</text:span><text:span text:style-name="T391">=</text:span><text:span text:style-name="T392">原核定</text:span><text:span text:style-name="T393">補助</text:span><text:span text:style-name="T394">金額</text:span><text:span text:style-name="T395">：</text:span><text:line-break/>核定經費及實際申請經費皆為36萬，故填寫36萬</text:p><text:p text:style-name="註解文字">(2)<text:span text:style-name="T396">實際申請補助金額</text:span><text:span text:style-name="T397">&lt;</text:span><text:span text:style-name="T398">原核定</text:span><text:span text:style-name="T399">補助</text:span><text:span text:style-name="T400">金額</text:span><text:span text:style-name="T401">：</text:span></text:p><text:p text:style-name="註解文字">原核定經費為36萬6千，惟實際購車車價較先前預估金額(91萬5千)低，故實際申請補助經費(購車車價4成)為36萬，故填寫36萬</text:p></office:annotation>整</text:span><text:span text:style-name="註解參照"><office:annotation-end office:name="10"/></text:span><text:span text:style-name="T402">（請填寫國字大寫，補助金額不得超過購買車價四成）</text:span><text:span text:style-name="T403">。此致</text:span></text:p>
      <text:p text:style-name="P404">臺中市政府教育局</text:p>
      <text:p text:style-name="P405"/>
      <text:p text:style-name="P406"><text:span text:style-name="T407">幼兒園名稱（</text:span><text:span text:style-name="T408">請配合印信填寫全銜</text:span><text:span text:style-name="T409">）：</text:span><text:span text:style-name="T410"><text:s text:c="2"/>臺中市私立巴巴幼兒園</text:span><text:span text:style-name="T411"><text:tab/></text:span><text:span text:style-name="T412"><text:tab/><text:s/></text:span></text:p>
      <text:p text:style-name="P413"><text:span text:style-name="T414">地</text:span><text:span text:style-name="T415"><text:s/></text:span><text:span text:style-name="T416">址：</text:span><text:span text:style-name="T417"><text:s/></text:span><text:span text:style-name="T418">臺中市豐原區陽明街36號</text:span><text:span text:style-name="T419"><text:tab/></text:span></text:p>
      <text:p text:style-name="P420"><text:span text:style-name="T421"><draw:frame draw:z-index="251663360" draw:id="id2" draw:style-name="a2" draw:name="文字方塊 6" text:anchor-type="paragraph" svg:x="4.825in" svg:y="0.82917in" svg:width="2.92778in" svg:height="2.63264in" style:rel-width="scale" style:rel-height="scale"><draw:text-box><text:p text:style-name="P422">請加蓋市府核備之幼兒園印信</text:p><text:p text:style-name="P423"/></draw:text-box><svg:title/><svg:desc/></draw:frame></text:span><text:span text:style-name="T424">聯絡電話：</text:span><text:span text:style-name="T425">04-23344455</text:span><text:span text:style-name="T426"><text:tab/></text:span><text:span text:style-name="T427">統一編號：</text:span><text:span text:style-name="T428">77119933</text:span><text:span text:style-name="T429"><text:tab/></text:span><text:span text:style-name="T430"><text:s text:c="19"/></text:span><text:span text:style-name="T431">匯款銀行</text:span><text:span text:style-name="T432">/</text:span><text:span text:style-name="T433">郵局：</text:span><text:span text:style-name="T434"><office:annotation office:name="11" xml:id="695090825"><dc:creator>葉姿汶</dc:creator><dc:date>2024-02-07T17:38:00</dc:date><text:p text:style-name="註解文字">(十二)銀行/郵局：請留意「臺」字大小寫</text:p></office:annotation>臺灣銀行</text:span><text:span text:style-name="註解參照"><office:annotation-end office:name="11"/></text:span><text:span text:style-name="T435"><text:tab/></text:span><text:span text:style-name="T436"><text:tab/></text:span><text:span text:style-name="T437">分行</text:span><text:span text:style-name="T438">/</text:span><text:span text:style-name="T439">分局：</text:span><text:span text:style-name="T440">豐原分行</text:span><text:span text:style-name="T441"><text:tab/></text:span><text:span text:style-name="T442"><text:tab/><text:s text:c="18"/></text:span><text:span text:style-name="T443">匯款戶名：</text:span><text:span text:style-name="T444">臺中市私立巴巴</text:span><text:span text:style-name="T445"><office:annotation office:name="12" xml:id="695090855"><dc:creator>葉姿汶</dc:creator><dc:date>2024-02-07T17:38:00</dc:date><text:p text:style-name="註解文字">(十三)戶名：<text:line-break/>1.<text:s/>請留意「臺」字大小寫<text:line-break/>2.請留意是否有負責人姓名<text:line-break/>3.毋須於戶名文字間自行增加空格</text:p></office:annotation>幼兒園</text:span><text:span text:style-name="註解參照"><office:annotation-end office:name="12"/></text:span><text:span text:style-name="T446"><text:s/></text:span><text:span text:style-name="T447"><text:tab/></text:span><text:span text:style-name="T448"><text:tab/></text:span><text:span text:style-name="T449"><text:tab/></text:span></text:p>
      <text:p text:style-name="P450"><text:span text:style-name="T451"><draw:frame draw:z-index="251678720" draw:id="id3" draw:style-name="a3" draw:name="文字方塊 2" text:anchor-type="paragraph" svg:x="1.41319in" svg:y="0.26319in" svg:width="0.53125in" svg:height="0.46875in" style:rel-width="scale" style:rel-height="scale"><draw:text-box><text:p text:style-name="P452"><text:span text:style-name="T453">葉</text:span><text:span text:style-name="T454">寶</text:span><text:span text:style-name="T455"><text:line-break/></text:span><text:span text:style-name="T456">寶</text:span></text:p></draw:text-box><svg:title/><svg:desc/></draw:frame></text:span><text:span text:style-name="T457">匯款帳號：</text:span><text:span text:style-name="T458"><office:annotation office:name="13" xml:id="695090952"><dc:creator>葉姿汶</dc:creator><dc:date>2024-02-07T17:40:00</dc:date><text:p text:style-name="註解文字">(十四)帳號：僅需填寫銀行/郵局帳號，毋須加註銀行/郵局之(分行)代碼</text:p></office:annotation>290001</text:span><text:span text:style-name="T459">333333</text:span><text:span text:style-name="註解參照"><office:annotation-end office:name="13"/></text:span><text:span text:style-name="T460"><text:s/></text:span><text:span text:style-name="T461"><text:tab/></text:span><text:span text:style-name="T462"><text:s text:c="24"/></text:span></text:p>
      <text:p text:style-name="P463"><text:span text:style-name="T464"><draw:frame draw:z-index="251679744" draw:id="id4" draw:style-name="a4" draw:name="文字方塊 13" text:anchor-type="paragraph" svg:x="4.66319in" svg:y="0.05139in" svg:width="2.15625in" svg:height="1.96875in" style:rel-width="scale" style:rel-height="scale"><draw:text-box><text:p text:style-name="內文"><text:span text:style-name="T465">臺中市私立巴巴幼兒園</text:span><text:span text:style-name="T466"><text:s/></text:span><text:span text:style-name="T467">印</text:span></text:p></draw:text-box><svg:title/><svg:desc/></draw:frame></text:span><text:span text:style-name="T468"><draw:frame draw:z-index="251677696" draw:id="id5" draw:style-name="a5" draw:name="文字方塊 2" text:anchor-type="paragraph" svg:x="1.53819in" svg:y="0.29097in" svg:width="0.53125in" svg:height="0.46875in" style:rel-width="scale" style:rel-height="scale"><draw:text-box><text:p text:style-name="P469"><text:span text:style-name="T470">陳</text:span><text:span text:style-name="T471">星星</text:span></text:p></draw:text-box><svg:title/><svg:desc/></draw:frame></text:span><text:span text:style-name="T472">承辦人：</text:span></text:p>
      <text:p text:style-name="P473"><text:span text:style-name="T474"><draw:frame draw:z-index="251670528" draw:id="id6" draw:style-name="a6" draw:name="文字方塊 2" text:anchor-type="paragraph" svg:x="1.34028in" svg:y="0.28194in" svg:width="0.53125in" svg:height="0.47708in" style:rel-width="scale" style:rel-height="scale"><draw:text-box><text:p text:style-name="P475"><text:span text:style-name="T476">謝</text:span><text:span text:style-name="T477">龍龍</text:span></text:p></draw:text-box><svg:title/><svg:desc/></draw:frame></text:span><text:span text:style-name="T478">會計</text:span><text:span text:style-name="T479"><draw:frame draw:z-index="251660288" draw:id="id7" draw:style-name="a7" draw:name="文字方塊 5" text:anchor-type="paragraph" svg:x="5.77639in" svg:y="1.92083in" svg:width="0.14028in" svg:height="0.13889in" style:rel-width="scale" style:rel-height="scale"><draw:text-box><text:p text:style-name="P480"><text:span text:style-name="T481">11</text:span></text:p></draw:text-box><svg:title/><svg:desc/></draw:frame></text:span><text:span text:style-name="T482">：</text:span><text:span text:style-name="T483"><text:s/></text:span></text:p>
      <text:p text:style-name="P484"><text:span text:style-name="T485"><draw:frame draw:z-index="251658239" draw:id="id8" draw:style-name="a8" draw:name="文字方塊 2" text:anchor-type="paragraph" svg:x="1.71528in" svg:y="0.31806in" svg:width="0.54167in" svg:height="0.47917in" style:rel-width="scale" style:rel-height="scale"><draw:text-box><text:p text:style-name="P486"><text:span text:style-name="T487">林</text:span><text:span text:style-name="T488">祐</text:span><text:span text:style-name="T489"><text:line-break/></text:span><text:span text:style-name="T490">祐</text:span></text:p></draw:text-box><svg:title/><svg:desc/></draw:frame></text:span><text:span text:style-name="T491">園長：</text:span><text:span text:style-name="T492"><text:s/></text:span></text:p>
      <text:p text:style-name="P493"><text:span text:style-name="T494"><office:annotation office:name="14" xml:id="695091037"><dc:creator>葉姿汶</dc:creator><dc:date>2024-02-07T17:41:00</dc:date><text:p text:style-name="註解文字">(十五)各人員應確實核章，請勿缺漏</text:p></office:annotation>負責人</text:span><text:span text:style-name="註解參照"><office:annotation-end office:name="14"/></text:span><text:span text:style-name="T495">：</text:span></text:p>
      <text:p text:style-name="本文"><text:span text:style-name="T496"><draw:frame draw:z-index="251662336" draw:id="id9" draw:style-name="a9" draw:name="文字方塊 2" text:anchor-type="paragraph" svg:x="1.45625in" svg:y="0.02361in" svg:width="3.10278in" svg:height="0.52917in" style:rel-width="scale" style:rel-height="scale"><draw:text-box><text:p text:style-name="P497">＊承辦人、會計、負責人不可為同一人。</text:p><text:p text:style-name="P498"><text:span text:style-name="T499">＊蓋職章或私章皆可</text:span><text:span text:style-name="T500">。</text:span></text:p></draw:text-box><svg:title/><svg:desc/></draw:frame></text:span></text:p>
      <text:p text:style-name="P501"/>
      <text:p text:style-name="P502"><text:span text:style-name="T503"><draw:frame draw:z-index="251664384" draw:id="id10" draw:style-name="a10" draw:name="文字方塊 1" text:anchor-type="paragraph" svg:x="1.23958in" svg:y="0.2375in" svg:width="6.53403in" svg:height="2.58403in" style:rel-width="scale" style:rel-height="scale"><draw:text-box><text:p text:style-name="P504"><text:span text:style-name="T505">請黏貼存摺封面影印本</text:span><text:span text:style-name="T506">-</text:span><text:span text:style-name="T507">能清楚辨識帳號及銀行代號</text:span></text:p><text:p text:style-name="P508">………………………………………………………………………………</text:p><text:p text:style-name="P509"><text:span text:style-name="T510"><text:s/></text:span><text:span text:style-name="T511">浮貼處</text:span></text:p><text:p text:style-name="P512">………………………………………………………………………………</text:p></draw:text-box><svg:title/><svg:desc/></draw:frame></text:span><text:span text:style-name="T513"><draw:custom-shape svg:x="1.14583in" svg:y="0.19861in" svg:width="6.53403in" svg:height="2.58403in" draw:z-index="251661312" draw:id="id11" draw:style-name="a11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514"><text:span text:style-name="T515"><draw:frame draw:z-index="251659264" draw:id="id12" draw:style-name="a12" draw:name="文字方塊 3" text:anchor-type="paragraph" svg:x="5.55972in" svg:y="2.77153in" svg:width="1.51389in" svg:height="0.34375in" style:rel-width="scale" style:rel-height="scale"><draw:text-box><text:p text:style-name="P516"><text:span text:style-name="T517">日期請務必填寫</text:span></text:p></draw:text-box><svg:title/><svg:desc/></draw:frame></text:span><text:span text:style-name="註解參照"><office:annotation><dc:creator>葉姿汶</dc:creator><dc:date>2024-02-07T17:46:00</dc:date><text:p text:style-name="註解文字">(十六)存摺封面影本：請加蓋「園長章」及加註「與正本相符」文字</text:p></office:annotation></text:span></text:p>
      <text:p text:style-name="P518"><text:span text:style-name="T519">中</text:span><text:span text:style-name="T520"><text:s/></text:span><text:span text:style-name="T521">華</text:span><text:span text:style-name="T522"><text:s/></text:span><text:span text:style-name="T523">民</text:span><text:span text:style-name="T524"><text:s/></text:span><text:span text:style-name="T525">國</text:span><text:span text:style-name="T526"><text:tab/></text:span><text:span text:style-name="T527">113 <text:s/></text:span><text:span text:style-name="T528">年</text:span><text:span text:style-name="T529"><text:tab/></text:span><text:span text:style-name="T530">3 <text:s/></text:span><text:span text:style-name="T531">月</text:span><text:span text:style-name="T532"><text:s text:c="2"/>27 <text:s/></text:span><text:span text:style-name="T533">日</text:span></text:p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C褂..." style:font-name-asian="標楷體C褂..." style:font-name-complex="標楷體C褂...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2756in" fo:margin-right="0.865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77in" fo:page-height="11.7013in" style:print-orientation="portrait" fo:margin-top="0in" fo:margin-left="0.6805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944in"/>
      </style:footer-style>
    </style:page-layout>
    <style:style style:name="P375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3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應維新</meta:initial-creator>
    <dc:creator>葉姿汶</dc:creator>
    <meta:creation-date>2024-02-07T08:15:00Z</meta:creation-date>
    <dc:date>2024-02-07T10:28:00Z</dc:date>
    <meta:print-date>2024-02-07T10:14:00Z</meta:print-date>
    <meta:template xlink:href="Normal" xlink:type="simple"/>
    <meta:editing-cycles>24</meta:editing-cycles>
    <meta:editing-duration>PT7620S</meta:editing-duration>
    <meta:document-statistic meta:page-count="4" meta:paragraph-count="3" meta:word-count="285" meta:character-count="1911" meta:row-count="13" meta:non-whitespace-character-count="1629"/>
  </office:meta>
</office:document-meta>
</file>