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8.255cm"/>
    </style:style>
    <style:style style:name="co22" style:family="table-column">
      <style:table-column-properties fo:break-before="auto" style:column-width="7.01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空白)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○○幼兒園(全銜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憑證編號自第 <text:s text:c="3"/>號起至第 <text:s text:c="3"/>號止共 <text:s text:c="3"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名稱：113年度公私立幼兒園汰換及新購幼童專用車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2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合計</text:p>
          </table:table-cell>
          <table:table-cell table:number-columns-repeated="4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(範例)支出明細表-1輛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5">臺中市私立巴巴幼兒園</text:span><text:s/><text:span text:style-name="T6">&lt;範例1&gt;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支出明細表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8" table:style-name="ce19">
            <text:p>說明：</text:p>
            <text:p>(一)本表為範例，<text:span text:style-name="T7">適用「購置1輛車」之園所</text:span>，需填列項目已以紅色字體顯示。</text:p>
            <text:p>(二)範例1、2之不同情形說明：</text:p>
            <text:p><text:span text:style-name="T8">1.範例1：實際申請補助金額=原核定金額</text:span><text:span text:style-name="T8"/></text:p>
            <text:p><text:span text:style-name="T8"><text:s text:c="2"/></text:span>(核定經費及實際申請經費皆為36萬)</text:p>
            <text:p><text:span text:style-name="T8">2.範例2：實際申請補助金額&lt;原核定金額</text:span><text:span text:style-name="T8"/></text:p>
            <text:p>(原核定經費為36萬6千，實際交車價較先前預估金額低，故實際申請之40%費用為36萬)</text:p>
            <text:p>(三)核定概算數：請依本局函送之經費核定表上「核定計畫金額」填寫。</text:p>
            <text:p>(四)結餘數：</text:p>
            <text:p>1.計算方式：核定概算數-實際支出金額=結餘數。</text:p>
            <text:p>2.應為負數(前應有"-"符號)。</text:p>
            <text:p>(五)合計欄位之各項數額務必填列，請勿空白。</text:p>
            <text:p>(六)填寫完成後請承辦人、會計及園長於下面欄位核章。</text:p>
            <text:p/>
            <text:p/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憑證編號自第<text:s/><text:span text:style-name="T9">1<text:s/></text:span>號起至第<text:s/><text:span text:style-name="T9">1<text:s/></text:span>號止共<text:s/><text:span text:style-name="T9">1<text:s/></text:span>件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名稱：113年度公私立幼兒園汰換及新購幼童專用車經費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2">
            <text:p><text:s text:c="24"/>單位：新臺幣元</text:p>
          </table:table-cell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0000" table:style-name="ce18">
            <text:p>36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40000" table:style-name="ce18">
            <text:p>-540,000<text:s/></text:p>
          </table:table-cell>
          <table:table-cell office:value-type="string" table:number-columns-spanned="2" table:number-rows-spanned="1" table:style-name="ce20">
            <text:p>本園核定補助經費為360,000元，實際支出金額(購車價格)為900,000元，不足金額(購車價之60%費用)之540,000元由本園自籌支應。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8">
            <text:p>合計</text:p>
          </table:table-cell>
          <table:table-cell table:style-name="ce6"/>
          <table:table-cell office:value-type="float" office:value="360000" table:style-name="ce18">
            <text:p>36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40000" table:style-name="ce18">
            <text:p>-540,000<text:s/></text:p>
          </table:table-cell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<text:span text:style-name="T5">臺中市私立巴巴幼兒園<text:s/></text:span><text:span text:style-name="T6">&lt;範例2&gt;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憑證編號自第<text:s/><text:span text:style-name="T9">1</text:span><text:s/>號起至第<text:s/><text:span text:style-name="T9">1</text:span><text:s/>號止共<text:s/><text:span text:style-name="T9">1</text:span>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名稱：113年度公私立幼兒園汰換及新購幼童專用車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2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6000" table:style-name="ce18">
            <text:p>366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34000" table:style-name="ce18">
            <text:p>-534,000<text:s/></text:p>
          </table:table-cell>
          <table:table-cell office:value-type="string" table:number-columns-spanned="2" table:number-rows-spanned="1" table:style-name="ce20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/>
          <table:table-cell table:number-columns-repeated="16377"/>
        </table:table-row>
        <table:table-row table:style-name="ro9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9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9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9">
          <table:table-cell office:value-type="string" table:style-name="ce8">
            <text:p>合計</text:p>
          </table:table-cell>
          <table:table-cell table:style-name="ce6"/>
          <table:table-cell office:value-type="float" office:value="366000" table:style-name="ce18">
            <text:p>366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34000" table:style-name="ce18">
            <text:p>-534,000<text:s/></text:p>
          </table:table-cell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(範例)支出明細表-2輛車以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5">臺中市私立龍龍幼兒園</text:span><text:s/><text:span text:style-name="T6">&lt;範例1&gt;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支出明細表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8" table:style-name="ce19">
            <text:p>說明：</text:p>
            <text:p>(一)本表為範例，<text:span text:style-name="T7">適用「購置2輛車以上」之園所</text:span>，需填列項目已以紅色字體顯示。</text:p>
            <text:p>(二)範例1、2之不同情形說明：</text:p>
            <text:p><text:span text:style-name="T8">1.範例1：實際申請補助金額=原核定金額</text:span><text:span text:style-name="T8"/></text:p>
            <text:p><text:span text:style-name="T8"><text:s text:c="2"/></text:span>(核定經費及實際申請經費皆為36萬)</text:p>
            <text:p><text:span text:style-name="T8">2.範例2：實際申請補助金額&lt;原核定金額</text:span><text:span text:style-name="T8"/></text:p>
            <text:p>(原核定經費為36萬6千，實際交車價較先前預估金額低，故實際申請之40%費用為36萬)</text:p>
            <text:p>(三)核定概算數：請依本局函送之經費核定表上「核定計畫金額」填寫。</text:p>
            <text:p>(四)結餘數：</text:p>
            <text:p>1.計算方式：核定概算數-實際支出金額=結餘數。</text:p>
            <text:p>2.應為負數(前應有"-"符號)。</text:p>
            <text:p>(五)合計欄位之各項數額務必填列，請勿空白。</text:p>
            <text:p>(六)填寫完成後請承辦人、會計及園長於下面欄位核章。</text:p>
            <text:p/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憑證編號自第<text:s/><text:span text:style-name="T9">1<text:s/></text:span>號起至第<text:s/><text:span text:style-name="T9">2<text:s/></text:span>號止共<text:s/><text:span text:style-name="T9">2<text:s/></text:span>件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名稱：113年度公私立幼兒園汰換及新購幼童專用車經費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2">
            <text:p><text:s text:c="24"/>單位：新臺幣元</text:p>
          </table:table-cell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0000" table:style-name="ce18">
            <text:p>36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40000" table:style-name="ce18">
            <text:p>-540,000<text:s/></text:p>
          </table:table-cell>
          <table:table-cell office:value-type="string" table:number-columns-spanned="2" table:number-rows-spanned="1" table:style-name="ce20">
            <text:p>本園核定補助經費為360,000元，實際支出金額(購車價格)為900,000元，不足金額(購車價之60%費用)之540,000元由本園自籌支應。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0000" table:style-name="ce18">
            <text:p>36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40000" table:style-name="ce18">
            <text:p>-540,000<text:s/></text:p>
          </table:table-cell>
          <table:table-cell office:value-type="string" table:number-columns-spanned="2" table:number-rows-spanned="1" table:style-name="ce20">
            <text:p>本園核定補助經費為360,000元，實際支出金額(購車價格)為900,000元，不足金額(購車價之60%費用)之540,000元由本園自籌支應。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5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8">
            <text:p>合計</text:p>
          </table:table-cell>
          <table:table-cell table:style-name="ce6"/>
          <table:table-cell office:value-type="float" office:value="720000" table:formula="of:=SUM([.C7:.C10])" table:style-name="ce18">
            <text:p>720,000<text:s/></text:p>
          </table:table-cell>
          <table:table-cell office:value-type="float" office:value="1800000" table:formula="of:=SUM([.D7:.D10])" table:style-name="ce18">
            <text:p>1,800,000<text:s/></text:p>
          </table:table-cell>
          <table:table-cell office:value-type="float" office:value="-1080000" table:formula="of:=SUM([.E7:.E10])" table:style-name="ce18">
            <text:p>-1,080,000<text:s/></text:p>
          </table:table-cell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<text:span text:style-name="T5">臺中市私立龍龍幼兒園<text:s/></text:span><text:span text:style-name="T6">&lt;範例2&gt;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憑證編號自第<text:s/><text:span text:style-name="T9">1</text:span><text:s/>號起至第<text:s/><text:span text:style-name="T9">2</text:span><text:s/>號止共<text:s/><text:span text:style-name="T9">2</text:span><text:s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名稱：113年度公私立幼兒園汰換及新購幼童專用車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2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6000" table:style-name="ce18">
            <text:p>366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34000" table:style-name="ce18">
            <text:p>-534,000<text:s/></text:p>
          </table:table-cell>
          <table:table-cell office:value-type="string" table:number-columns-spanned="2" table:number-rows-spanned="1" table:style-name="ce20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113年度公私立幼兒園汰換及新購幼童專用車補助經費</text:p>
          </table:table-cell>
          <table:table-cell office:value-type="float" office:value="366000" table:style-name="ce18">
            <text:p>366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534000" table:style-name="ce18">
            <text:p>-534,000<text:s/></text:p>
          </table:table-cell>
          <table:table-cell office:value-type="string" table:number-columns-spanned="2" table:number-rows-spanned="1" table:style-name="ce20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/>
          <table:table-cell table:number-columns-repeated="16377"/>
        </table:table-row>
        <table:table-row table:style-name="ro13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13">
          <table:table-cell table:style-name="ce6"/>
          <table:table-cell table:style-name="ce7"/>
          <table:table-cell table:number-columns-repeated="3" table:style-name="ce6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9">
          <table:table-cell office:value-type="string" table:style-name="ce8">
            <text:p>合計</text:p>
          </table:table-cell>
          <table:table-cell table:style-name="ce6"/>
          <table:table-cell office:value-type="float" office:value="732000" table:formula="of:=SUM([.C21:.C24])" table:style-name="ce18">
            <text:p>732,000<text:s/></text:p>
          </table:table-cell>
          <table:table-cell office:value-type="float" office:value="1800000" table:formula="of:=SUM([.D21:.D24])" table:style-name="ce18">
            <text:p>1,800,000<text:s/></text:p>
          </table:table-cell>
          <table:table-cell office:value-type="float" office:value="-1068000" table:formula="of:=SUM([.E21:.E24])" table:style-name="ce18">
            <text:p>-1,068,000<text:s/></text:p>
          </table:table-cell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(空白)支出分攤表" table:style-name="ta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8" table:number-columns-repeated="16378" table:default-cell-style-name="ce9"/>
        <table:table-row table:style-name="ro2">
          <table:table-cell office:value-type="string" table:number-columns-spanned="6" table:number-rows-spanned="1" table:style-name="ce30">
            <text:p>○○幼兒園(全銜)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number-columns-repeated="2" table:style-name="ce22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31">
            <text:p><text:s text:c="5"/>年 <text:s text:c="7"/>月 <text:s text:c="7"/>日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32">
            <text:p>所屬年度月份: <text:s/>113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 table:style-name="ce9"/>
        </table:table-row>
        <table:table-row table:style-name="ro14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 <text:s text:c="2"/>額</text:p>
          </table:table-cell>
          <table:table-cell office:value-type="string" table:number-columns-spanned="1" table:number-rows-spanned="2" table:style-name="ce34">
            <text:p>說 <text:s/>明</text:p>
          </table:table-cell>
          <table:table-cell office:value-type="string" table:number-columns-spanned="1" table:number-rows-spanned="2" table:style-name="ce34">
            <text:p>附 <text:s text:c="5"/>註</text:p>
          </table:table-cell>
          <table:table-cell table:number-columns-repeated="16378" table:style-name="ce9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number-columns-repeated="16378" table:style-name="ce9"/>
        </table:table-row>
        <table:table-row table:style-name="ro1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25">
            <text:p>○○幼兒園(全銜)</text:p>
          </table:table-cell>
          <table:table-cell table:style-name="ce26"/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36">
            <text:p><text:s text:c="7"/></text:p>
          </table:table-cell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table:style-name="ce26"/>
          <table:table-cell office:value-type="string" table:style-name="ce27">
            <text:p>新購幼童專用車之百分之四十費用</text:p>
          </table:table-cell>
          <table:covered-table-cell/>
          <table:table-cell table:number-columns-repeated="16378" table:style-name="ce9"/>
        </table:table-row>
        <table:table-row table:style-name="ro18">
          <table:table-cell office:value-type="string" table:number-columns-spanned="6" table:number-rows-spanned="1" table:style-name="ce37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 table:style-name="ce9"/>
        </table:table-row>
        <table:table-row table:style-name="ro19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5" table:style-name="ce28"/>
          <table:table-cell table:number-columns-repeated="16378" table:style-name="ce9"/>
        </table:table-row>
        <table:table-row table:style-name="ro20">
          <table:table-cell table:number-columns-spanned="6" table:number-rows-spanned="1" table:style-name="ce38"/>
          <table:covered-table-cell table:number-columns-repeated="5"/>
          <table:table-cell table:number-columns-repeated="16378" table:style-name="ce9"/>
        </table:table-row>
        <table:table-row table:style-name="ro20">
          <table:table-cell table:number-columns-spanned="6" table:number-rows-spanned="1" table:style-name="ce38"/>
          <table:covered-table-cell table:number-columns-repeated="5"/>
          <table:table-cell table:number-columns-repeated="16378" table:style-name="ce9"/>
        </table:table-row>
        <table:table-row table:style-name="ro20">
          <table:table-cell table:number-columns-repeated="16384" table:style-name="ce9"/>
        </table:table-row>
        <table:table-row table:style-name="ro20">
          <table:table-cell table:number-columns-repeated="6" table:style-name="ce29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30">
            <text:p>○○幼兒園(全銜)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number-columns-repeated="16378" table:style-name="ce9"/>
        </table:table-row>
        <table:table-row table:style-name="ro21">
          <table:table-cell office:value-type="string" table:number-columns-spanned="6" table:number-rows-spanned="1" table:style-name="ce31">
            <text:p><text:s text:c="5"/>年 <text:s text:c="7"/>月 <text:s text:c="7"/>日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32">
            <text:p>所屬年度月份: <text:s/>113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 <text:s text:c="2"/>額</text:p>
          </table:table-cell>
          <table:table-cell office:value-type="string" table:number-columns-spanned="1" table:number-rows-spanned="2" table:style-name="ce34">
            <text:p>說 <text:s/>明</text:p>
          </table:table-cell>
          <table:table-cell office:value-type="string" table:number-columns-spanned="1" table:number-rows-spanned="2" table:style-name="ce34">
            <text:p>附 <text:s text:c="5"/>註</text:p>
          </table:table-cell>
          <table:table-cell table:number-columns-repeated="16378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2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25">
            <text:p>○○幼兒園(全銜)</text:p>
          </table:table-cell>
          <table:table-cell table:style-name="ce26"/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36">
            <text:p><text:s text:c="7"/>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table:style-name="ce26"/>
          <table:table-cell office:value-type="string" table:style-name="ce27">
            <text:p>新購幼童專用車之百分之四十費用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37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5" table:style-name="ce28"/>
          <table:table-cell table:number-columns-repeated="16378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(範例)支出分攤表-1輛車" table:style-name="ta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8" table:number-columns-repeated="5" table:default-cell-style-name="ce9"/>
        <table:table-column table:style-name="co19" table:default-cell-style-name="ce9"/>
        <table:table-column table:style-name="co8" table:number-columns-repeated="16371" table:default-cell-style-name="ce9"/>
        <table:table-row table:style-name="ro23">
          <table:table-cell office:value-type="string" table:number-columns-spanned="6" table:number-rows-spanned="1" table:style-name="ce30">
            <text:p><text:span text:style-name="T9">臺中市私立巴巴幼兒園</text:span><text:span text:style-name="T11"><text:s/></text:span><text:span text:style-name="T12">&lt;範例&gt;</text:span></text:p>
          </table:table-cell>
          <table:covered-table-cell table:number-columns-repeated="5"/>
          <table:table-cell table:style-name="ce21"/>
          <table:table-cell office:value-type="string" table:number-columns-spanned="6" table:number-rows-spanned="7" table:style-name="ce19">
            <text:p>說明：</text:p>
            <text:p>1.本表為範例，<text:span text:style-name="T7">適用「購置1輛車」之園所</text:span>，需填列項目已以紅色字體顯示。</text:p>
            <text:p>2.「附註」欄位：毋需填寫。</text:p>
            <text:p>3.本案經費計算說明：</text:p>
            <text:p>　倘新購幼童車實際支出金額為90萬元，則教育部補助40%之費用計36萬元，剩餘之60%費用計54萬由園方自行負擔。</text:p>
            <text:p>4.填寫完成後請承辦人、會計及園長於下面欄位核章。</text:p>
            <text:p>5.上下兩聯支出分攤表皆須填寫及核章，請勿只列印上半聯。</text:p>
          </table:table-cell>
          <table:covered-table-cell table:number-columns-repeated="5"/>
          <table:table-cell table:number-columns-repeated="16371" table:style-name="ce9"/>
        </table:table-row>
        <table:table-row table:style-name="ro24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style-name="ce21"/>
          <table:covered-table-cell/>
          <table:covered-table-cell table:number-columns-repeated="5"/>
          <table:table-cell table:number-columns-repeated="16371" table:style-name="ce9"/>
        </table:table-row>
        <table:table-row table:style-name="ro14">
          <table:table-cell office:value-type="string" table:number-columns-spanned="6" table:number-rows-spanned="1" table:style-name="ce49">
            <text:p><text:span text:style-name="T14">113<text:s/></text:span><text:span text:style-name="T15">年</text:span><text:s/><text:span text:style-name="T14"><text:s/>3</text:span><text:span text:style-name="T15">月</text:span><text:s/><text:span text:style-name="T14"><text:s/>27</text:span><text:s text:c="2"/><text:span text:style-name="T15">日</text:span><text:s/></text:p>
          </table:table-cell>
          <table:covered-table-cell table:number-columns-repeated="5"/>
          <table:table-cell table:style-name="ce39"/>
          <table:covered-table-cell/>
          <table:covered-table-cell table:number-columns-repeated="5"/>
          <table:table-cell table:number-columns-repeated="16371" table:style-name="ce9"/>
        </table:table-row>
        <table:table-row table:style-name="ro13">
          <table:table-cell office:value-type="string" table:number-columns-spanned="6" table:number-rows-spanned="1" table:style-name="ce32">
            <text:p>所屬年度月份: <text:s/>113年度<text:span text:style-name="T10">3</text:span>月份 <text:s text:c="3"/>總金額新台幣:<text:span text:style-name="T10">900,000</text:span>元<text:s text:c="40"/></text:p>
          </table:table-cell>
          <table:covered-table-cell table:number-columns-repeated="5"/>
          <table:table-cell table:style-name="ce40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<text:span text:style-name="T13"><text:s text:c="3"/></text:span>額</text:p>
          </table:table-cell>
          <table:table-cell office:value-type="string" table:number-columns-spanned="1" table:number-rows-spanned="2" table:style-name="ce34">
            <text:p>說<text:span text:style-name="T13"><text:s text:c="2"/></text:span>明</text:p>
          </table:table-cell>
          <table:table-cell office:value-type="string" table:number-columns-spanned="1" table:number-rows-spanned="2" table:style-name="ce34">
            <text:p>附<text:span text:style-name="T13"><text:s text:c="6"/></text:span>註</text:p>
          </table:table-cell>
          <table:table-cell table:style-name="ce42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style-name="ce42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17">
            <text:p>臺中市私立巴巴幼兒園</text:p>
          </table:table-cell>
          <table:table-cell office:value-type="float" office:value="540000" table:style-name="ce43">
            <text:p>540,000<text:s/></text:p>
          </table:table-cell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50">
            <text:p><text:s text:c="7"/></text:p>
          </table:table-cell>
          <table:table-cell table:style-name="ce44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office:value-type="float" office:value="360000" table:style-name="ce43">
            <text:p>360,000<text:s/></text:p>
          </table:table-cell>
          <table:table-cell office:value-type="string" table:style-name="ce27">
            <text:p>新購幼童專用車之百分之四十費用</text:p>
          </table:table-cell>
          <table:covered-table-cell/>
          <table:table-cell table:style-name="ce44"/>
          <table:table-cell table:style-name="ce9"/>
          <table:table-cell table:number-columns-repeated="6" table:style-name="ce41"/>
          <table:table-cell table:number-columns-repeated="16370"/>
        </table:table-row>
        <table:table-row table:style-name="ro18">
          <table:table-cell office:value-type="string" table:number-columns-spanned="6" table:number-rows-spanned="1" table:style-name="ce37">
            <text:p>合計新台幣: <text:s text:c="3"/>仟 <text:s text:c="2"/>佰<text:s/><text:span text:style-name="T16">玖</text:span><text:s/>拾<text:s/><text:span text:style-name="T16">零</text:span><text:s/>萬<text:s/><text:span text:style-name="T16">零</text:span><text:s/>仟<text:s/><text:span text:style-name="T16">零</text:span><text:s/>佰<text:s/><text:span text:style-name="T16">零</text:span><text:s/>拾<text:s/><text:span text:style-name="T16">零</text:span><text:s/>元整</text:p>
          </table:table-cell>
          <table:covered-table-cell table:number-columns-repeated="5"/>
          <table:table-cell table:style-name="ce45"/>
          <table:table-cell table:style-name="ce9"/>
          <table:table-cell table:number-columns-repeated="6" table:style-name="ce41"/>
          <table:table-cell table:number-columns-repeated="16370"/>
        </table:table-row>
        <table:table-row table:style-name="ro19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2" table:style-name="ce46"/>
          <table:table-cell table:style-name="ce28"/>
          <table:table-cell table:number-columns-repeated="2" table:style-name="ce46"/>
          <table:table-cell table:style-name="ce47"/>
          <table:table-cell table:style-name="ce9"/>
          <table:table-cell table:style-name="ce48"/>
          <table:table-cell table:number-columns-repeated="16375" table:style-name="ce9"/>
        </table:table-row>
        <table:table-row table:style-name="ro20">
          <table:table-cell table:number-columns-repeated="14" table:style-name="ce9"/>
          <table:table-cell table:number-columns-repeated="16370" table:style-name="ce1"/>
        </table:table-row>
        <table:table-row table:style-name="ro20">
          <table:table-cell table:number-columns-repeated="6" table:style-name="ce29"/>
          <table:table-cell table:number-columns-repeated="8" table:style-name="ce9"/>
          <table:table-cell table:number-columns-repeated="16370" table:style-name="ce1"/>
        </table:table-row>
        <table:table-row table:style-name="ro25">
          <table:table-cell office:value-type="string" table:number-columns-spanned="6" table:number-rows-spanned="1" table:style-name="ce30">
            <text:p><text:span text:style-name="T9">臺中市私立巴巴幼兒園</text:span><text:span text:style-name="T11"><text:s/></text:span><text:span text:style-name="T12">&lt;範例&gt;</text:span></text:p>
          </table:table-cell>
          <table:covered-table-cell table:number-columns-repeated="5"/>
          <table:table-cell table:style-name="ce21"/>
          <table:table-cell table:number-columns-repeated="7" table:style-name="ce9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style-name="ce21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6" table:number-rows-spanned="1" table:style-name="ce49">
            <text:p><text:span text:style-name="T14">113<text:s/></text:span><text:span text:style-name="T15">年</text:span><text:s/><text:span text:style-name="T14"><text:s/>3</text:span><text:span text:style-name="T15">月</text:span><text:s/><text:span text:style-name="T14"><text:s/>27</text:span><text:s text:c="2"/><text:span text:style-name="T15">日</text:span><text:s/></text:p>
          </table:table-cell>
          <table:covered-table-cell table:number-columns-repeated="5"/>
          <table:table-cell table:style-name="ce39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6" table:number-rows-spanned="1" table:style-name="ce32">
            <text:p>所屬年度月份: <text:s/>113年度<text:span text:style-name="T10">3</text:span>月份 <text:s text:c="3"/>總金額新台幣:<text:span text:style-name="T10">900,000</text:span>元<text:s text:c="40"/></text:p>
          </table:table-cell>
          <table:covered-table-cell table:number-columns-repeated="5"/>
          <table:table-cell table:style-name="ce40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<text:span text:style-name="T13"><text:s text:c="3"/></text:span>額</text:p>
          </table:table-cell>
          <table:table-cell office:value-type="string" table:number-columns-spanned="1" table:number-rows-spanned="2" table:style-name="ce34">
            <text:p>說<text:span text:style-name="T13"><text:s text:c="2"/></text:span>明</text:p>
          </table:table-cell>
          <table:table-cell office:value-type="string" table:number-columns-spanned="1" table:number-rows-spanned="2" table:style-name="ce34">
            <text:p>附<text:span text:style-name="T13"><text:s text:c="6"/></text:span>註</text:p>
          </table:table-cell>
          <table:table-cell table:style-name="ce42"/>
          <table:table-cell table:number-columns-repeated="7" table:style-name="ce9"/>
          <table:table-cell table:number-columns-repeated="16370" table:style-name="ce1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style-name="ce42"/>
          <table:table-cell table:number-columns-repeated="7" table:style-name="ce9"/>
          <table:table-cell table:number-columns-repeated="16370" table:style-name="ce1"/>
        </table:table-row>
        <table:table-row table:style-name="ro2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17">
            <text:p>臺中市私立巴巴幼兒園</text:p>
          </table:table-cell>
          <table:table-cell office:value-type="float" office:value="540000" table:style-name="ce43">
            <text:p>540,000<text:s/></text:p>
          </table:table-cell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50">
            <text:p><text:s text:c="7"/></text:p>
          </table:table-cell>
          <table:table-cell table:style-name="ce44"/>
          <table:table-cell table:number-columns-repeated="7" table:style-name="ce9"/>
          <table:table-cell table:number-columns-repeated="16370" table:style-name="ce1"/>
        </table:table-row>
        <table:table-row table:style-name="ro26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office:value-type="float" office:value="360000" table:style-name="ce43">
            <text:p>360,000<text:s/></text:p>
          </table:table-cell>
          <table:table-cell office:value-type="string" table:style-name="ce27">
            <text:p>新購幼童專用車之百分之四十費用</text:p>
          </table:table-cell>
          <table:covered-table-cell/>
          <table:table-cell table:style-name="ce44"/>
          <table:table-cell table:number-columns-repeated="7" table:style-name="ce9"/>
          <table:table-cell table:number-columns-repeated="16370" table:style-name="ce1"/>
        </table:table-row>
        <table:table-row table:style-name="ro15">
          <table:table-cell office:value-type="string" table:number-columns-spanned="6" table:number-rows-spanned="1" table:style-name="ce37">
            <text:p>合計新台幣: <text:s text:c="3"/>仟 <text:s text:c="2"/>佰<text:s/><text:span text:style-name="T16">玖</text:span><text:s/>拾<text:s/><text:span text:style-name="T16">零</text:span><text:s/>萬<text:s/><text:span text:style-name="T16">零</text:span><text:s/>仟<text:s/><text:span text:style-name="T16">零</text:span><text:s/>佰<text:s/><text:span text:style-name="T16">零</text:span><text:s/>拾<text:s/><text:span text:style-name="T16">零</text:span><text:s/>元整</text:p>
          </table:table-cell>
          <table:covered-table-cell table:number-columns-repeated="5"/>
          <table:table-cell table:style-name="ce45"/>
          <table:table-cell table:number-columns-repeated="7" table:style-name="ce9"/>
          <table:table-cell table:number-columns-repeated="16370" table:style-name="ce1"/>
        </table:table-row>
        <table:table-row table:style-name="ro18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2" table:style-name="ce46"/>
          <table:table-cell table:style-name="ce28"/>
          <table:table-cell table:number-columns-repeated="2" table:style-name="ce46"/>
          <table:table-cell table:style-name="ce47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style-name="ce1"/>
          <table:table-cell table:number-columns-repeated="7" table:style-name="ce9"/>
          <table:table-cell table:number-columns-repeated="1637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(範例)支出分攤表-2輛車以上" table:style-name="ta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0" table:default-cell-style-name="ce9"/>
        <table:table-column table:style-name="co8" table:number-columns-repeated="4" table:default-cell-style-name="ce9"/>
        <table:table-column table:style-name="co21" table:default-cell-style-name="ce9"/>
        <table:table-column table:style-name="co22" table:default-cell-style-name="ce9" table:visibility="collapse"/>
        <table:table-column table:style-name="co8" table:number-columns-repeated="16371" table:default-cell-style-name="ce9"/>
        <table:table-row table:style-name="ro23">
          <table:table-cell office:value-type="string" table:number-columns-spanned="6" table:number-rows-spanned="1" table:style-name="ce30">
            <text:p><text:span text:style-name="T9">臺中市私立龍龍幼兒園</text:span><text:span text:style-name="T11"><text:s/></text:span><text:span text:style-name="T12">&lt;範例&gt;</text:span></text:p>
          </table:table-cell>
          <table:covered-table-cell table:number-columns-repeated="5"/>
          <table:table-cell table:style-name="ce21"/>
          <table:table-cell office:value-type="string" table:number-columns-spanned="6" table:number-rows-spanned="7" table:style-name="ce19">
            <text:p>說明：</text:p>
            <text:p>1.本表為範例，<text:span text:style-name="T7">適用「購置2輛車以上」之園所</text:span>，需填列項目已以紅色字體顯示。</text:p>
            <text:p>2.「附註」欄位：請參酌<text:span text:style-name="T17">(範例)支出明細表-2輛車以上</text:span>，依範例1或2不同情形之「備註」文字填列。</text:p>
            <text:p>3.本案經費計算說明：</text:p>
            <text:p>(1)倘新購幼童車(1輛)實際支出金額為90萬元，則教育部補助40%之費用計36萬元，剩餘之60%費用計54萬由園方自行負擔。</text:p>
            <text:p>(2)表內呈現金額為2輛車加總：幼童車實際支出金額為180萬元、核定金額為72萬元(教育部補助40%之費用)、幼兒園自籌金額為108萬元(剩餘之60%費用)。</text:p>
            <text:p>4.填寫完成後請承辦人、會計及園長於下面欄位核章。</text:p>
            <text:p>5.上下兩聯支出分攤表皆須填寫及核章，請勿只列印上半聯。</text:p>
          </table:table-cell>
          <table:covered-table-cell table:number-columns-repeated="5"/>
          <table:table-cell table:number-columns-repeated="16371" table:style-name="ce9"/>
        </table:table-row>
        <table:table-row table:style-name="ro24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style-name="ce21"/>
          <table:covered-table-cell/>
          <table:covered-table-cell table:number-columns-repeated="5"/>
          <table:table-cell table:number-columns-repeated="16371" table:style-name="ce9"/>
        </table:table-row>
        <table:table-row table:style-name="ro14">
          <table:table-cell office:value-type="string" table:number-columns-spanned="6" table:number-rows-spanned="1" table:style-name="ce49">
            <text:p><text:span text:style-name="T14">113<text:s/></text:span><text:span text:style-name="T15">年</text:span><text:s/><text:span text:style-name="T14"><text:s/>3</text:span><text:s/><text:span text:style-name="T15">月</text:span><text:s/><text:span text:style-name="T14"><text:s/>27</text:span><text:s text:c="3"/><text:span text:style-name="T15">日</text:span><text:s/></text:p>
          </table:table-cell>
          <table:covered-table-cell table:number-columns-repeated="5"/>
          <table:table-cell table:style-name="ce39"/>
          <table:covered-table-cell/>
          <table:covered-table-cell table:number-columns-repeated="5"/>
          <table:table-cell table:number-columns-repeated="16371" table:style-name="ce9"/>
        </table:table-row>
        <table:table-row table:style-name="ro13">
          <table:table-cell office:value-type="string" table:number-columns-spanned="6" table:number-rows-spanned="1" table:style-name="ce32">
            <text:p>所屬年度月份: <text:s/>113年度<text:span text:style-name="T10">3</text:span>月份 <text:s text:c="3"/>總金額新台幣:<text:span text:style-name="T10">1,800,000</text:span>元<text:s text:c="40"/></text:p>
          </table:table-cell>
          <table:covered-table-cell table:number-columns-repeated="5"/>
          <table:table-cell table:style-name="ce40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<text:span text:style-name="T13"><text:s text:c="3"/></text:span>額</text:p>
          </table:table-cell>
          <table:table-cell office:value-type="string" table:number-columns-spanned="1" table:number-rows-spanned="2" table:style-name="ce34">
            <text:p>說<text:span text:style-name="T13"><text:s text:c="2"/></text:span>明</text:p>
          </table:table-cell>
          <table:table-cell office:value-type="string" table:number-columns-spanned="1" table:number-rows-spanned="2" table:style-name="ce34">
            <text:p>附<text:span text:style-name="T13"><text:s text:c="6"/></text:span>註</text:p>
          </table:table-cell>
          <table:table-cell table:style-name="ce42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style-name="ce42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17">
            <text:p>臺中市私立巴巴幼兒園</text:p>
          </table:table-cell>
          <table:table-cell office:value-type="float" office:value="1080000" table:style-name="ce43">
            <text:p>1,080,000<text:s/></text:p>
          </table:table-cell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52">
            <text:p>本園核定2輛幼童專用車補助經費為720,000元，實際支出金額(購車價格)為1,800,000元，不足金額(購車價之60%費用)之1,080,000元由本園自籌支應。</text:p>
          </table:table-cell>
          <table:table-cell table:style-name="ce51"/>
          <table:covered-table-cell/>
          <table:covered-table-cell table:number-columns-repeated="5"/>
          <table:table-cell table:style-name="ce41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office:value-type="float" office:value="720000" table:style-name="ce43">
            <text:p>720,000<text:s/></text:p>
          </table:table-cell>
          <table:table-cell office:value-type="string" table:style-name="ce27">
            <text:p>新購幼童專用車之百分之四十費用</text:p>
          </table:table-cell>
          <table:covered-table-cell/>
          <table:table-cell table:style-name="ce51"/>
          <table:table-cell table:style-name="ce9"/>
          <table:table-cell table:number-columns-repeated="6" table:style-name="ce41"/>
          <table:table-cell table:number-columns-repeated="16370"/>
        </table:table-row>
        <table:table-row table:style-name="ro18">
          <table:table-cell office:value-type="string" table:number-columns-spanned="6" table:number-rows-spanned="1" table:style-name="ce37">
            <text:p>合計新台幣: <text:s text:c="3"/>仟<text:s/><text:span text:style-name="T16">壹</text:span><text:s/>佰<text:s/><text:span text:style-name="T16">捌</text:span><text:s/>拾<text:s/><text:span text:style-name="T16">零</text:span><text:s/>萬<text:s/><text:span text:style-name="T16">零</text:span><text:s/>仟<text:s/><text:span text:style-name="T16">零</text:span><text:s/>佰<text:s/><text:span text:style-name="T16">零</text:span><text:s/>拾<text:s/><text:span text:style-name="T16">零</text:span><text:s/>元整</text:p>
          </table:table-cell>
          <table:covered-table-cell table:number-columns-repeated="5"/>
          <table:table-cell table:style-name="ce45"/>
          <table:table-cell table:style-name="ce9"/>
          <table:table-cell table:number-columns-repeated="6" table:style-name="ce41"/>
          <table:table-cell table:number-columns-repeated="16370"/>
        </table:table-row>
        <table:table-row table:style-name="ro19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2" table:style-name="ce46"/>
          <table:table-cell table:style-name="ce28"/>
          <table:table-cell table:number-columns-repeated="2" table:style-name="ce46"/>
          <table:table-cell table:style-name="ce47"/>
          <table:table-cell table:style-name="ce9"/>
          <table:table-cell table:style-name="ce48"/>
          <table:table-cell table:number-columns-repeated="16375" table:style-name="ce9"/>
        </table:table-row>
        <table:table-row table:style-name="ro20">
          <table:table-cell table:number-columns-spanned="6" table:number-rows-spanned="1" table:style-name="ce38"/>
          <table:covered-table-cell table:number-columns-repeated="5"/>
          <table:table-cell table:style-name="ce1"/>
          <table:table-cell table:number-columns-repeated="16377" table:style-name="ce9"/>
        </table:table-row>
        <table:table-row table:style-name="ro20">
          <table:table-cell table:number-columns-repeated="6" table:style-name="ce29"/>
          <table:table-cell table:number-columns-repeated="8" table:style-name="ce9"/>
          <table:table-cell table:number-columns-repeated="16370" table:style-name="ce1"/>
        </table:table-row>
        <table:table-row table:style-name="ro25">
          <table:table-cell office:value-type="string" table:number-columns-spanned="6" table:number-rows-spanned="1" table:style-name="ce30">
            <text:p><text:span text:style-name="T9">臺中市私立龍龍幼兒園</text:span><text:span text:style-name="T11"><text:s/></text:span><text:span text:style-name="T12">&lt;範例&gt;</text:span></text:p>
          </table:table-cell>
          <table:covered-table-cell table:number-columns-repeated="5"/>
          <table:table-cell table:style-name="ce21"/>
          <table:table-cell table:number-columns-repeated="7" table:style-name="ce9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30">
            <text:p>支 <text:s/>出 <text:s/>分 <text:s/>攤 <text:s/>表</text:p>
          </table:table-cell>
          <table:covered-table-cell table:number-columns-repeated="5"/>
          <table:table-cell table:style-name="ce21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6" table:number-rows-spanned="1" table:style-name="ce49">
            <text:p><text:span text:style-name="T14">113<text:s/></text:span><text:span text:style-name="T15">年</text:span><text:s/><text:span text:style-name="T14"><text:s/>3</text:span><text:s/><text:span text:style-name="T15">月</text:span><text:s/><text:span text:style-name="T14"><text:s/>27</text:span><text:s text:c="3"/><text:span text:style-name="T15">日</text:span><text:s/></text:p>
          </table:table-cell>
          <table:covered-table-cell table:number-columns-repeated="5"/>
          <table:table-cell table:style-name="ce39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6" table:number-rows-spanned="1" table:style-name="ce32">
            <text:p>所屬年度月份: <text:s/>113年度<text:span text:style-name="T10">3</text:span>月份 <text:s text:c="3"/>總金額新台幣:<text:span text:style-name="T10">1,800,000</text:span>元<text:s text:c="40"/></text:p>
          </table:table-cell>
          <table:covered-table-cell table:number-columns-repeated="5"/>
          <table:table-cell table:style-name="ce40"/>
          <table:table-cell table:number-columns-repeated="7" table:style-name="ce9"/>
          <table:table-cell table:number-columns-repeated="16370" table:style-name="ce1"/>
        </table:table-row>
        <table:table-row table:style-name="ro21">
          <table:table-cell office:value-type="string" table:number-columns-spanned="3" table:number-rows-spanned="1" table:style-name="ce33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34">
            <text:p>金<text:span text:style-name="T13"><text:s text:c="3"/></text:span>額</text:p>
          </table:table-cell>
          <table:table-cell office:value-type="string" table:number-columns-spanned="1" table:number-rows-spanned="2" table:style-name="ce34">
            <text:p>說<text:span text:style-name="T13"><text:s text:c="2"/></text:span>明</text:p>
          </table:table-cell>
          <table:table-cell office:value-type="string" table:number-columns-spanned="1" table:number-rows-spanned="2" table:style-name="ce34">
            <text:p>附<text:span text:style-name="T13"><text:s text:c="6"/></text:span>註</text:p>
          </table:table-cell>
          <table:table-cell table:style-name="ce42"/>
          <table:table-cell table:number-columns-repeated="7" table:style-name="ce9"/>
          <table:table-cell table:number-columns-repeated="16370" table:style-name="ce1"/>
        </table:table-row>
        <table:table-row table:style-name="ro15">
          <table:table-cell office:value-type="string" table:style-name="ce24">
            <text:p>編號</text:p>
          </table:table-cell>
          <table:table-cell office:value-type="string" table:style-name="ce24">
            <text:p>計劃名稱</text:p>
          </table:table-cell>
          <table:table-cell office:value-type="string" table:style-name="ce24">
            <text:p>單位名稱</text:p>
          </table:table-cell>
          <table:covered-table-cell/>
          <table:covered-table-cell/>
          <table:covered-table-cell/>
          <table:table-cell table:style-name="ce42"/>
          <table:table-cell table:number-columns-repeated="7" table:style-name="ce9"/>
          <table:table-cell table:number-columns-repeated="16370" table:style-name="ce1"/>
        </table:table-row>
        <table:table-row table:style-name="ro27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113年度公私立幼兒園汰換及新購幼童專用車補助經費</text:p>
          </table:table-cell>
          <table:table-cell office:value-type="string" table:style-name="ce17">
            <text:p>臺中市私立巴巴幼兒園</text:p>
          </table:table-cell>
          <table:table-cell office:value-type="float" office:value="1080000" table:style-name="ce43">
            <text:p>1,080,000<text:s/></text:p>
          </table:table-cell>
          <table:table-cell office:value-type="string" table:style-name="ce27">
            <text:p>新購幼童專用車之百分之六十費用</text:p>
          </table:table-cell>
          <table:table-cell office:value-type="string" table:number-columns-spanned="1" table:number-rows-spanned="2" table:style-name="ce52">
            <text:p>本園核定2輛幼童專用車補助經費為720,000元，實際支出金額(購車價格)為1,800,000元，不足金額(購車價之60%費用)之1,080,000元由本園自籌支應。</text:p>
          </table:table-cell>
          <table:table-cell table:style-name="ce51"/>
          <table:table-cell table:number-columns-repeated="7" table:style-name="ce9"/>
          <table:table-cell table:number-columns-repeated="16370" table:style-name="ce1"/>
        </table:table-row>
        <table:table-row table:style-name="ro27">
          <table:covered-table-cell/>
          <table:covered-table-cell/>
          <table:table-cell office:value-type="string" table:style-name="ce25">
            <text:p>教育部國民及學前教育署</text:p>
          </table:table-cell>
          <table:table-cell office:value-type="float" office:value="720000" table:style-name="ce43">
            <text:p>720,000<text:s/></text:p>
          </table:table-cell>
          <table:table-cell office:value-type="string" table:style-name="ce27">
            <text:p>新購幼童專用車之百分之四十費用</text:p>
          </table:table-cell>
          <table:covered-table-cell/>
          <table:table-cell table:style-name="ce51"/>
          <table:table-cell table:number-columns-repeated="7" table:style-name="ce9"/>
          <table:table-cell table:number-columns-repeated="16370" table:style-name="ce1"/>
        </table:table-row>
        <table:table-row table:style-name="ro28">
          <table:table-cell office:value-type="string" table:number-columns-spanned="6" table:number-rows-spanned="1" table:style-name="ce37">
            <text:p>合計新台幣: <text:s text:c="3"/>仟<text:s/><text:span text:style-name="T16">壹</text:span><text:s/>佰<text:s/><text:span text:style-name="T16">捌</text:span><text:s/>拾<text:s/><text:span text:style-name="T16">零</text:span><text:s/>萬<text:s/><text:span text:style-name="T16">零</text:span><text:s/>仟<text:s/><text:span text:style-name="T16">零</text:span><text:s/>佰<text:s/><text:span text:style-name="T16">零</text:span><text:s/>拾<text:s/><text:span text:style-name="T16">零</text:span><text:s/>元整</text:p>
          </table:table-cell>
          <table:covered-table-cell table:number-columns-repeated="5"/>
          <table:table-cell table:style-name="ce45"/>
          <table:table-cell table:number-columns-repeated="7" table:style-name="ce9"/>
          <table:table-cell table:number-columns-repeated="16370" table:style-name="ce1"/>
        </table:table-row>
        <table:table-row table:style-name="ro18">
          <table:table-cell office:value-type="string" table:style-name="ce28">
            <text:p>承辦人 <text:s text:c="12"/>會計人員 <text:s text:c="10"/>單位主管(園長)<text:s text:c="13"/></text:p>
          </table:table-cell>
          <table:table-cell table:number-columns-repeated="2" table:style-name="ce46"/>
          <table:table-cell table:style-name="ce28"/>
          <table:table-cell table:number-columns-repeated="2" table:style-name="ce46"/>
          <table:table-cell table:style-name="ce47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style-name="ce1"/>
          <table:table-cell table:number-columns-repeated="7" table:style-name="ce9"/>
          <table:table-cell table:number-columns-repeated="16370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1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葉姿汶</dc:creator>
    <meta:creation-date>2014-04-18T04:09:09Z</meta:creation-date>
    <dc:date>2024-02-15T05:47:19Z</dc:date>
    <meta:print-date>2024-02-15T02:48:17Z</meta:print-date>
  </office:meta>
</office:document-meta>
</file>